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 style:page-number="1"/>
      <style:text-properties fo:font-size="10pt" style:font-size-asian="10pt" style:font-size-complex="10pt"/>
    </style:style>
    <style:style style:name="P16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69" style:parent-style-name="Normal" style:family="paragraph">
      <style:paragraph-properties fo:margin-top="0.0222in" fo:margin-bottom="0in" fo:line-height="0.1729in" fo:margin-left="1.7972in" fo:margin-right="-0.0138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style:text-scale="87%" style:text-position="-4.5% 100%" fo:language="pt" fo:country="BR"/>
    </style:style>
    <style:style style:name="T171" style:parent-style-name="Fonteparág.padrão" style:family="text">
      <style:text-properties style:font-name="Times New Roman" style:font-name-asian="Times New Roman" style:font-name-complex="Times New Roman" fo:letter-spacing="-0.0013in" style:text-scale="87%" style:text-position="-4.5% 100%" fo:language="pt" fo:country="BR"/>
    </style:style>
    <style:style style:name="T172" style:parent-style-name="Fonteparág.padrão" style:family="text">
      <style:text-properties style:font-name="Times New Roman" style:font-name-asian="Times New Roman" style:font-name-complex="Times New Roman" style:text-scale="87%" style:text-position="-4.5% 100%" fo:language="pt" fo:country="BR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-0.0013in" style:text-scale="87%" style:text-position="-4.5% 100%" fo:language="pt" fo:country="BR"/>
    </style:style>
    <style:style style:name="T174" style:parent-style-name="Fonteparág.padrão" style:family="text">
      <style:text-properties style:font-name="Times New Roman" style:font-name-asian="Times New Roman" style:font-name-complex="Times New Roman" style:text-scale="87%" style:text-position="-4.5% 100%" fo:language="pt" fo:country="BR"/>
    </style:style>
    <style:style style:name="T175" style:parent-style-name="Fonteparág.padrão" style:family="text">
      <style:text-properties style:font-name="Times New Roman" style:font-name-asian="Times New Roman" style:font-name-complex="Times New Roman" fo:letter-spacing="0.0326in" style:text-scale="87%" style:text-position="-4.5% 100%" fo:language="pt" fo:country="BR"/>
    </style:style>
    <style:style style:name="T176" style:parent-style-name="Fonteparág.padrão" style:family="text">
      <style:text-properties style:font-name="Times New Roman" style:font-name-asian="Times New Roman" style:font-name-complex="Times New Roman" fo:letter-spacing="-0.0013in" style:text-scale="87%" style:text-position="-4.5% 100%" fo:language="pt" fo:country="BR"/>
    </style:style>
    <style:style style:name="T177" style:parent-style-name="Fonteparág.padrão" style:family="text">
      <style:text-properties style:font-name="Times New Roman" style:font-name-asian="Times New Roman" style:font-name-complex="Times New Roman" style:text-scale="87%" style:text-position="-4.5% 100%" fo:language="pt" fo:country="BR"/>
    </style:style>
    <style:style style:name="T178" style:parent-style-name="Fonteparág.padrão" style:family="text">
      <style:text-properties style:font-name="Times New Roman" style:font-name-asian="Times New Roman" style:font-name-complex="Times New Roman" fo:letter-spacing="0.0097in" style:text-scale="87%" style:text-position="-4.5% 100%" fo:language="pt" fo:country="BR"/>
    </style:style>
    <style:style style:name="T179" style:parent-style-name="Fonteparág.padrão" style:family="text">
      <style:text-properties style:font-name="Times New Roman" style:font-name-asian="Times New Roman" style:font-name-complex="Times New Roman" style:text-position="-4.5% 100%" fo:language="pt" fo:country="BR"/>
    </style:style>
    <style:style style:name="T180" style:parent-style-name="Fonteparág.padrão" style:family="text">
      <style:text-properties style:font-name="Times New Roman" style:font-name-asian="Times New Roman" style:font-name-complex="Times New Roman" fo:letter-spacing="0.0138in" style:text-position="-4.5% 100%" fo:language="pt" fo:country="BR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-0.002in" style:text-scale="90%" style:text-position="-4.5% 100%" fo:language="pt" fo:country="BR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scale="90%" style:text-position="-4.5% 100%" fo:language="pt" fo:country="BR"/>
    </style:style>
    <style:style style:name="T183" style:parent-style-name="Fonteparág.padrão" style:family="text">
      <style:text-properties style:font-name="Times New Roman" style:font-name-asian="Times New Roman" style:font-name-complex="Times New Roman" fo:letter-spacing="0.0013in" style:text-scale="90%" style:text-position="-4.5% 100%" fo:language="pt" fo:country="BR"/>
    </style:style>
    <style:style style:name="T184" style:parent-style-name="Fonteparág.padrão" style:family="text">
      <style:text-properties style:font-name="Times New Roman" style:font-name-asian="Times New Roman" style:font-name-complex="Times New Roman" fo:letter-spacing="-0.0013in" style:text-scale="90%" style:text-position="-4.5% 100%" fo:language="pt" fo:country="BR"/>
    </style:style>
    <style:style style:name="T185" style:parent-style-name="Fonteparág.padrão" style:family="text">
      <style:text-properties style:font-name="Times New Roman" style:font-name-asian="Times New Roman" style:font-name-complex="Times New Roman" style:text-scale="90%" style:text-position="-4.5% 100%" fo:language="pt" fo:country="BR"/>
    </style:style>
    <style:style style:name="T186" style:parent-style-name="Fonteparág.padrão" style:family="text">
      <style:text-properties style:font-name="Times New Roman" style:font-name-asian="Times New Roman" style:font-name-complex="Times New Roman" fo:letter-spacing="0.0166in" style:text-scale="90%" style:text-position="-4.5% 100%" fo:language="pt" fo:country="BR"/>
    </style:style>
    <style:style style:name="T187" style:parent-style-name="Fonteparág.padrão" style:family="text">
      <style:text-properties style:font-name="Times New Roman" style:font-name-asian="Times New Roman" style:font-name-complex="Times New Roman" style:text-position="-4.5% 100%" fo:language="pt" fo:country="BR"/>
    </style:style>
    <style:style style:name="T188" style:parent-style-name="Fonteparág.padrão" style:family="text">
      <style:text-properties style:font-name="Times New Roman" style:font-name-asian="Times New Roman" style:font-name-complex="Times New Roman" fo:letter-spacing="-0.0125in" style:text-position="-4.5% 100%" fo:language="pt" fo:country="BR"/>
    </style:style>
    <style:style style:name="T189" style:parent-style-name="Fonteparág.padrão" style:family="text">
      <style:text-properties style:font-name="Times New Roman" style:font-name-asian="Times New Roman" style:font-name-complex="Times New Roman" fo:letter-spacing="-0.0013in" style:text-scale="91%" style:text-position="-4.5% 100%" fo:language="pt" fo:country="BR"/>
    </style:style>
    <style:style style:name="T190" style:parent-style-name="Fonteparág.padrão" style:family="text">
      <style:text-properties style:font-name="Times New Roman" style:font-name-asian="Times New Roman" style:font-name-complex="Times New Roman" style:text-scale="91%" style:text-position="-4.5% 100%" fo:language="pt" fo:country="BR"/>
    </style:style>
    <style:style style:name="T191" style:parent-style-name="Fonteparág.padrão" style:family="text">
      <style:text-properties style:font-name="Times New Roman" style:font-name-asian="Times New Roman" style:font-name-complex="Times New Roman" fo:letter-spacing="0.0173in" style:text-scale="91%" style:text-position="-4.5% 100%" fo:language="pt" fo:country="BR"/>
    </style:style>
    <style:style style:name="T192" style:parent-style-name="Fonteparág.padrão" style:family="text">
      <style:text-properties style:font-name="Times New Roman" style:font-name-asian="Times New Roman" style:font-name-complex="Times New Roman" style:text-position="-4.5% 100%" fo:language="pt" fo:country="BR"/>
    </style:style>
    <style:style style:name="T193" style:parent-style-name="Fonteparág.padrão" style:family="text">
      <style:text-properties style:font-name="Times New Roman" style:font-name-asian="Times New Roman" style:font-name-complex="Times New Roman" fo:letter-spacing="-0.0006in" style:text-position="-4.5% 100%" fo:language="pt" fo:country="BR"/>
    </style:style>
    <style:style style:name="T194" style:parent-style-name="Fonteparág.padrão" style:family="text">
      <style:text-properties style:font-name="Times New Roman" style:font-name-asian="Times New Roman" style:font-name-complex="Times New Roman" style:text-position="-4.5% 100%" fo:language="pt" fo:country="BR"/>
    </style:style>
    <style:style style:name="T195" style:parent-style-name="Fonteparág.padrão" style:family="text">
      <style:text-properties style:font-name="Times New Roman" style:font-name-asian="Times New Roman" style:font-name-complex="Times New Roman" fo:letter-spacing="-0.002in" style:text-position="-4.5% 100%" fo:language="pt" fo:country="BR"/>
    </style:style>
    <style:style style:name="T196" style:parent-style-name="Fonteparág.padrão" style:family="text">
      <style:text-properties style:font-name="Times New Roman" style:font-name-asian="Times New Roman" style:font-name-complex="Times New Roman" style:text-position="-4.5% 100%" fo:language="pt" fo:country="BR"/>
    </style:style>
    <style:style style:name="P19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99" style:parent-style-name="Normal" style:family="paragraph">
      <style:paragraph-properties fo:margin-top="0.0041in" fo:margin-bottom="0in" fo:line-height="0.1527in"/>
      <style:text-properties fo:language="pt" fo:country="BR"/>
    </style:style>
    <style:style style:name="P200" style:parent-style-name="Normal" style:family="paragraph">
      <style:paragraph-properties fo:margin-top="0.0222in" fo:margin-bottom="0in" fo:line-height="100%" fo:margin-left="0.1125in" fo:margin-right="-0.0138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02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203" style:parent-style-name="Fonteparág.padrão" style:family="text">
      <style:text-properties style:font-name="Times New Roman" style:font-name-asian="Times New Roman" style:font-name-complex="Times New Roman" fo:letter-spacing="0.0013in" style:text-scale="105%"/>
    </style:style>
    <style:style style:name="T20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05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08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0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1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1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1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213" style:parent-style-name="Normal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214" style:parent-style-name="Normal" style:family="paragraph">
      <style:paragraph-properties fo:margin-bottom="0in" fo:line-height="107%" fo:margin-left="0.3625in" fo:margin-right="0.0673in">
        <style:tab-stops/>
      </style:paragraph-properties>
    </style:style>
    <style:style style:name="T215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16" style:parent-style-name="Fonteparág.padrão" style:family="text">
      <style:text-properties style:font-name="Times New Roman" style:font-name-asian="Times New Roman" style:font-name-complex="Times New Roman" fo:letter-spacing="0.0118in" style:text-scale="81%" fo:language="pt" fo:country="BR"/>
    </style:style>
    <style:style style:name="T217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18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19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0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21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2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23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4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6" style:parent-style-name="Fonteparág.padrão" style:family="text">
      <style:text-properties style:font-name="Times New Roman" style:font-name-asian="Times New Roman" style:font-name-complex="Times New Roman" fo:letter-spacing="-0.0194in" style:text-scale="115%" fo:language="pt" fo:country="BR"/>
    </style:style>
    <style:style style:name="T227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28" style:parent-style-name="Fonteparág.padrão" style:family="text">
      <style:text-properties style:font-name="Times New Roman" style:font-name-asian="Times New Roman" style:font-name-complex="Times New Roman" fo:letter-spacing="0.0006in" style:text-scale="115%" fo:language="pt" fo:country="BR"/>
    </style:style>
    <style:style style:name="T229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230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231" style:parent-style-name="Fonteparág.padrão" style:family="text">
      <style:text-properties style:font-name="Times New Roman" style:font-name-asian="Times New Roman" style:font-name-complex="Times New Roman" fo:letter-spacing="0.0118in" style:text-scale="115%" fo:language="pt" fo:country="BR"/>
    </style:style>
    <style:style style:name="T23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33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3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0.009in" fo:language="pt" fo:country="BR"/>
    </style:style>
    <style:style style:name="T23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37" style:parent-style-name="Fonteparág.padrão" style:family="text">
      <style:text-properties style:font-name="Times New Roman" style:font-name-asian="Times New Roman" style:font-name-complex="Times New Roman" fo:letter-spacing="0.0194in" fo:language="pt" fo:country="BR"/>
    </style:style>
    <style:style style:name="T238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39" style:parent-style-name="Fonteparág.padrão" style:family="text">
      <style:text-properties style:font-name="Times New Roman" style:font-name-asian="Times New Roman" style:font-name-complex="Times New Roman" fo:letter-spacing="-0.0006in" style:text-scale="117%" fo:language="pt" fo:country="BR"/>
    </style:style>
    <style:style style:name="T240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41" style:parent-style-name="Fonteparág.padrão" style:family="text">
      <style:text-properties style:font-name="Times New Roman" style:font-name-asian="Times New Roman" style:font-name-complex="Times New Roman" fo:letter-spacing="-0.0006in" style:text-scale="117%" fo:language="pt" fo:country="BR"/>
    </style:style>
    <style:style style:name="T242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43" style:parent-style-name="Fonteparág.padrão" style:family="text">
      <style:text-properties style:font-name="Times New Roman" style:font-name-asian="Times New Roman" style:font-name-complex="Times New Roman" fo:letter-spacing="-0.0006in" style:text-scale="117%" fo:language="pt" fo:country="BR"/>
    </style:style>
    <style:style style:name="T244" style:parent-style-name="Fonteparág.padrão" style:family="text">
      <style:text-properties style:font-name="Times New Roman" style:font-name-asian="Times New Roman" style:font-name-complex="Times New Roman" style:text-scale="117%" fo:language="pt" fo:country="BR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0.0006in" style:text-scale="117%" fo:language="pt" fo:country="BR"/>
    </style:style>
    <style:style style:name="T246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4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48" style:parent-style-name="Fonteparág.padrão" style:family="text">
      <style:text-properties style:font-name="Times New Roman" style:font-name-asian="Times New Roman" style:font-name-complex="Times New Roman" fo:letter-spacing="0.0125in" fo:language="pt" fo:country="BR"/>
    </style:style>
    <style:style style:name="T24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50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25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52" style:parent-style-name="Fonteparág.padrão" style:family="text">
      <style:text-properties style:font-name="Times New Roman" style:font-name-asian="Times New Roman" style:font-name-complex="Times New Roman" fo:letter-spacing="0.0111in" fo:language="pt" fo:country="BR"/>
    </style:style>
    <style:style style:name="T253" style:parent-style-name="Fonteparág.padrão" style:family="text">
      <style:text-properties style:font-name="Times New Roman" style:font-name-asian="Times New Roman" style:font-name-complex="Times New Roman" fo:letter-spacing="-0.0006in" style:text-scale="113%" fo:language="pt" fo:country="BR"/>
    </style:style>
    <style:style style:name="T254" style:parent-style-name="Fonteparág.padrão" style:family="text">
      <style:text-properties style:font-name="Times New Roman" style:font-name-asian="Times New Roman" style:font-name-complex="Times New Roman" fo:letter-spacing="0.0027in" style:text-scale="113%" fo:language="pt" fo:country="BR"/>
    </style:style>
    <style:style style:name="T255" style:parent-style-name="Fonteparág.padrão" style:family="text">
      <style:text-properties style:font-name="Times New Roman" style:font-name-asian="Times New Roman" style:font-name-complex="Times New Roman" fo:letter-spacing="-0.0013in" style:text-scale="113%" fo:language="pt" fo:country="BR"/>
    </style:style>
    <style:style style:name="T256" style:parent-style-name="Fonteparág.padrão" style:family="text">
      <style:text-properties style:font-name="Times New Roman" style:font-name-asian="Times New Roman" style:font-name-complex="Times New Roman" fo:letter-spacing="-0.0006in" style:text-scale="113%" fo:language="pt" fo:country="BR"/>
    </style:style>
    <style:style style:name="T257" style:parent-style-name="Fonteparág.padrão" style:family="text">
      <style:text-properties style:font-name="Times New Roman" style:font-name-asian="Times New Roman" style:font-name-complex="Times New Roman" style:text-scale="113%" fo:language="pt" fo:country="BR"/>
    </style:style>
    <style:style style:name="T258" style:parent-style-name="Fonteparág.padrão" style:family="text">
      <style:text-properties style:font-name="Times New Roman" style:font-name-asian="Times New Roman" style:font-name-complex="Times New Roman" fo:letter-spacing="-0.0006in" style:text-scale="113%" fo:language="pt" fo:country="BR"/>
    </style:style>
    <style:style style:name="T259" style:parent-style-name="Fonteparág.padrão" style:family="text">
      <style:text-properties style:font-name="Times New Roman" style:font-name-asian="Times New Roman" style:font-name-complex="Times New Roman" style:text-scale="113%" fo:language="pt" fo:country="BR"/>
    </style:style>
    <style:style style:name="T26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6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26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0.0097in" fo:language="pt" fo:country="BR"/>
    </style:style>
    <style:style style:name="T266" style:parent-style-name="Fonteparág.padrão" style:family="text">
      <style:text-properties style:font-name="Times New Roman" style:font-name-asian="Times New Roman" style:font-name-complex="Times New Roman" style:text-scale="114%" fo:language="pt" fo:country="BR"/>
    </style:style>
    <style:style style:name="T267" style:parent-style-name="Fonteparág.padrão" style:family="text">
      <style:text-properties style:font-name="Times New Roman" style:font-name-asian="Times New Roman" style:font-name-complex="Times New Roman" fo:letter-spacing="-0.0006in" style:text-scale="114%" fo:language="pt" fo:country="BR"/>
    </style:style>
    <style:style style:name="T268" style:parent-style-name="Fonteparág.padrão" style:family="text">
      <style:text-properties style:font-name="Times New Roman" style:font-name-asian="Times New Roman" style:font-name-complex="Times New Roman" fo:letter-spacing="0.0006in" style:text-scale="114%" fo:language="pt" fo:country="BR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-0.0006in" style:text-scale="114%" fo:language="pt" fo:country="BR"/>
    </style:style>
    <style:style style:name="T270" style:parent-style-name="Fonteparág.padrão" style:family="text">
      <style:text-properties style:font-name="Times New Roman" style:font-name-asian="Times New Roman" style:font-name-complex="Times New Roman" style:text-scale="114%" fo:language="pt" fo:country="BR"/>
    </style:style>
    <style:style style:name="T271" style:parent-style-name="Fonteparág.padrão" style:family="text">
      <style:text-properties style:font-name="Times New Roman" style:font-name-asian="Times New Roman" style:font-name-complex="Times New Roman" fo:letter-spacing="0.0041in" style:text-scale="114%" fo:language="pt" fo:country="BR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27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74" style:parent-style-name="Fonteparág.padrão" style:family="text">
      <style:text-properties style:font-name="Times New Roman" style:font-name-asian="Times New Roman" style:font-name-complex="Times New Roman" fo:letter-spacing="0.0284in" fo:language="pt" fo:country="BR"/>
    </style:style>
    <style:style style:name="T27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76" style:parent-style-name="Fonteparág.padrão" style:family="text">
      <style:text-properties style:font-name="Times New Roman" style:font-name-asian="Times New Roman" style:font-name-complex="Times New Roman" fo:letter-spacing="0.0312in" fo:language="pt" fo:country="BR"/>
    </style:style>
    <style:style style:name="T277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279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280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281" style:parent-style-name="Fonteparág.padrão" style:family="text">
      <style:text-properties style:font-name="Times New Roman" style:font-name-asian="Times New Roman" style:font-name-complex="Times New Roman" style:text-scale="118%" fo:language="pt" fo:country="BR"/>
    </style:style>
    <style:style style:name="T28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83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8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85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8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0.0006in" fo:language="pt" fo:country="BR"/>
    </style:style>
    <style:style style:name="T288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28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90" style:parent-style-name="Fonteparág.padrão" style:family="text">
      <style:text-properties style:font-name="Times New Roman" style:font-name-asian="Times New Roman" style:font-name-complex="Times New Roman" fo:letter-spacing="0.0208in" fo:language="pt" fo:country="BR"/>
    </style:style>
    <style:style style:name="T291" style:parent-style-name="Fonteparág.padrão" style:family="text">
      <style:text-properties style:font-name="Times New Roman" style:font-name-asian="Times New Roman" style:font-name-complex="Times New Roman" style:text-scale="112%" fo:language="pt" fo:country="BR"/>
    </style:style>
    <style:style style:name="T292" style:parent-style-name="Fonteparág.padrão" style:family="text">
      <style:text-properties style:font-name="Times New Roman" style:font-name-asian="Times New Roman" style:font-name-complex="Times New Roman" fo:letter-spacing="-0.0006in" style:text-scale="112%" fo:language="pt" fo:country="BR"/>
    </style:style>
    <style:style style:name="T293" style:parent-style-name="Fonteparág.padrão" style:family="text">
      <style:text-properties style:font-name="Times New Roman" style:font-name-asian="Times New Roman" style:font-name-complex="Times New Roman" fo:letter-spacing="0.002in" style:text-scale="112%" fo:language="pt" fo:country="BR"/>
    </style:style>
    <style:style style:name="T294" style:parent-style-name="Fonteparág.padrão" style:family="text">
      <style:text-properties style:font-name="Times New Roman" style:font-name-asian="Times New Roman" style:font-name-complex="Times New Roman" fo:letter-spacing="-0.0006in" style:text-scale="112%" fo:language="pt" fo:country="BR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-0.0013in" style:text-scale="112%" fo:language="pt" fo:country="BR"/>
    </style:style>
    <style:style style:name="T296" style:parent-style-name="Fonteparág.padrão" style:family="text">
      <style:text-properties style:font-name="Times New Roman" style:font-name-asian="Times New Roman" style:font-name-complex="Times New Roman" fo:letter-spacing="-0.002in" style:text-scale="112%" fo:language="pt" fo:country="BR"/>
    </style:style>
    <style:style style:name="T297" style:parent-style-name="Fonteparág.padrão" style:family="text">
      <style:text-properties style:font-name="Times New Roman" style:font-name-asian="Times New Roman" style:font-name-complex="Times New Roman" style:text-scale="112%" fo:language="pt" fo:country="BR"/>
    </style:style>
    <style:style style:name="T298" style:parent-style-name="Fonteparág.padrão" style:family="text">
      <style:text-properties style:font-name="Times New Roman" style:font-name-asian="Times New Roman" style:font-name-complex="Times New Roman" fo:letter-spacing="0.0076in" style:text-scale="112%" fo:language="pt" fo:country="BR"/>
    </style:style>
    <style:style style:name="T299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30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301" style:parent-style-name="Fonteparág.padrão" style:family="text">
      <style:text-properties style:font-name="Times New Roman" style:font-name-asian="Times New Roman" style:font-name-complex="Times New Roman" fo:letter-spacing="0.0208in" fo:language="pt" fo:country="BR"/>
    </style:style>
    <style:style style:name="T302" style:parent-style-name="Fonteparág.padrão" style:family="text">
      <style:text-properties style:font-name="Times New Roman" style:font-name-asian="Times New Roman" style:font-name-complex="Times New Roman" style:text-scale="110%" fo:language="pt" fo:country="BR"/>
    </style:style>
    <style:style style:name="T303" style:parent-style-name="Fonteparág.padrão" style:family="text">
      <style:text-properties style:font-name="Times New Roman" style:font-name-asian="Times New Roman" style:font-name-complex="Times New Roman" fo:letter-spacing="-0.0027in" style:text-scale="110%" fo:language="pt" fo:country="BR"/>
    </style:style>
    <style:style style:name="T304" style:parent-style-name="Fonteparág.padrão" style:family="text">
      <style:text-properties style:font-name="Times New Roman" style:font-name-asian="Times New Roman" style:font-name-complex="Times New Roman" fo:letter-spacing="-0.0006in" style:text-scale="110%" fo:language="pt" fo:country="BR"/>
    </style:style>
    <style:style style:name="T305" style:parent-style-name="Fonteparág.padrão" style:family="text">
      <style:text-properties style:font-name="Times New Roman" style:font-name-asian="Times New Roman" style:font-name-complex="Times New Roman" style:text-scale="110%" fo:language="pt" fo:country="BR"/>
    </style:style>
    <style:style style:name="T306" style:parent-style-name="Fonteparág.padrão" style:family="text">
      <style:text-properties style:font-name="Times New Roman" style:font-name-asian="Times New Roman" style:font-name-complex="Times New Roman" fo:letter-spacing="0.0048in" style:text-scale="110%" fo:language="pt" fo:country="BR"/>
    </style:style>
    <style:style style:name="T30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308" style:parent-style-name="Fonteparág.padrão" style:family="text">
      <style:text-properties style:font-name="Times New Roman" style:font-name-asian="Times New Roman" style:font-name-complex="Times New Roman" fo:letter-spacing="0.0326in" fo:language="pt" fo:country="BR"/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310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312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313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314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315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316" style:parent-style-name="Fonteparág.padrão" style:family="text">
      <style:text-properties style:font-name="Times New Roman" style:font-name-asian="Times New Roman" style:font-name-complex="Times New Roman" fo:letter-spacing="-0.0006in" style:text-scale="115%" fo:language="pt" fo:country="BR"/>
    </style:style>
    <style:style style:name="T317" style:parent-style-name="Fonteparág.padrão" style:family="text">
      <style:text-properties style:font-name="Times New Roman" style:font-name-asian="Times New Roman" style:font-name-complex="Times New Roman" style:text-scale="115%" fo:language="pt" fo:country="BR"/>
    </style:style>
    <style:style style:name="T318" style:parent-style-name="Fonteparág.padrão" style:family="text">
      <style:text-properties style:font-name="Times New Roman" style:font-name-asian="Times New Roman" style:font-name-complex="Times New Roman" fo:letter-spacing="0.0055in" style:text-scale="115%" fo:language="pt" fo:country="BR"/>
    </style:style>
    <style:style style:name="T31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0.0222in" fo:language="pt" fo:country="BR"/>
    </style:style>
    <style:style style:name="T321" style:parent-style-name="Fonteparág.padrão" style:family="text">
      <style:text-properties style:font-name="Times New Roman" style:font-name-asian="Times New Roman" style:font-name-complex="Times New Roman" fo:letter-spacing="-0.0006in" style:text-scale="85%" fo:language="pt" fo:country="BR"/>
    </style:style>
    <style:style style:name="T322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323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324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325" style:parent-style-name="Fonteparág.padrão" style:family="text">
      <style:text-properties style:font-name="Times New Roman" style:font-name-asian="Times New Roman" style:font-name-complex="Times New Roman" style:text-scale="93%" fo:language="pt" fo:country="BR"/>
    </style:style>
    <style:style style:name="P326" style:parent-style-name="Normal" style:family="paragraph">
      <style:paragraph-properties fo:margin-top="0.0131in" fo:margin-bottom="0in" fo:line-height="0.1805in"/>
      <style:text-properties fo:font-size="13pt" style:font-size-asian="13pt" style:font-size-complex="13pt" fo:language="pt" fo:country="BR"/>
    </style:style>
    <style:style style:name="P327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328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329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33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31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33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33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33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35" style:parent-style-name="Fonteparág.padrão" style:family="text">
      <style:text-properties style:font-name="Times New Roman" style:font-name-asian="Times New Roman" style:font-name-complex="Times New Roman" fo:letter-spacing="0.0152in" style:text-scale="91%"/>
    </style:style>
    <style:style style:name="T33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3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33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39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34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41" style:parent-style-name="Fonteparág.padrão" style:family="text">
      <style:text-properties style:font-name="Times New Roman" style:font-name-asian="Times New Roman" style:font-name-complex="Times New Roman" fo:letter-spacing="0.0298in" style:text-scale="91%"/>
    </style:style>
    <style:style style:name="T34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43" style:parent-style-name="Fonteparág.padrão" style:family="text">
      <style:text-properties style:font-name="Times New Roman" style:font-name-asian="Times New Roman" style:font-name-complex="Times New Roman" fo:letter-spacing="-0.0034in" style:text-scale="91%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34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46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34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48" style:parent-style-name="Fonteparág.padrão" style:family="text">
      <style:text-properties style:font-name="Times New Roman" style:font-name-asian="Times New Roman" style:font-name-complex="Times New Roman" fo:letter-spacing="0.0166in" style:text-scale="91%"/>
    </style:style>
    <style:style style:name="T349" style:parent-style-name="Fonteparág.padrão" style:family="text">
      <style:text-properties style:font-name="Times New Roman" style:font-name-asian="Times New Roman" style:font-name-complex="Times New Roman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351" style:parent-style-name="Fonteparág.padrão" style:family="text">
      <style:text-properties style:font-name="Times New Roman" style:font-name-asian="Times New Roman" style:font-name-complex="Times New Roman" fo:letter-spacing="-0.0006in" style:text-scale="94%"/>
    </style:style>
    <style:style style:name="T35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53" style:parent-style-name="Fonteparág.padrão" style:family="text">
      <style:text-properties style:font-name="Times New Roman" style:font-name-asian="Times New Roman" style:font-name-complex="Times New Roman" fo:letter-spacing="0.009in" style:text-scale="94%"/>
    </style:style>
    <style:style style:name="T3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56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35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5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P360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/>
    </style:style>
    <style:style style:name="TableColumn362" style:family="table-column">
      <style:table-column-properties style:column-width="4.0701in" style:use-optimal-column-width="false"/>
    </style:style>
    <style:style style:name="Table361" style:family="table">
      <style:table-properties style:width="4.0701in" fo:margin-left="0.1076in" table:align="left"/>
    </style:style>
    <style:style style:name="TableRow363" style:family="table-row">
      <style:table-row-properties style:row-height="0.2152in" style:use-optimal-row-height="false"/>
    </style:style>
    <style:style style:name="TableCell364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fo:margin-top="0.0062in" fo:margin-bottom="0in" fo:line-height="100%" fo:margin-left="1.7138in" fo:margin-right="1.702in">
        <style:tab-stops/>
      </style:paragraph-properties>
    </style:style>
    <style:style style:name="T366" style:parent-style-name="Fonteparág.padrão" style:family="text">
      <style:text-properties style:font-name="Times New Roman" style:font-name-asian="Times New Roman" style:font-name-complex="Times New Roman" fo:color="#FFFFFF" style:text-scale="91%"/>
    </style:style>
    <style:style style:name="T367" style:parent-style-name="Fonteparág.padrão" style:family="text">
      <style:text-properties style:font-name="Times New Roman" style:font-name-asian="Times New Roman" style:font-name-complex="Times New Roman" fo:color="#FFFFFF" style:text-scale="87%"/>
    </style:style>
    <style:style style:name="T368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84%"/>
    </style:style>
    <style:style style:name="T369" style:parent-style-name="Fonteparág.padrão" style:family="text">
      <style:text-properties style:font-name="Times New Roman" style:font-name-asian="Times New Roman" style:font-name-complex="Times New Roman" fo:color="#FFFFFF" style:text-scale="105%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97%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FFFFFF" style:text-scale="92%"/>
    </style:style>
    <style:style style:name="TableRow372" style:family="table-row">
      <style:table-row-properties style:row-height="0.1868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37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7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37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83" style:family="table-row">
      <style:table-row-properties style:row-height="0.1868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38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90" style:family="table-row">
      <style:table-row-properties style:row-height="0.1868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/>
    </style:style>
    <style:style style:name="T3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5" style:parent-style-name="Fonteparág.padrão" style:family="text">
      <style:text-properties style:font-name="Times New Roman" style:font-name-asian="Times New Roman" style:font-name-complex="Times New Roman"/>
    </style:style>
    <style:style style:name="T396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397" style:parent-style-name="Fonteparág.padrão" style:family="text">
      <style:text-properties style:font-name="Times New Roman" style:font-name-asian="Times New Roman" style:font-name-complex="Times New Roman"/>
    </style:style>
    <style:style style:name="T39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07" style:family="table-row">
      <style:table-row-properties style:row-height="0.1868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41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11" style:parent-style-name="Fonteparág.padrão" style:family="text">
      <style:text-properties style:font-name="Times New Roman" style:font-name-asian="Times New Roman" style:font-name-complex="Times New Roman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17" style:family="table-row">
      <style:table-row-properties style:row-height="0.1868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4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2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4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4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0.0111in" style:text-scale="109%"/>
    </style:style>
    <style:style style:name="T4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0" style:parent-style-name="Fonteparág.padrão" style:family="text">
      <style:text-properties style:font-name="Times New Roman" style:font-name-asian="Times New Roman" style:font-name-complex="Times New Roman"/>
    </style:style>
    <style:style style:name="T43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3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40" style:family="table-row">
      <style:table-row-properties style:row-height="0.1868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4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4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463" style:family="table-row">
      <style:table-row-properties style:row-height="0.1868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466" style:parent-style-name="Fonteparág.padrão" style:family="text">
      <style:text-properties style:font-name="Times New Roman" style:font-name-asian="Times New Roman" style:font-name-complex="Times New Roman"/>
    </style:style>
    <style:style style:name="T4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8" style:parent-style-name="Fonteparág.padrão" style:family="text">
      <style:text-properties style:font-name="Times New Roman" style:font-name-asian="Times New Roman" style:font-name-complex="Times New Roman"/>
    </style:style>
    <style:style style:name="TableRow469" style:family="table-row">
      <style:table-row-properties style:row-height="0.1868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4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475" style:family="table-row">
      <style:table-row-properties style:row-height="0.1881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style:font-name-complex="Times New Roman"/>
    </style:style>
    <style:style style:name="T479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8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8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86" style:family="table-row">
      <style:table-row-properties style:row-height="0.1868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489" style:parent-style-name="Fonteparág.padrão" style:family="text">
      <style:text-properties style:font-name="Times New Roman" style:font-name-asian="Times New Roman" style:font-name-complex="Times New Roman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1" style:parent-style-name="Fonteparág.padrão" style:family="text">
      <style:text-properties style:font-name="Times New Roman" style:font-name-asian="Times New Roman" style:font-name-complex="Times New Roman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95" style:parent-style-name="Fonteparág.padrão" style:family="text">
      <style:text-properties style:font-name="Times New Roman" style:font-name-asian="Times New Roman" style:font-name-complex="Times New Roman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7" style:parent-style-name="Fonteparág.padrão" style:family="text">
      <style:text-properties style:font-name="Times New Roman" style:font-name-asian="Times New Roman" style:font-name-complex="Times New Roman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9" style:parent-style-name="Fonteparág.padrão" style:family="text">
      <style:text-properties style:font-name="Times New Roman" style:font-name-asian="Times New Roman" style:font-name-complex="Times New Roman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0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0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0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0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0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0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510" style:family="table-row">
      <style:table-row-properties style:row-height="0.1868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51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515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51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517" style:parent-style-name="Fonteparág.padrão" style:family="text">
      <style:text-properties style:font-name="Times New Roman" style:font-name-asian="Times New Roman" style:font-name-complex="Times New Roman" fo:letter-spacing="0.018in" fo:language="pt" fo:country="BR"/>
    </style:style>
    <style:style style:name="T51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519" style:parent-style-name="Fonteparág.padrão" style:family="text">
      <style:text-properties style:font-name="Times New Roman" style:font-name-asian="Times New Roman" style:font-name-complex="Times New Roman" fo:letter-spacing="0.0222in" fo:language="pt" fo:country="BR"/>
    </style:style>
    <style:style style:name="T520" style:parent-style-name="Fonteparág.padrão" style:family="text">
      <style:text-properties style:font-name="Times New Roman" style:font-name-asian="Times New Roman" style:font-name-complex="Times New Roman" fo:letter-spacing="-0.002in" style:text-scale="85%" fo:language="pt" fo:country="BR"/>
    </style:style>
    <style:style style:name="T521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522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523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524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525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526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527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528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529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530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531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532" style:parent-style-name="Fonteparág.padrão" style:family="text">
      <style:text-properties style:font-name="Times New Roman" style:font-name-asian="Times New Roman" style:font-name-complex="Times New Roman" fo:letter-spacing="0.0326in" fo:language="pt" fo:country="BR"/>
    </style:style>
    <style:style style:name="T533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534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535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536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537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538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539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540" style:parent-style-name="Fonteparág.padrão" style:family="text">
      <style:text-properties style:font-name="Times New Roman" style:font-name-asian="Times New Roman" style:font-name-complex="Times New Roman" fo:letter-spacing="-0.0006in" style:text-scale="102%" fo:language="pt" fo:country="BR"/>
    </style:style>
    <style:style style:name="T541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542" style:parent-style-name="Fonteparág.padrão" style:family="text">
      <style:text-properties style:font-name="Times New Roman" style:font-name-asian="Times New Roman" style:font-name-complex="Times New Roman" style:text-scale="118%" fo:language="pt" fo:country="BR"/>
    </style:style>
    <style:style style:name="T543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544" style:parent-style-name="Fonteparág.padrão" style:family="text">
      <style:text-properties style:font-name="Times New Roman" style:font-name-asian="Times New Roman" style:font-name-complex="Times New Roman" style:text-scale="118%" fo:language="pt" fo:country="BR"/>
    </style:style>
    <style:style style:name="T545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ableRow546" style:family="table-row">
      <style:table-row-properties style:row-height="0.1868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5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555" style:family="table-row">
      <style:table-row-properties style:row-height="0.1868in" style:use-optimal-row-height="false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558" style:parent-style-name="Fonteparág.padrão" style:family="text">
      <style:text-properties style:font-name="Times New Roman" style:font-name-asian="Times New Roman" style:font-name-complex="Times New Roman"/>
    </style:style>
    <style:style style:name="T5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T56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56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68" style:family="table-row">
      <style:table-row-properties style:row-height="0.1868in" style:use-optimal-row-height="false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/>
    </style:style>
    <style:style style:name="T572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5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4" style:parent-style-name="Fonteparág.padrão" style:family="text">
      <style:text-properties style:font-name="Times New Roman" style:font-name-asian="Times New Roman" style:font-name-complex="Times New Roman"/>
    </style:style>
    <style:style style:name="T57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76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57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78" style:parent-style-name="Fonteparág.padrão" style:family="text">
      <style:text-properties style:font-name="Times New Roman" style:font-name-asian="Times New Roman" style:font-name-complex="Times New Roman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0" style:parent-style-name="Fonteparág.padrão" style:family="text">
      <style:text-properties style:font-name="Times New Roman" style:font-name-asian="Times New Roman" style:font-name-complex="Times New Roman"/>
    </style:style>
    <style:style style:name="T581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87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58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89" style:family="table-row">
      <style:table-row-properties style:row-height="0.1868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59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97" style:parent-style-name="Fonteparág.padrão" style:family="text">
      <style:text-properties style:font-name="Times New Roman" style:font-name-asian="Times New Roman" style:font-name-complex="Times New Roman"/>
    </style:style>
    <style:style style:name="T59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605" style:family="table-row">
      <style:table-row-properties style:row-height="0.1868in" style:use-optimal-row-height="false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6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13" style:parent-style-name="Fonteparág.padrão" style:family="text">
      <style:text-properties style:font-name="Times New Roman" style:font-name-asian="Times New Roman" style:font-name-complex="Times New Roman"/>
    </style:style>
    <style:style style:name="T61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1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625" style:family="table-row">
      <style:table-row-properties style:row-height="0.1868in" style:use-optimal-row-height="false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62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644" style:family="table-row">
      <style:table-row-properties style:row-height="0.1868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6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8" style:parent-style-name="Fonteparág.padrão" style:family="text">
      <style:text-properties style:font-name="Times New Roman" style:font-name-asian="Times New Roman" style:font-name-complex="Times New Roman"/>
    </style:style>
    <style:style style:name="T6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0" style:parent-style-name="Fonteparág.padrão" style:family="text">
      <style:text-properties style:font-name="Times New Roman" style:font-name-asian="Times New Roman" style:font-name-complex="Times New Roman"/>
    </style:style>
    <style:style style:name="T65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6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3" style:parent-style-name="Fonteparág.padrão" style:family="text">
      <style:text-properties style:font-name="Times New Roman" style:font-name-asian="Times New Roman" style:font-name-complex="Times New Roman"/>
    </style:style>
    <style:style style:name="T65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665" style:family="table-row">
      <style:table-row-properties style:row-height="0.1868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66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7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8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8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9" style:parent-style-name="Fonteparág.padrão" style:family="text">
      <style:text-properties style:font-name="Times New Roman" style:font-name-asian="Times New Roman" style:font-name-complex="Times New Roman"/>
    </style:style>
    <style:style style:name="T69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691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6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9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0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701" style:family="table-row">
      <style:table-row-properties style:row-height="0.1868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04" style:parent-style-name="Fonteparág.padrão" style:family="text">
      <style:text-properties style:font-name="Times New Roman" style:font-name-asian="Times New Roman" style:font-name-complex="Times New Roman"/>
    </style:style>
    <style:style style:name="T7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6" style:parent-style-name="Fonteparág.padrão" style:family="text">
      <style:text-properties style:font-name="Times New Roman" style:font-name-asian="Times New Roman" style:font-name-complex="Times New Roman"/>
    </style:style>
    <style:style style:name="T70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0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9" style:parent-style-name="Fonteparág.padrão" style:family="text">
      <style:text-properties style:font-name="Times New Roman" style:font-name-asian="Times New Roman" style:font-name-complex="Times New Roman"/>
    </style:style>
    <style:style style:name="T71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1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714" style:family="table-row">
      <style:table-row-properties style:row-height="0.1881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17" style:parent-style-name="Fonteparág.padrão" style:family="text">
      <style:text-properties style:font-name="Times New Roman" style:font-name-asian="Times New Roman" style:font-name-complex="Times New Roman"/>
    </style:style>
    <style:style style:name="T718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19" style:parent-style-name="Fonteparág.padrão" style:family="text">
      <style:text-properties style:font-name="Times New Roman" style:font-name-asian="Times New Roman" style:font-name-complex="Times New Roman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72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724" style:family="table-row">
      <style:table-row-properties style:row-height="0.1868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27" style:parent-style-name="Fonteparág.padrão" style:family="text">
      <style:text-properties style:font-name="Times New Roman" style:font-name-asian="Times New Roman" style:font-name-complex="Times New Roman"/>
    </style:style>
    <style:style style:name="T72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9" style:parent-style-name="Fonteparág.padrão" style:family="text">
      <style:text-properties style:font-name="Times New Roman" style:font-name-asian="Times New Roman" style:font-name-complex="Times New Roman"/>
    </style:style>
    <style:style style:name="T730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2" style:parent-style-name="Fonteparág.padrão" style:family="text">
      <style:text-properties style:font-name="Times New Roman" style:font-name-asian="Times New Roman" style:font-name-complex="Times New Roman"/>
    </style:style>
    <style:style style:name="T73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34" style:parent-style-name="Fonteparág.padrão" style:family="text">
      <style:text-properties style:font-name="Times New Roman" style:font-name-asian="Times New Roman" style:font-name-complex="Times New Roman"/>
    </style:style>
    <style:style style:name="T7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ableRow737" style:family="table-row">
      <style:table-row-properties style:row-height="0.1833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740" style:parent-style-name="Fonteparág.padrão" style:family="text">
      <style:text-properties style:font-name="Times New Roman" style:font-name-asian="Times New Roman" style:font-name-complex="Times New Roman"/>
    </style:style>
    <style:style style:name="T741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42" style:parent-style-name="Fonteparág.padrão" style:family="text">
      <style:text-properties style:font-name="Times New Roman" style:font-name-asian="Times New Roman" style:font-name-complex="Times New Roman"/>
    </style:style>
    <style:style style:name="T74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ableRow747" style:family="table-row">
      <style:table-row-properties style:row-height="0.1868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2" style:parent-style-name="Fonteparág.padrão" style:family="text">
      <style:text-properties style:font-name="Times New Roman" style:font-name-asian="Times New Roman" style:font-name-complex="Times New Roman"/>
    </style:style>
    <style:style style:name="T7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54" style:family="table-row">
      <style:table-row-properties style:row-height="0.1868in" style:use-optimal-row-height="false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57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758" style:parent-style-name="Fonteparág.padrão" style:family="text">
      <style:text-properties style:font-name="Times New Roman" style:font-name-asian="Times New Roman" style:font-name-complex="Times New Roman" style:text-scale="106%" fo:language="pt" fo:country="BR"/>
    </style:style>
    <style:style style:name="T759" style:parent-style-name="Fonteparág.padrão" style:family="text">
      <style:text-properties style:font-name="Times New Roman" style:font-name-asian="Times New Roman" style:font-name-complex="Times New Roman" fo:letter-spacing="-0.0006in" style:text-scale="102%" fo:language="pt" fo:country="BR"/>
    </style:style>
    <style:style style:name="T760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761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762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763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764" style:parent-style-name="Fonteparág.padrão" style:family="text">
      <style:text-properties style:font-name="Times New Roman" style:font-name-asian="Times New Roman" style:font-name-complex="Times New Roman" fo:letter-spacing="0.0097in" fo:language="pt" fo:country="BR"/>
    </style:style>
    <style:style style:name="T76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66" style:parent-style-name="Fonteparág.padrão" style:family="text">
      <style:text-properties style:font-name="Times New Roman" style:font-name-asian="Times New Roman" style:font-name-complex="Times New Roman" fo:letter-spacing="0.0222in" fo:language="pt" fo:country="BR"/>
    </style:style>
    <style:style style:name="T767" style:parent-style-name="Fonteparág.padrão" style:family="text">
      <style:text-properties style:font-name="Times New Roman" style:font-name-asian="Times New Roman" style:font-name-complex="Times New Roman" style:text-scale="82%" fo:language="pt" fo:country="BR"/>
    </style:style>
    <style:style style:name="T768" style:parent-style-name="Fonteparág.padrão" style:family="text">
      <style:text-properties style:font-name="Times New Roman" style:font-name-asian="Times New Roman" style:font-name-complex="Times New Roman" fo:letter-spacing="-0.0006in" style:text-scale="82%" fo:language="pt" fo:country="BR"/>
    </style:style>
    <style:style style:name="T769" style:parent-style-name="Fonteparág.padrão" style:family="text">
      <style:text-properties style:font-name="Times New Roman" style:font-name-asian="Times New Roman" style:font-name-complex="Times New Roman" style:text-scale="82%" fo:language="pt" fo:country="BR"/>
    </style:style>
    <style:style style:name="T770" style:parent-style-name="Fonteparág.padrão" style:family="text">
      <style:text-properties style:font-name="Times New Roman" style:font-name-asian="Times New Roman" style:font-name-complex="Times New Roman" fo:letter-spacing="0.0187in" style:text-scale="82%" fo:language="pt" fo:country="BR"/>
    </style:style>
    <style:style style:name="T771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77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73" style:parent-style-name="Fonteparág.padrão" style:family="text">
      <style:text-properties style:font-name="Times New Roman" style:font-name-asian="Times New Roman" style:font-name-complex="Times New Roman" fo:letter-spacing="0.0208in" fo:language="pt" fo:country="BR"/>
    </style:style>
    <style:style style:name="T774" style:parent-style-name="Fonteparág.padrão" style:family="text">
      <style:text-properties style:font-name="Times New Roman" style:font-name-asian="Times New Roman" style:font-name-complex="Times New Roman" fo:letter-spacing="-0.002in" style:text-scale="87%" fo:language="pt" fo:country="BR"/>
    </style:style>
    <style:style style:name="T775" style:parent-style-name="Fonteparág.padrão" style:family="text">
      <style:text-properties style:font-name="Times New Roman" style:font-name-asian="Times New Roman" style:font-name-complex="Times New Roman" fo:letter-spacing="0.002in" style:text-scale="83%" fo:language="pt" fo:country="BR"/>
    </style:style>
    <style:style style:name="T776" style:parent-style-name="Fonteparág.padrão" style:family="text">
      <style:text-properties style:font-name="Times New Roman" style:font-name-asian="Times New Roman" style:font-name-complex="Times New Roman" style:text-scale="82%" fo:language="pt" fo:country="BR"/>
    </style:style>
    <style:style style:name="TableRow777" style:family="table-row">
      <style:table-row-properties style:row-height="0.1881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8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81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78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83" style:parent-style-name="Fonteparág.padrão" style:family="text">
      <style:text-properties style:font-name="Times New Roman" style:font-name-asian="Times New Roman" style:font-name-complex="Times New Roman" fo:letter-spacing="0.0222in" fo:language="pt" fo:country="BR"/>
    </style:style>
    <style:style style:name="T784" style:parent-style-name="Fonteparág.padrão" style:family="text">
      <style:text-properties style:font-name="Times New Roman" style:font-name-asian="Times New Roman" style:font-name-complex="Times New Roman" fo:letter-spacing="-0.0013in" style:text-scale="82%" fo:language="pt" fo:country="BR"/>
    </style:style>
    <style:style style:name="T785" style:parent-style-name="Fonteparág.padrão" style:family="text">
      <style:text-properties style:font-name="Times New Roman" style:font-name-asian="Times New Roman" style:font-name-complex="Times New Roman" fo:letter-spacing="-0.0006in" style:text-scale="82%" fo:language="pt" fo:country="BR"/>
    </style:style>
    <style:style style:name="T786" style:parent-style-name="Fonteparág.padrão" style:family="text">
      <style:text-properties style:font-name="Times New Roman" style:font-name-asian="Times New Roman" style:font-name-complex="Times New Roman" style:text-scale="82%" fo:language="pt" fo:country="BR"/>
    </style:style>
    <style:style style:name="T787" style:parent-style-name="Fonteparág.padrão" style:family="text">
      <style:text-properties style:font-name="Times New Roman" style:font-name-asian="Times New Roman" style:font-name-complex="Times New Roman" fo:letter-spacing="0.0173in" style:text-scale="82%" fo:language="pt" fo:country="BR"/>
    </style:style>
    <style:style style:name="T788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78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90" style:parent-style-name="Fonteparág.padrão" style:family="text">
      <style:text-properties style:font-name="Times New Roman" style:font-name-asian="Times New Roman" style:font-name-complex="Times New Roman" fo:letter-spacing="0.0222in" fo:language="pt" fo:country="BR"/>
    </style:style>
    <style:style style:name="T791" style:parent-style-name="Fonteparág.padrão" style:family="text">
      <style:text-properties style:font-name="Times New Roman" style:font-name-asian="Times New Roman" style:font-name-complex="Times New Roman" fo:letter-spacing="-0.002in" style:text-scale="87%" fo:language="pt" fo:country="BR"/>
    </style:style>
    <style:style style:name="T792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ableRow793" style:family="table-row">
      <style:table-row-properties style:row-height="0.1868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9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97" style:parent-style-name="Fonteparág.padrão" style:family="text">
      <style:text-properties style:font-name="Times New Roman" style:font-name-asian="Times New Roman" style:font-name-complex="Times New Roman" fo:letter-spacing="0.0229in" fo:language="pt" fo:country="BR"/>
    </style:style>
    <style:style style:name="T79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799" style:parent-style-name="Fonteparág.padrão" style:family="text">
      <style:text-properties style:font-name="Times New Roman" style:font-name-asian="Times New Roman" style:font-name-complex="Times New Roman" fo:letter-spacing="0.0277in" fo:language="pt" fo:country="BR"/>
    </style:style>
    <style:style style:name="T80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801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80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803" style:parent-style-name="Fonteparág.padrão" style:family="text">
      <style:text-properties style:font-name="Times New Roman" style:font-name-asian="Times New Roman" style:font-name-complex="Times New Roman" fo:letter-spacing="0.0131in" fo:language="pt" fo:country="BR"/>
    </style:style>
    <style:style style:name="T804" style:parent-style-name="Fonteparág.padrão" style:family="text">
      <style:text-properties style:font-name="Times New Roman" style:font-name-asian="Times New Roman" style:font-name-complex="Times New Roman" fo:letter-spacing="-0.0013in" style:text-scale="82%" fo:language="pt" fo:country="BR"/>
    </style:style>
    <style:style style:name="T805" style:parent-style-name="Fonteparág.padrão" style:family="text">
      <style:text-properties style:font-name="Times New Roman" style:font-name-asian="Times New Roman" style:font-name-complex="Times New Roman" fo:letter-spacing="-0.0006in" style:text-scale="82%" fo:language="pt" fo:country="BR"/>
    </style:style>
    <style:style style:name="T806" style:parent-style-name="Fonteparág.padrão" style:family="text">
      <style:text-properties style:font-name="Times New Roman" style:font-name-asian="Times New Roman" style:font-name-complex="Times New Roman" style:text-scale="82%" fo:language="pt" fo:country="BR"/>
    </style:style>
    <style:style style:name="T807" style:parent-style-name="Fonteparág.padrão" style:family="text">
      <style:text-properties style:font-name="Times New Roman" style:font-name-asian="Times New Roman" style:font-name-complex="Times New Roman" fo:letter-spacing="0.0173in" style:text-scale="82%" fo:language="pt" fo:country="BR"/>
    </style:style>
    <style:style style:name="T808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80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810" style:parent-style-name="Fonteparág.padrão" style:family="text">
      <style:text-properties style:font-name="Times New Roman" style:font-name-asian="Times New Roman" style:font-name-complex="Times New Roman" fo:letter-spacing="0.0208in" fo:language="pt" fo:country="BR"/>
    </style:style>
    <style:style style:name="T811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812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ableRow813" style:family="table-row">
      <style:table-row-properties style:row-height="0.1868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4" style:parent-style-name="Fonteparág.padrão" style:family="text">
      <style:text-properties style:font-name="Times New Roman" style:font-name-asian="Times New Roman" style:font-name-complex="Times New Roman"/>
    </style:style>
    <style:style style:name="T82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2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833" style:family="table-row">
      <style:table-row-properties style:row-height="0.1868in" style:use-optimal-row-height="false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36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-0.0006in" style:text-scale="96%"/>
    </style:style>
    <style:style style:name="T838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839" style:parent-style-name="Fonteparág.padrão" style:family="text">
      <style:text-properties style:font-name="Times New Roman" style:font-name-asian="Times New Roman" style:font-name-complex="Times New Roman" fo:letter-spacing="0.0118in" style:text-scale="96%"/>
    </style:style>
    <style:style style:name="T84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1" style:parent-style-name="Fonteparág.padrão" style:family="text">
      <style:text-properties style:font-name="Times New Roman" style:font-name-asian="Times New Roman" style:font-name-complex="Times New Roman"/>
    </style:style>
    <style:style style:name="T84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48" style:family="table-row">
      <style:table-row-properties style:row-height="0.1868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5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5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9" style:parent-style-name="Fonteparág.padrão" style:family="text">
      <style:text-properties style:font-name="Times New Roman" style:font-name-asian="Times New Roman" style:font-name-complex="Times New Roman"/>
    </style:style>
    <style:style style:name="T8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61" style:parent-style-name="Fonteparág.padrão" style:family="text">
      <style:text-properties style:font-name="Times New Roman" style:font-name-asian="Times New Roman" style:font-name-complex="Times New Roman"/>
    </style:style>
    <style:style style:name="TableRow862" style:family="table-row">
      <style:table-row-properties style:row-height="0.1868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65" style:parent-style-name="Fonteparág.padrão" style:family="text">
      <style:text-properties style:font-name="Times New Roman" style:font-name-asian="Times New Roman" style:font-name-complex="Times New Roman"/>
    </style:style>
    <style:style style:name="T866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867" style:parent-style-name="Fonteparág.padrão" style:family="text">
      <style:text-properties style:font-name="Times New Roman" style:font-name-asian="Times New Roman" style:font-name-complex="Times New Roman"/>
    </style:style>
    <style:style style:name="T86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6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8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8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74" style:parent-style-name="Fonteparág.padrão" style:family="text">
      <style:text-properties style:font-name="Times New Roman" style:font-name-asian="Times New Roman" style:font-name-complex="Times New Roman"/>
    </style:style>
    <style:style style:name="T8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876" style:parent-style-name="Normal" style:master-page-name="MP1" style:family="paragraph">
      <style:paragraph-properties fo:break-before="page" fo:margin-top="0.0006in" fo:margin-bottom="0in" fo:line-height="0.0902in"/>
      <style:text-properties fo:font-size="6.5pt" style:font-size-asian="6.5pt" style:font-size-complex="6.5pt"/>
    </style:style>
    <style:style style:name="P1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046" style:family="table-column">
      <style:table-column-properties style:column-width="4.0701in" style:use-optimal-column-width="false"/>
    </style:style>
    <style:style style:name="Table1045" style:family="table">
      <style:table-properties style:width="4.0701in" fo:margin-left="0.1076in" table:align="left"/>
    </style:style>
    <style:style style:name="TableRow1047" style:family="table-row">
      <style:table-row-properties style:row-height="0.1833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margin-bottom="0in" fo:line-height="0.1694in" fo:margin-left="0.0444in" fo:margin-right="-0.0138in">
        <style:tab-stops/>
      </style:paragraph-properties>
    </style:style>
    <style:style style:name="T1050" style:parent-style-name="Fonteparág.padrão" style:family="text">
      <style:text-properties style:font-name="Times New Roman" style:font-name-asian="Times New Roman" style:font-name-complex="Times New Roman"/>
    </style:style>
    <style:style style:name="T105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52" style:parent-style-name="Fonteparág.padrão" style:family="text">
      <style:text-properties style:font-name="Times New Roman" style:font-name-asian="Times New Roman" style:font-name-complex="Times New Roman"/>
    </style:style>
    <style:style style:name="T1053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0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55" style:parent-style-name="Fonteparág.padrão" style:family="text">
      <style:text-properties style:font-name="Times New Roman" style:font-name-asian="Times New Roman" style:font-name-complex="Times New Roman"/>
    </style:style>
    <style:style style:name="T105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0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0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6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10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62" style:parent-style-name="Fonteparág.padrão" style:family="text">
      <style:text-properties style:font-name="Times New Roman" style:font-name-asian="Times New Roman" style:font-name-complex="Times New Roman"/>
    </style:style>
    <style:style style:name="T10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1064" style:family="table-row">
      <style:table-row-properties style:row-height="0.1868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10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69" style:parent-style-name="Fonteparág.padrão" style:family="text">
      <style:text-properties style:font-name="Times New Roman" style:font-name-asian="Times New Roman" style:font-name-complex="Times New Roman"/>
    </style:style>
    <style:style style:name="T1070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7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0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078" style:family="table-row">
      <style:table-row-properties style:row-height="0.1868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081" style:parent-style-name="Fonteparág.padrão" style:family="text">
      <style:text-properties style:font-name="Times New Roman" style:font-name-asian="Times New Roman" style:font-name-complex="Times New Roman"/>
    </style:style>
    <style:style style:name="T1082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83" style:parent-style-name="Fonteparág.padrão" style:family="text">
      <style:text-properties style:font-name="Times New Roman" style:font-name-asian="Times New Roman" style:font-name-complex="Times New Roman"/>
    </style:style>
    <style:style style:name="T108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085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0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9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0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0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0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095" style:family="table-row">
      <style:table-row-properties style:row-height="0.1868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098" style:parent-style-name="Fonteparág.padrão" style:family="text">
      <style:text-properties style:font-name="Times New Roman" style:font-name-asian="Times New Roman" style:font-name-complex="Times New Roman"/>
    </style:style>
    <style:style style:name="T10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00" style:parent-style-name="Fonteparág.padrão" style:family="text">
      <style:text-properties style:font-name="Times New Roman" style:font-name-asian="Times New Roman" style:font-name-complex="Times New Roman"/>
    </style:style>
    <style:style style:name="T110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10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1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0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0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1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113" style:family="table-row">
      <style:table-row-properties style:row-height="0.1868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1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1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1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124" style:family="table-row">
      <style:table-row-properties style:row-height="0.1868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1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2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1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30" style:parent-style-name="Fonteparág.padrão" style:family="text">
      <style:text-properties style:font-name="Times New Roman" style:font-name-asian="Times New Roman" style:font-name-complex="Times New Roman"/>
    </style:style>
    <style:style style:name="T113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1132" style:parent-style-name="Fonteparág.padrão" style:family="text">
      <style:text-properties style:font-name="Times New Roman" style:font-name-asian="Times New Roman" style:font-name-complex="Times New Roman"/>
    </style:style>
    <style:style style:name="T113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1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1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39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11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143" style:family="table-row">
      <style:table-row-properties style:row-height="0.1868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14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1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5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5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15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5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15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1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1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6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6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167" style:family="table-row">
      <style:table-row-properties style:row-height="0.1868in" style:use-optimal-row-height="false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170" style:parent-style-name="Fonteparág.padrão" style:family="text">
      <style:text-properties style:font-name="Times New Roman" style:font-name-asian="Times New Roman" style:font-name-complex="Times New Roman"/>
    </style:style>
    <style:style style:name="T11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72" style:parent-style-name="Fonteparág.padrão" style:family="text">
      <style:text-properties style:font-name="Times New Roman" style:font-name-asian="Times New Roman" style:font-name-complex="Times New Roman"/>
    </style:style>
    <style:style style:name="T1173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1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75" style:parent-style-name="Fonteparág.padrão" style:family="text">
      <style:text-properties style:font-name="Times New Roman" style:font-name-asian="Times New Roman" style:font-name-complex="Times New Roman"/>
    </style:style>
    <style:style style:name="T117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17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18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1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8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1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8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1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18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18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1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1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19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19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1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199" style:family="table-row">
      <style:table-row-properties style:row-height="0.1868in" style:use-optimal-row-height="false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202" style:parent-style-name="Fonteparág.padrão" style:family="text">
      <style:text-properties style:font-name="Times New Roman" style:font-name-asian="Times New Roman" style:font-name-complex="Times New Roman"/>
    </style:style>
    <style:style style:name="T1203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204" style:parent-style-name="Fonteparág.padrão" style:family="text">
      <style:text-properties style:font-name="Times New Roman" style:font-name-asian="Times New Roman" style:font-name-complex="Times New Roman"/>
    </style:style>
    <style:style style:name="T120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2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0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2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2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2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1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2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1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21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2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19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2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228" style:family="table-row">
      <style:table-row-properties style:row-height="0.1868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231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1232" style:parent-style-name="Fonteparág.padrão" style:family="text">
      <style:text-properties style:font-name="Times New Roman" style:font-name-asian="Times New Roman" style:font-name-complex="Times New Roman" fo:letter-spacing="0.002in" fo:language="pt" fo:country="BR"/>
    </style:style>
    <style:style style:name="T1233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123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235" style:parent-style-name="Fonteparág.padrão" style:family="text">
      <style:text-properties style:font-name="Times New Roman" style:font-name-asian="Times New Roman" style:font-name-complex="Times New Roman" fo:letter-spacing="0.0263in" fo:language="pt" fo:country="BR"/>
    </style:style>
    <style:style style:name="T1236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237" style:parent-style-name="Fonteparág.padrão" style:family="text">
      <style:text-properties style:font-name="Times New Roman" style:font-name-asian="Times New Roman" style:font-name-complex="Times New Roman" fo:letter-spacing="0.0326in" fo:language="pt" fo:country="BR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1240" style:parent-style-name="Fonteparág.padrão" style:family="text">
      <style:text-properties style:font-name="Times New Roman" style:font-name-asian="Times New Roman" style:font-name-complex="Times New Roman" fo:letter-spacing="0.002in" style:text-scale="116%" fo:language="pt" fo:country="BR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1242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1243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1244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1245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1246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1247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1248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124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250" style:parent-style-name="Fonteparág.padrão" style:family="text">
      <style:text-properties style:font-name="Times New Roman" style:font-name-asian="Times New Roman" style:font-name-complex="Times New Roman" fo:letter-spacing="0.0208in" fo:language="pt" fo:country="BR"/>
    </style:style>
    <style:style style:name="T1251" style:parent-style-name="Fonteparág.padrão" style:family="text">
      <style:text-properties style:font-name="Times New Roman" style:font-name-asian="Times New Roman" style:font-name-complex="Times New Roman" fo:letter-spacing="-0.002in" style:text-scale="87%" fo:language="pt" fo:country="BR"/>
    </style:style>
    <style:style style:name="T1252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1253" style:parent-style-name="Fonteparág.padrão" style:family="text">
      <style:text-properties style:font-name="Times New Roman" style:font-name-asian="Times New Roman" style:font-name-complex="Times New Roman" fo:letter-spacing="0.0006in" style:text-scale="104%" fo:language="pt" fo:country="BR"/>
    </style:style>
    <style:style style:name="T1254" style:parent-style-name="Fonteparág.padrão" style:family="text">
      <style:text-properties style:font-name="Times New Roman" style:font-name-asian="Times New Roman" style:font-name-complex="Times New Roman" fo:letter-spacing="-0.0013in" style:text-scale="111%" fo:language="pt" fo:country="BR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-0.0006in" style:text-scale="107%" fo:language="pt" fo:country="BR"/>
    </style:style>
    <style:style style:name="T1256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1257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1258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1259" style:parent-style-name="Fonteparág.padrão" style:family="text">
      <style:text-properties style:font-name="Times New Roman" style:font-name-asian="Times New Roman" style:font-name-complex="Times New Roman" style:text-scale="98%" fo:language="pt" fo:country="BR"/>
    </style:style>
    <style:style style:name="T1260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1261" style:parent-style-name="Fonteparág.padrão" style:family="text">
      <style:text-properties style:font-name="Times New Roman" style:font-name-asian="Times New Roman" style:font-name-complex="Times New Roman" style:text-scale="106%" fo:language="pt" fo:country="BR"/>
    </style:style>
    <style:style style:name="T1262" style:parent-style-name="Fonteparág.padrão" style:family="text">
      <style:text-properties style:font-name="Times New Roman" style:font-name-asian="Times New Roman" style:font-name-complex="Times New Roman" fo:letter-spacing="0.009in" fo:language="pt" fo:country="BR"/>
    </style:style>
    <style:style style:name="T1263" style:parent-style-name="Fonteparág.padrão" style:family="text">
      <style:text-properties style:font-name="Times New Roman" style:font-name-asian="Times New Roman" style:font-name-complex="Times New Roman" style:text-scale="94%" fo:language="pt" fo:country="BR"/>
    </style:style>
    <style:style style:name="T1264" style:parent-style-name="Fonteparág.padrão" style:family="text">
      <style:text-properties style:font-name="Times New Roman" style:font-name-asian="Times New Roman" style:font-name-complex="Times New Roman" fo:letter-spacing="-0.0006in" style:text-scale="102%" fo:language="pt" fo:country="BR"/>
    </style:style>
    <style:style style:name="T1265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1266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1267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1268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1269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1270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1271" style:parent-style-name="Fonteparág.padrão" style:family="text">
      <style:text-properties style:font-name="Times New Roman" style:font-name-asian="Times New Roman" style:font-name-complex="Times New Roman" style:text-scale="116%" fo:language="pt" fo:country="BR"/>
    </style:style>
    <style:style style:name="T1272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ableRow1273" style:family="table-row">
      <style:table-row-properties style:row-height="0.1868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27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27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2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8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2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28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2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28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8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2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2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29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293" style:family="table-row">
      <style:table-row-properties style:row-height="0.1881in" style:use-optimal-row-height="false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29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2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2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2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0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0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3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1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3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315" style:family="table-row">
      <style:table-row-properties style:row-height="0.1868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2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32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Row1323" style:family="table-row">
      <style:table-row-properties style:row-height="0.1868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32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3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3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3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34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3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4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346" style:family="table-row">
      <style:table-row-properties style:row-height="0.1868in" style:use-optimal-row-height="false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349" style:parent-style-name="Fonteparág.padrão" style:family="text">
      <style:text-properties style:font-name="Times New Roman" style:font-name-asian="Times New Roman" style:font-name-complex="Times New Roman"/>
    </style:style>
    <style:style style:name="T135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51" style:parent-style-name="Fonteparág.padrão" style:family="text">
      <style:text-properties style:font-name="Times New Roman" style:font-name-asian="Times New Roman" style:font-name-complex="Times New Roman"/>
    </style:style>
    <style:style style:name="T135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3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354" style:parent-style-name="Fonteparág.padrão" style:family="text">
      <style:text-properties style:font-name="Times New Roman" style:font-name-asian="Times New Roman" style:font-name-complex="Times New Roman"/>
    </style:style>
    <style:style style:name="T135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3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3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3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6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3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36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3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3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7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376" style:family="table-row">
      <style:table-row-properties style:row-height="0.1868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37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380" style:parent-style-name="Fonteparág.padrão" style:family="text">
      <style:text-properties style:font-name="Times New Roman" style:font-name-asian="Times New Roman" style:font-name-complex="Times New Roman" fo:letter-spacing="0.002in" style:text-scale="92%"/>
    </style:style>
    <style:style style:name="T1381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382" style:parent-style-name="Fonteparág.padrão" style:family="text">
      <style:text-properties style:font-name="Times New Roman" style:font-name-asian="Times New Roman" style:font-name-complex="Times New Roman" fo:letter-spacing="0.0118in" style:text-scale="92%"/>
    </style:style>
    <style:style style:name="T138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3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1387" style:family="table-row">
      <style:table-row-properties style:row-height="0.1868in" style:use-optimal-row-height="false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39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9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3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3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3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9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3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39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4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0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1403" style:family="table-row">
      <style:table-row-properties style:row-height="0.1868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4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0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4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09" style:parent-style-name="Fonteparág.padrão" style:family="text">
      <style:text-properties style:font-name="Times New Roman" style:font-name-asian="Times New Roman" style:font-name-complex="Times New Roman"/>
    </style:style>
    <style:style style:name="T14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4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ableRow1415" style:family="table-row">
      <style:table-row-properties style:row-height="0.3618in" style:use-optimal-row-height="false"/>
    </style:style>
    <style:style style:name="TableCell141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1418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1419" style:parent-style-name="Fonteparág.padrão" style:family="text">
      <style:text-properties style:font-name="Times New Roman" style:font-name-asian="Times New Roman" style:font-name-complex="Times New Roman" fo:letter-spacing="-0.0013in" style:text-scale="88%" fo:language="pt" fo:country="BR"/>
    </style:style>
    <style:style style:name="T1420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1421" style:parent-style-name="Fonteparág.padrão" style:family="text">
      <style:text-properties style:font-name="Times New Roman" style:font-name-asian="Times New Roman" style:font-name-complex="Times New Roman" fo:letter-spacing="0.0277in" style:text-scale="88%" fo:language="pt" fo:country="BR"/>
    </style:style>
    <style:style style:name="T1422" style:parent-style-name="Fonteparág.padrão" style:family="text">
      <style:text-properties style:font-name="Times New Roman" style:font-name-asian="Times New Roman" style:font-name-complex="Times New Roman" fo:letter-spacing="-0.0013in" style:text-scale="88%" fo:language="pt" fo:country="BR"/>
    </style:style>
    <style:style style:name="T1423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1424" style:parent-style-name="Fonteparág.padrão" style:family="text">
      <style:text-properties style:font-name="Times New Roman" style:font-name-asian="Times New Roman" style:font-name-complex="Times New Roman" fo:letter-spacing="0.0013in" style:text-scale="88%" fo:language="pt" fo:country="BR"/>
    </style:style>
    <style:style style:name="T1425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1426" style:parent-style-name="Fonteparág.padrão" style:family="text">
      <style:text-properties style:font-name="Times New Roman" style:font-name-asian="Times New Roman" style:font-name-complex="Times New Roman" fo:letter-spacing="0.0048in" style:text-scale="88%" fo:language="pt" fo:country="BR"/>
    </style:style>
    <style:style style:name="T1427" style:parent-style-name="Fonteparág.padrão" style:family="text">
      <style:text-properties style:font-name="Times New Roman" style:font-name-asian="Times New Roman" style:font-name-complex="Times New Roman" fo:letter-spacing="-0.0013in" style:text-scale="81%" fo:language="pt" fo:country="BR"/>
    </style:style>
    <style:style style:name="T1428" style:parent-style-name="Fonteparág.padrão" style:family="text">
      <style:text-properties style:font-name="Times New Roman" style:font-name-asian="Times New Roman" style:font-name-complex="Times New Roman" style:text-scale="85%" fo:language="pt" fo:country="BR"/>
    </style:style>
    <style:style style:name="T1429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1430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-0.0013in" style:text-scale="83%" fo:language="pt" fo:country="BR"/>
    </style:style>
    <style:style style:name="T1432" style:parent-style-name="Fonteparág.padrão" style:family="text">
      <style:text-properties style:font-name="Times New Roman" style:font-name-asian="Times New Roman" style:font-name-complex="Times New Roman" fo:letter-spacing="0.0013in" style:text-scale="93%" fo:language="pt" fo:country="BR"/>
    </style:style>
    <style:style style:name="T1433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1434" style:parent-style-name="Fonteparág.padrão" style:family="text">
      <style:text-properties style:font-name="Times New Roman" style:font-name-asian="Times New Roman" style:font-name-complex="Times New Roman" fo:letter-spacing="-0.0013in" style:text-scale="81%" fo:language="pt" fo:country="BR"/>
    </style:style>
    <style:style style:name="T1435" style:parent-style-name="Fonteparág.padrão" style:family="text">
      <style:text-properties style:font-name="Times New Roman" style:font-name-asian="Times New Roman" style:font-name-complex="Times New Roman" fo:letter-spacing="-0.002in" style:text-scale="87%" fo:language="pt" fo:country="BR"/>
    </style:style>
    <style:style style:name="T1436" style:parent-style-name="Fonteparág.padrão" style:family="text">
      <style:text-properties style:font-name="Times New Roman" style:font-name-asian="Times New Roman" style:font-name-complex="Times New Roman" fo:letter-spacing="0.0006in" style:text-scale="189%" fo:language="pt" fo:country="BR"/>
    </style:style>
    <style:style style:name="T1437" style:parent-style-name="Fonteparág.padrão" style:family="text">
      <style:text-properties style:font-name="Times New Roman" style:font-name-asian="Times New Roman" style:font-name-complex="Times New Roman" fo:letter-spacing="-0.0006in" style:text-scale="85%" fo:language="pt" fo:country="BR"/>
    </style:style>
    <style:style style:name="T1438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1439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1440" style:parent-style-name="Fonteparág.padrão" style:family="text">
      <style:text-properties style:font-name="Times New Roman" style:font-name-asian="Times New Roman" style:font-name-complex="Times New Roman" style:text-scale="77%" fo:language="pt" fo:country="BR"/>
    </style:style>
    <style:style style:name="T1441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1442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1443" style:parent-style-name="Fonteparág.padrão" style:family="text">
      <style:text-properties style:font-name="Times New Roman" style:font-name-asian="Times New Roman" style:font-name-complex="Times New Roman" style:text-scale="189%" fo:language="pt" fo:country="BR"/>
    </style:style>
    <style:style style:name="T1444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1445" style:parent-style-name="Fonteparág.padrão" style:family="text">
      <style:text-properties style:font-name="Times New Roman" style:font-name-asian="Times New Roman" style:font-name-complex="Times New Roman" style:text-scale="77%" fo:language="pt" fo:country="BR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-0.0013in" style:text-scale="89%" fo:language="pt" fo:country="BR"/>
    </style:style>
    <style:style style:name="T1447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1448" style:parent-style-name="Fonteparág.padrão" style:family="text">
      <style:text-properties style:font-name="Times New Roman" style:font-name-asian="Times New Roman" style:font-name-complex="Times New Roman" fo:letter-spacing="-0.0013in" style:text-scale="90%" fo:language="pt" fo:country="BR"/>
    </style:style>
    <style:style style:name="T1449" style:parent-style-name="Fonteparág.padrão" style:family="text">
      <style:text-properties style:font-name="Times New Roman" style:font-name-asian="Times New Roman" style:font-name-complex="Times New Roman" fo:letter-spacing="0.002in" style:text-scale="83%" fo:language="pt" fo:country="BR"/>
    </style:style>
    <style:style style:name="T1450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1451" style:parent-style-name="Fonteparág.padrão" style:family="text">
      <style:text-properties style:font-name="Times New Roman" style:font-name-asian="Times New Roman" style:font-name-complex="Times New Roman" fo:letter-spacing="0.0076in" fo:language="pt" fo:country="BR"/>
    </style:style>
    <style:style style:name="T1452" style:parent-style-name="Fonteparág.padrão" style:family="text">
      <style:text-properties style:font-name="Times New Roman" style:font-name-asian="Times New Roman" style:font-name-complex="Times New Roman" fo:letter-spacing="-0.0013in" style:text-scale="83%" fo:language="pt" fo:country="BR"/>
    </style:style>
    <style:style style:name="T1453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1454" style:parent-style-name="Fonteparág.padrão" style:family="text">
      <style:text-properties style:font-name="Times New Roman" style:font-name-asian="Times New Roman" style:font-name-complex="Times New Roman" fo:letter-spacing="0.009in" style:text-scale="83%" fo:language="pt" fo:country="BR"/>
    </style:style>
    <style:style style:name="T1455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1456" style:parent-style-name="Fonteparág.padrão" style:family="text">
      <style:text-properties style:font-name="Times New Roman" style:font-name-asian="Times New Roman" style:font-name-complex="Times New Roman" fo:letter-spacing="0.0208in" style:text-scale="83%" fo:language="pt" fo:country="BR"/>
    </style:style>
    <style:style style:name="T1457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1458" style:parent-style-name="Fonteparág.padrão" style:family="text">
      <style:text-properties style:font-name="Times New Roman" style:font-name-asian="Times New Roman" style:font-name-complex="Times New Roman" style:text-scale="80%" fo:language="pt" fo:country="BR"/>
    </style:style>
    <style:style style:name="T1459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P1460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14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46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6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6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6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46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46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68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6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7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47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7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47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1474" style:family="table-row">
      <style:table-row-properties style:row-height="0.1868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477" style:parent-style-name="Fonteparág.padrão" style:family="text">
      <style:text-properties style:font-name="Times New Roman" style:font-name-asian="Times New Roman" style:font-name-complex="Times New Roman"/>
    </style:style>
    <style:style style:name="T14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80" style:parent-style-name="Fonteparág.padrão" style:family="text">
      <style:text-properties style:font-name="Times New Roman" style:font-name-asian="Times New Roman" style:font-name-complex="Times New Roman"/>
    </style:style>
    <style:style style:name="T1481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4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83" style:parent-style-name="Fonteparág.padrão" style:family="text">
      <style:text-properties style:font-name="Times New Roman" style:font-name-asian="Times New Roman" style:font-name-complex="Times New Roman"/>
    </style:style>
    <style:style style:name="T1484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148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14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8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8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9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4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494" style:family="table-row">
      <style:table-row-properties style:row-height="0.1868in" style:use-optimal-row-height="false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497" style:parent-style-name="Fonteparág.padrão" style:family="text">
      <style:text-properties style:font-name="Times New Roman" style:font-name-asian="Times New Roman" style:font-name-complex="Times New Roman"/>
    </style:style>
    <style:style style:name="T14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99" style:parent-style-name="Fonteparág.padrão" style:family="text">
      <style:text-properties style:font-name="Times New Roman" style:font-name-asian="Times New Roman" style:font-name-complex="Times New Roman"/>
    </style:style>
    <style:style style:name="T150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5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02" style:parent-style-name="Fonteparág.padrão" style:family="text">
      <style:text-properties style:font-name="Times New Roman" style:font-name-asian="Times New Roman" style:font-name-complex="Times New Roman"/>
    </style:style>
    <style:style style:name="T150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504" style:parent-style-name="Fonteparág.padrão" style:family="text">
      <style:text-properties style:font-name="Times New Roman" style:font-name-asian="Times New Roman" style:font-name-complex="Times New Roman"/>
    </style:style>
    <style:style style:name="T15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506" style:parent-style-name="Fonteparág.padrão" style:family="text">
      <style:text-properties style:font-name="Times New Roman" style:font-name-asian="Times New Roman" style:font-name-complex="Times New Roman"/>
    </style:style>
    <style:style style:name="T1507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508" style:parent-style-name="Fonteparág.padrão" style:family="text">
      <style:text-properties style:font-name="Times New Roman" style:font-name-asian="Times New Roman" style:font-name-complex="Times New Roman"/>
    </style:style>
    <style:style style:name="T150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510" style:parent-style-name="Fonteparág.padrão" style:family="text">
      <style:text-properties style:font-name="Times New Roman" style:font-name-asian="Times New Roman" style:font-name-complex="Times New Roman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151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51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5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1515" style:family="table-row">
      <style:table-row-properties style:row-height="0.1868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518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1519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1520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1521" style:parent-style-name="Fonteparág.padrão" style:family="text">
      <style:text-properties style:font-name="Times New Roman" style:font-name-asian="Times New Roman" style:font-name-complex="Times New Roman" fo:letter-spacing="-0.0006in" style:text-scale="107%" fo:language="pt" fo:country="BR"/>
    </style:style>
    <style:style style:name="T1522" style:parent-style-name="Fonteparág.padrão" style:family="text">
      <style:text-properties style:font-name="Times New Roman" style:font-name-asian="Times New Roman" style:font-name-complex="Times New Roman" fo:letter-spacing="0.002in" style:text-scale="116%" fo:language="pt" fo:country="BR"/>
    </style:style>
    <style:style style:name="T1523" style:parent-style-name="Fonteparág.padrão" style:family="text">
      <style:text-properties style:font-name="Times New Roman" style:font-name-asian="Times New Roman" style:font-name-complex="Times New Roman" fo:letter-spacing="-0.0013in" style:text-scale="107%" fo:language="pt" fo:country="BR"/>
    </style:style>
    <style:style style:name="T1524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1525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1526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1527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1528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1529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1530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1531" style:parent-style-name="Fonteparág.padrão" style:family="text">
      <style:text-properties style:font-name="Times New Roman" style:font-name-asian="Times New Roman" style:font-name-complex="Times New Roman" fo:letter-spacing="-0.0013in" style:text-scale="111%" fo:language="pt" fo:country="BR"/>
    </style:style>
    <style:style style:name="T1532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1533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1534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1535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1537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1538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1539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1540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1541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154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543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0.002in" fo:language="pt" fo:country="BR"/>
    </style:style>
    <style:style style:name="T154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546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1547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548" style:parent-style-name="Fonteparág.padrão" style:family="text">
      <style:text-properties style:font-name="Times New Roman" style:font-name-asian="Times New Roman" style:font-name-complex="Times New Roman" fo:letter-spacing="0.0138in" fo:language="pt" fo:country="BR"/>
    </style:style>
    <style:style style:name="T1549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1550" style:parent-style-name="Fonteparág.padrão" style:family="text">
      <style:text-properties style:font-name="Times New Roman" style:font-name-asian="Times New Roman" style:font-name-complex="Times New Roman" style:text-scale="106%" fo:language="pt" fo:country="BR"/>
    </style:style>
    <style:style style:name="T1551" style:parent-style-name="Fonteparág.padrão" style:family="text">
      <style:text-properties style:font-name="Times New Roman" style:font-name-asian="Times New Roman" style:font-name-complex="Times New Roman" fo:letter-spacing="-0.0006in" style:text-scale="102%" fo:language="pt" fo:country="BR"/>
    </style:style>
    <style:style style:name="T1552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1553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1554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1555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ableRow1556" style:family="table-row">
      <style:table-row-properties style:row-height="0.1868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5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66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156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5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7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5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57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7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7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1576" style:family="table-row">
      <style:table-row-properties style:row-height="0.1868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5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580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58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58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583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58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ableRow1585" style:family="table-row">
      <style:table-row-properties style:row-height="0.1888in" style:use-optimal-row-height="false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5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8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9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9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5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95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159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5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59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59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0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6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1603" style:family="table-row">
      <style:table-row-properties style:row-height="0.1861in" style:use-optimal-row-height="false"/>
    </style:style>
    <style:style style:name="TableCell1604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60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0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09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161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1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12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161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14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161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1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1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18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161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2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2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22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162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2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2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2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27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162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29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163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31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163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63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634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1635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1636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1637" style:parent-style-name="Fonteparág.padrão" style:family="text">
      <style:text-properties style:font-name="Times New Roman" style:font-name-asian="Times New Roman" style:font-name-complex="Times New Roman" fo:letter-spacing="-0.0006in" style:text-scale="83%" fo:language="pt" fo:country="BR"/>
    </style:style>
    <style:style style:name="T1638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1639" style:parent-style-name="Fonteparág.padrão" style:family="text">
      <style:text-properties style:font-name="Times New Roman" style:font-name-asian="Times New Roman" style:font-name-complex="Times New Roman" fo:letter-spacing="-0.0006in" style:text-scale="83%" fo:language="pt" fo:country="BR"/>
    </style:style>
    <style:style style:name="T1640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1641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ableRow1642" style:family="table-row">
      <style:table-row-properties style:row-height="0.1868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64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6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4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6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6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5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653" style:family="table-row">
      <style:table-row-properties style:row-height="0.1868in" style:use-optimal-row-height="false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6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6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66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674" style:family="table-row">
      <style:table-row-properties style:row-height="0.1868in" style:use-optimal-row-height="false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67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80" style:parent-style-name="Fonteparág.padrão" style:family="text">
      <style:text-properties style:font-name="Times New Roman" style:font-name-asian="Times New Roman" style:font-name-complex="Times New Roman"/>
    </style:style>
    <style:style style:name="T168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6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83" style:parent-style-name="Fonteparág.padrão" style:family="text">
      <style:text-properties style:font-name="Times New Roman" style:font-name-asian="Times New Roman" style:font-name-complex="Times New Roman"/>
    </style:style>
    <style:style style:name="T168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68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68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6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8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6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9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1694" style:family="table-row">
      <style:table-row-properties style:row-height="0.1868in" style:use-optimal-row-height="false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69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6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6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0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17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0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7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1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1715" style:family="table-row">
      <style:table-row-properties style:row-height="0.1868in" style:use-optimal-row-height="false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1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1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72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21" style:parent-style-name="Fonteparág.padrão" style:family="text">
      <style:text-properties style:font-name="Times New Roman" style:font-name-asian="Times New Roman" style:font-name-complex="Times New Roman" fo:letter-spacing="0.0291in" style:text-scale="89%"/>
    </style:style>
    <style:style style:name="T172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23" style:parent-style-name="Fonteparág.padrão" style:family="text">
      <style:text-properties style:font-name="Times New Roman" style:font-name-asian="Times New Roman" style:font-name-complex="Times New Roman" fo:letter-spacing="0.0055in" style:text-scale="89%"/>
    </style:style>
    <style:style style:name="T17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25" style:parent-style-name="Fonteparág.padrão" style:family="text">
      <style:text-properties style:font-name="Times New Roman" style:font-name-asian="Times New Roman" style:font-name-complex="Times New Roman"/>
    </style:style>
    <style:style style:name="T1726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72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7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29" style:parent-style-name="Fonteparág.padrão" style:family="text">
      <style:text-properties style:font-name="Times New Roman" style:font-name-asian="Times New Roman" style:font-name-complex="Times New Roman"/>
    </style:style>
    <style:style style:name="TableRow1730" style:family="table-row">
      <style:table-row-properties style:row-height="0.1868in" style:use-optimal-row-height="false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33" style:parent-style-name="Fonteparág.padrão" style:family="text">
      <style:text-properties style:font-name="Times New Roman" style:font-name-asian="Times New Roman" style:font-name-complex="Times New Roman"/>
    </style:style>
    <style:style style:name="T17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35" style:parent-style-name="Fonteparág.padrão" style:family="text">
      <style:text-properties style:font-name="Times New Roman" style:font-name-asian="Times New Roman" style:font-name-complex="Times New Roman"/>
    </style:style>
    <style:style style:name="TableRow1736" style:family="table-row">
      <style:table-row-properties style:row-height="0.1868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39" style:parent-style-name="Fonteparág.padrão" style:family="text">
      <style:text-properties style:font-name="Times New Roman" style:font-name-asian="Times New Roman" style:font-name-complex="Times New Roman"/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7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42" style:parent-style-name="Fonteparág.padrão" style:family="text">
      <style:text-properties style:font-name="Times New Roman" style:font-name-asian="Times New Roman" style:font-name-complex="Times New Roman"/>
    </style:style>
    <style:style style:name="T174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744" style:parent-style-name="Fonteparág.padrão" style:family="text">
      <style:text-properties style:font-name="Times New Roman" style:font-name-asian="Times New Roman" style:font-name-complex="Times New Roman"/>
    </style:style>
    <style:style style:name="T174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74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74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48" style:parent-style-name="Fonteparág.padrão" style:family="text">
      <style:text-properties style:font-name="Times New Roman" style:font-name-asian="Times New Roman" style:font-name-complex="Times New Roman"/>
    </style:style>
    <style:style style:name="T17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75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7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756" style:family="table-row">
      <style:table-row-properties style:row-height="0.1868in" style:use-optimal-row-height="false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7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61" style:parent-style-name="Fonteparág.padrão" style:family="text">
      <style:text-properties style:font-name="Times New Roman" style:font-name-asian="Times New Roman" style:font-name-complex="Times New Roman"/>
    </style:style>
    <style:style style:name="T17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6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769" style:family="table-row">
      <style:table-row-properties style:row-height="0.1868in" style:use-optimal-row-height="false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7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7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778" style:family="table-row">
      <style:table-row-properties style:row-height="0.1868in" style:use-optimal-row-height="false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8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7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7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8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7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8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792" style:family="table-row">
      <style:table-row-properties style:row-height="0.1881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7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9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17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8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8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02" style:parent-style-name="Fonteparág.padrão" style:family="text">
      <style:text-properties style:font-name="Times New Roman" style:font-name-asian="Times New Roman" style:font-name-complex="Times New Roman"/>
    </style:style>
    <style:style style:name="T180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80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8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8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0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8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8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8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8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1814" style:family="table-row">
      <style:table-row-properties style:row-height="0.1868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81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8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2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8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1823" style:family="table-row">
      <style:table-row-properties style:row-height="0.1868in" style:use-optimal-row-height="false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18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83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1832" style:family="table-row">
      <style:table-row-properties style:row-height="0.2152in" style:use-optimal-row-height="false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1835" style:family="table-row">
      <style:table-row-properties style:row-height="0.1868in" style:use-optimal-row-height="false"/>
    </style:style>
    <style:style style:name="TableCell1836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183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39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40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41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184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4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44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1845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46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184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4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49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50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185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5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5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54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185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5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5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5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59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1860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186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63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1864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1865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66" style:parent-style-name="Fonteparág.padrão" style:family="text">
      <style:text-properties style:font-name="Times New Roman" style:font-name-asian="Times New Roman" style:font-name-complex="Times New Roman" fo:letter-spacing="0.0076in" style:text-scale="86%" fo:language="pt" fo:country="BR"/>
    </style:style>
    <style:style style:name="T186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1868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1869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1870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1871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1872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1873" style:parent-style-name="Fonteparág.padrão" style:family="text">
      <style:text-properties style:font-name="Times New Roman" style:font-name-asian="Times New Roman" style:font-name-complex="Times New Roman" fo:letter-spacing="0.0013in" fo:language="pt" fo:country="BR"/>
    </style:style>
    <style:style style:name="T1874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1875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P1876" style:parent-style-name="Normal" style:master-page-name="MP2" style:family="paragraph">
      <style:paragraph-properties fo:break-before="page" fo:margin-top="0.0006in" fo:margin-bottom="0in" fo:line-height="0.0902in"/>
      <style:text-properties fo:font-size="6.5pt" style:font-size-asian="6.5pt" style:font-size-complex="6.5pt" fo:language="pt" fo:country="BR"/>
    </style:style>
    <style:style style:name="P20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0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TableColumn2046" style:family="table-column">
      <style:table-column-properties style:column-width="4.0701in" style:use-optimal-column-width="false"/>
    </style:style>
    <style:style style:name="Table2045" style:family="table">
      <style:table-properties style:width="4.0701in" fo:margin-left="0.1076in" table:align="left"/>
    </style:style>
    <style:style style:name="TableRow2047" style:family="table-row">
      <style:table-row-properties style:row-height="0.1833in"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9" style:parent-style-name="Normal" style:family="paragraph">
      <style:paragraph-properties fo:margin-bottom="0in" fo:line-height="0.1694in" fo:margin-left="0.0444in" fo:margin-right="-0.0138in">
        <style:tab-stops/>
      </style:paragraph-properties>
    </style:style>
    <style:style style:name="T2050" style:parent-style-name="Fonteparág.padrão" style:family="text">
      <style:text-properties style:font-name="Times New Roman" style:font-name-asian="Times New Roman" style:font-name-complex="Times New Roman"/>
    </style:style>
    <style:style style:name="T20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53" style:parent-style-name="Fonteparág.padrão" style:family="text">
      <style:text-properties style:font-name="Times New Roman" style:font-name-asian="Times New Roman" style:font-name-complex="Times New Roman"/>
    </style:style>
    <style:style style:name="T2054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055" style:parent-style-name="Fonteparág.padrão" style:family="text">
      <style:text-properties style:font-name="Times New Roman" style:font-name-asian="Times New Roman" style:font-name-complex="Times New Roman"/>
    </style:style>
    <style:style style:name="T2056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05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05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0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062" style:family="table-row">
      <style:table-row-properties style:row-height="0.1868in" style:use-optimal-row-height="false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2065" style:parent-style-name="Fonteparág.padrão" style:family="text">
      <style:text-properties style:font-name="Times New Roman" style:font-name-asian="Times New Roman" style:font-name-complex="Times New Roman"/>
    </style:style>
    <style:style style:name="T20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68" style:parent-style-name="Fonteparág.padrão" style:family="text">
      <style:text-properties style:font-name="Times New Roman" style:font-name-asian="Times New Roman" style:font-name-complex="Times New Roman"/>
    </style:style>
    <style:style style:name="T206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070" style:parent-style-name="Fonteparág.padrão" style:family="text">
      <style:text-properties style:font-name="Times New Roman" style:font-name-asian="Times New Roman" style:font-name-complex="Times New Roman"/>
    </style:style>
    <style:style style:name="T2071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072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20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2077" style:family="table-row">
      <style:table-row-properties style:row-height="0.1868in" style:use-optimal-row-height="false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208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2083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208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08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86" style:parent-style-name="Fonteparág.padrão" style:family="text">
      <style:text-properties style:font-name="Times New Roman" style:font-name-asian="Times New Roman" style:font-name-complex="Times New Roman"/>
    </style:style>
    <style:style style:name="T2087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208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0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90" style:parent-style-name="Fonteparág.padrão" style:family="text">
      <style:text-properties style:font-name="Times New Roman" style:font-name-asian="Times New Roman" style:font-name-complex="Times New Roman"/>
    </style:style>
    <style:style style:name="T209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09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0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2097" style:family="table-row">
      <style:table-row-properties style:row-height="0.1868in" style:use-optimal-row-height="false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2100" style:parent-style-name="Fonteparág.padrão" style:family="text">
      <style:text-properties style:font-name="Times New Roman" style:font-name-asian="Times New Roman" style:font-name-complex="Times New Roman"/>
    </style:style>
    <style:style style:name="T2101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102" style:parent-style-name="Fonteparág.padrão" style:family="text">
      <style:text-properties style:font-name="Times New Roman" style:font-name-asian="Times New Roman" style:font-name-complex="Times New Roman"/>
    </style:style>
    <style:style style:name="T2103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104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21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0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1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1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12" style:parent-style-name="Fonteparág.padrão" style:family="text">
      <style:text-properties style:font-name="Times New Roman" style:font-name-asian="Times New Roman" style:font-name-complex="Times New Roman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1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118" style:family="table-row">
      <style:table-row-properties style:row-height="0.1868in" style:use-optimal-row-height="false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212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1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2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2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126" style:parent-style-name="Fonteparág.padrão" style:family="text">
      <style:text-properties style:font-name="Times New Roman" style:font-name-asian="Times New Roman" style:font-name-complex="Times New Roman"/>
    </style:style>
    <style:style style:name="T212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12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1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33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21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135" style:family="table-row">
      <style:table-row-properties style:row-height="0.1868in" style:use-optimal-row-height="false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213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1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41" style:parent-style-name="Fonteparág.padrão" style:family="text">
      <style:text-properties style:font-name="Times New Roman" style:font-name-asian="Times New Roman" style:font-name-complex="Times New Roman"/>
    </style:style>
    <style:style style:name="T21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143" style:family="table-row">
      <style:table-row-properties style:row-height="0.1868in" style:use-optimal-row-height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214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1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48" style:parent-style-name="Fonteparág.padrão" style:family="text">
      <style:text-properties style:font-name="Times New Roman" style:font-name-asian="Times New Roman" style:font-name-complex="Times New Roman"/>
    </style:style>
    <style:style style:name="T2149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215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21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5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15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1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5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6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162" style:family="table-row">
      <style:table-row-properties style:row-height="0.1868in" style:use-optimal-row-height="false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216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1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1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6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170" style:parent-style-name="Fonteparág.padrão" style:family="text">
      <style:text-properties style:font-name="Times New Roman" style:font-name-asian="Times New Roman" style:font-name-complex="Times New Roman"/>
    </style:style>
    <style:style style:name="T217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17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17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1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177" style:family="table-row">
      <style:table-row-properties style:row-height="0.1868in" style:use-optimal-row-height="false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218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1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82" style:parent-style-name="Fonteparág.padrão" style:family="text">
      <style:text-properties style:font-name="Times New Roman" style:font-name-asian="Times New Roman" style:font-name-complex="Times New Roman"/>
    </style:style>
    <style:style style:name="T2183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218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1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8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1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8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193" style:family="table-row">
      <style:table-row-properties style:row-height="0.1881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219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1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98" style:parent-style-name="Fonteparág.padrão" style:family="text">
      <style:text-properties style:font-name="Times New Roman" style:font-name-asian="Times New Roman" style:font-name-complex="Times New Roman"/>
    </style:style>
    <style:style style:name="T2199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220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2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0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0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2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05" style:parent-style-name="Fonteparág.padrão" style:family="text">
      <style:text-properties style:font-name="Times New Roman" style:font-name-asian="Times New Roman" style:font-name-complex="Times New Roman"/>
    </style:style>
    <style:style style:name="T22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0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2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1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211" style:family="table-row">
      <style:table-row-properties style:row-height="0.1854in" style:use-optimal-row-height="false"/>
    </style:style>
    <style:style style:name="TableCell2212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13" style:parent-style-name="Normal" style:family="paragraph">
      <style:paragraph-properties fo:margin-bottom="0in" fo:line-height="0.1694in" fo:margin-left="0.0444in" fo:margin-right="-0.0138in">
        <style:tab-stops/>
      </style:paragraph-properties>
    </style:style>
    <style:style style:name="T221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1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1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17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221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1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222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22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222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2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2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26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222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2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2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30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2231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32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3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3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35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223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37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223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39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224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4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42" style:parent-style-name="Fonteparág.padrão" style:family="text">
      <style:text-properties style:font-name="Times New Roman" style:font-name-asian="Times New Roman" style:font-name-complex="Times New Roman" fo:letter-spacing="0.0076in" style:text-scale="86%" fo:language="pt" fo:country="BR"/>
    </style:style>
    <style:style style:name="T224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44" style:parent-style-name="Fonteparág.padrão" style:family="text">
      <style:text-properties style:font-name="Times New Roman" style:font-name-asian="Times New Roman" style:font-name-complex="Times New Roman" fo:letter-spacing="0.0104in" style:text-scale="86%" fo:language="pt" fo:country="BR"/>
    </style:style>
    <style:style style:name="T2245" style:parent-style-name="Fonteparág.padrão" style:family="text">
      <style:text-properties style:font-name="Times New Roman" style:font-name-asian="Times New Roman" style:font-name-complex="Times New Roman" fo:letter-spacing="0.0013in" style:text-scale="87%" fo:language="pt" fo:country="BR"/>
    </style:style>
    <style:style style:name="T2246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2247" style:parent-style-name="Fonteparág.padrão" style:family="text">
      <style:text-properties style:font-name="Times New Roman" style:font-name-asian="Times New Roman" style:font-name-complex="Times New Roman" fo:letter-spacing="-0.0013in" style:text-scale="88%" fo:language="pt" fo:country="BR"/>
    </style:style>
    <style:style style:name="T2248" style:parent-style-name="Fonteparág.padrão" style:family="text">
      <style:text-properties style:font-name="Times New Roman" style:font-name-asian="Times New Roman" style:font-name-complex="Times New Roman" style:text-scale="85%" fo:language="pt" fo:country="BR"/>
    </style:style>
    <style:style style:name="T2249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ableRow2250" style:family="table-row">
      <style:table-row-properties style:row-height="0.1881in" style:use-optimal-row-height="false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225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55" style:parent-style-name="Fonteparág.padrão" style:family="text">
      <style:text-properties style:font-name="Times New Roman" style:font-name-asian="Times New Roman" style:font-name-complex="Times New Roman"/>
    </style:style>
    <style:style style:name="T2256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225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2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5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62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266" style:family="table-row">
      <style:table-row-properties style:row-height="0.1875in" style:use-optimal-row-height="false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226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2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71" style:parent-style-name="Fonteparág.padrão" style:family="text">
      <style:text-properties style:font-name="Times New Roman" style:font-name-asian="Times New Roman" style:font-name-complex="Times New Roman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227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2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2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78" style:parent-style-name="Fonteparág.padrão" style:family="text">
      <style:text-properties style:font-name="Times New Roman" style:font-name-asian="Times New Roman" style:font-name-complex="Times New Roman"/>
    </style:style>
    <style:style style:name="T22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8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2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8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284" style:family="table-row">
      <style:table-row-properties style:row-height="0.1861in" style:use-optimal-row-height="false"/>
    </style:style>
    <style:style style:name="TableCell2285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228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228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8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8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90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2291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92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93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229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95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2296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9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29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299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2300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01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302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03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2304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305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06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30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08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10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2311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312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231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31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15" style:parent-style-name="Fonteparág.padrão" style:family="text">
      <style:text-properties style:font-name="Times New Roman" style:font-name-asian="Times New Roman" style:font-name-complex="Times New Roman" fo:letter-spacing="0.0076in" style:text-scale="86%" fo:language="pt" fo:country="BR"/>
    </style:style>
    <style:style style:name="T231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317" style:parent-style-name="Fonteparág.padrão" style:family="text">
      <style:text-properties style:font-name="Times New Roman" style:font-name-asian="Times New Roman" style:font-name-complex="Times New Roman" fo:letter-spacing="0.0104in" style:text-scale="86%" fo:language="pt" fo:country="BR"/>
    </style:style>
    <style:style style:name="T2318" style:parent-style-name="Fonteparág.padrão" style:family="text">
      <style:text-properties style:font-name="Times New Roman" style:font-name-asian="Times New Roman" style:font-name-complex="Times New Roman" fo:letter-spacing="0.0013in" style:text-scale="87%" fo:language="pt" fo:country="BR"/>
    </style:style>
    <style:style style:name="T2319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2320" style:parent-style-name="Fonteparág.padrão" style:family="text">
      <style:text-properties style:font-name="Times New Roman" style:font-name-asian="Times New Roman" style:font-name-complex="Times New Roman" fo:letter-spacing="-0.0013in" style:text-scale="88%" fo:language="pt" fo:country="BR"/>
    </style:style>
    <style:style style:name="T2321" style:parent-style-name="Fonteparág.padrão" style:family="text">
      <style:text-properties style:font-name="Times New Roman" style:font-name-asian="Times New Roman" style:font-name-complex="Times New Roman" style:text-scale="85%" fo:language="pt" fo:country="BR"/>
    </style:style>
    <style:style style:name="T2322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P2323" style:parent-style-name="Normal" style:family="paragraph">
      <style:paragraph-properties fo:margin-top="0.002in" fo:margin-bottom="0in" fo:line-height="0.0694in"/>
      <style:text-properties fo:font-size="5pt" style:font-size-asian="5pt" style:font-size-complex="5pt" fo:language="pt" fo:country="BR"/>
    </style:style>
    <style:style style:name="P23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2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326" style:parent-style-name="Normal" style:family="paragraph">
      <style:paragraph-properties fo:margin-top="0.0222in" fo:margin-bottom="0in" fo:line-height="100%" fo:margin-left="0.1125in" fo:margin-right="-0.0138in">
        <style:tab-stops/>
      </style:paragraph-properties>
    </style:style>
    <style:style style:name="T2327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328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232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30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2331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32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233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34" style:parent-style-name="Fonteparág.padrão" style:family="text">
      <style:text-properties style:font-name="Times New Roman" style:font-name-asian="Times New Roman" style:font-name-complex="Times New Roman" fo:letter-spacing="0.0152in" style:text-scale="91%"/>
    </style:style>
    <style:style style:name="T233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36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233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38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233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40" style:parent-style-name="Fonteparág.padrão" style:family="text">
      <style:text-properties style:font-name="Times New Roman" style:font-name-asian="Times New Roman" style:font-name-complex="Times New Roman" fo:letter-spacing="0.0298in" style:text-scale="91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42" style:parent-style-name="Fonteparág.padrão" style:family="text">
      <style:text-properties style:font-name="Times New Roman" style:font-name-asian="Times New Roman" style:font-name-complex="Times New Roman" fo:letter-spacing="-0.0034in" style:text-scale="91%"/>
    </style:style>
    <style:style style:name="T2343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234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45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234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47" style:parent-style-name="Fonteparág.padrão" style:family="text">
      <style:text-properties style:font-name="Times New Roman" style:font-name-asian="Times New Roman" style:font-name-complex="Times New Roman" fo:letter-spacing="0.0166in" style:text-scale="91%"/>
    </style:style>
    <style:style style:name="T2348" style:parent-style-name="Fonteparág.padrão" style:family="text">
      <style:text-properties style:font-name="Times New Roman" style:font-name-asian="Times New Roman" style:font-name-complex="Times New Roman"/>
    </style:style>
    <style:style style:name="T2349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2350" style:parent-style-name="Fonteparág.padrão" style:family="text">
      <style:text-properties style:font-name="Times New Roman" style:font-name-asian="Times New Roman" style:font-name-complex="Times New Roman" fo:letter-spacing="-0.0006in" style:text-scale="94%"/>
    </style:style>
    <style:style style:name="T235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352" style:parent-style-name="Fonteparág.padrão" style:family="text">
      <style:text-properties style:font-name="Times New Roman" style:font-name-asian="Times New Roman" style:font-name-complex="Times New Roman" fo:letter-spacing="0.009in" style:text-scale="94%"/>
    </style:style>
    <style:style style:name="T2353" style:parent-style-name="Fonteparág.padrão" style:family="text">
      <style:text-properties style:font-name="Times New Roman" style:font-name-asian="Times New Roman" style:font-name-complex="Times New Roman" fo:letter-spacing="0.0013in" style:text-scale="137%"/>
    </style:style>
    <style:style style:name="T2354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355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23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35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3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35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36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P23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362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TableColumn2364" style:family="table-column">
      <style:table-column-properties style:column-width="4.0701in" style:use-optimal-column-width="false"/>
    </style:style>
    <style:style style:name="Table2363" style:family="table">
      <style:table-properties style:width="4.0701in" fo:margin-left="0.1076in" table:align="left"/>
    </style:style>
    <style:style style:name="TableRow2365" style:family="table-row">
      <style:table-row-properties style:row-height="0.2152in" style:use-optimal-row-height="false"/>
    </style:style>
    <style:style style:name="TableCell2366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2367" style:parent-style-name="Normal" style:family="paragraph">
      <style:paragraph-properties fo:text-align="center" fo:margin-top="0.0062in" fo:margin-bottom="0in" fo:line-height="100%" fo:margin-left="1.7138in" fo:margin-right="1.702in">
        <style:tab-stops/>
      </style:paragraph-properties>
    </style:style>
    <style:style style:name="T2368" style:parent-style-name="Fonteparág.padrão" style:family="text">
      <style:text-properties style:font-name="Times New Roman" style:font-name-asian="Times New Roman" style:font-name-complex="Times New Roman" fo:color="#FFFFFF" style:text-scale="91%"/>
    </style:style>
    <style:style style:name="T2369" style:parent-style-name="Fonteparág.padrão" style:family="text">
      <style:text-properties style:font-name="Times New Roman" style:font-name-asian="Times New Roman" style:font-name-complex="Times New Roman" fo:color="#FFFFFF" style:text-scale="87%"/>
    </style:style>
    <style:style style:name="T2370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84%"/>
    </style:style>
    <style:style style:name="T2371" style:parent-style-name="Fonteparág.padrão" style:family="text">
      <style:text-properties style:font-name="Times New Roman" style:font-name-asian="Times New Roman" style:font-name-complex="Times New Roman" fo:color="#FFFFFF" style:text-scale="105%"/>
    </style:style>
    <style:style style:name="T2372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97%"/>
    </style:style>
    <style:style style:name="T2373" style:parent-style-name="Fonteparág.padrão" style:family="text">
      <style:text-properties style:font-name="Times New Roman" style:font-name-asian="Times New Roman" style:font-name-complex="Times New Roman" fo:color="#FFFFFF" style:text-scale="92%"/>
    </style:style>
    <style:style style:name="TableRow2374" style:family="table-row">
      <style:table-row-properties style:row-height="0.2152in" style:use-optimal-row-height="false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37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37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7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238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8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38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8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385" style:family="table-row">
      <style:table-row-properties style:row-height="0.2152in" style:use-optimal-row-height="false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38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3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9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3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392" style:family="table-row">
      <style:table-row-properties style:row-height="0.2166in" style:use-optimal-row-height="false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395" style:parent-style-name="Fonteparág.padrão" style:family="text">
      <style:text-properties style:font-name="Times New Roman" style:font-name-asian="Times New Roman" style:font-name-complex="Times New Roman"/>
    </style:style>
    <style:style style:name="T23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397" style:parent-style-name="Fonteparág.padrão" style:family="text">
      <style:text-properties style:font-name="Times New Roman" style:font-name-asian="Times New Roman" style:font-name-complex="Times New Roman"/>
    </style:style>
    <style:style style:name="T2398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2399" style:parent-style-name="Fonteparág.padrão" style:family="text">
      <style:text-properties style:font-name="Times New Roman" style:font-name-asian="Times New Roman" style:font-name-complex="Times New Roman"/>
    </style:style>
    <style:style style:name="T2400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4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0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0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409" style:family="table-row">
      <style:table-row-properties style:row-height="0.2152in" style:use-optimal-row-height="false"/>
    </style:style>
    <style:style style:name="TableCell2410" style:family="table-cell">
      <style:table-cell-properties fo:border="0.0069in solid #000000" style:writing-mode="lr-tb" fo:padding-top="0in" fo:padding-left="0in" fo:padding-bottom="0in" fo:padding-right="0in"/>
    </style:style>
    <style:style style:name="P2411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241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13" style:parent-style-name="Fonteparág.padrão" style:family="text">
      <style:text-properties style:font-name="Times New Roman" style:font-name-asian="Times New Roman" style:font-name-complex="Times New Roman"/>
    </style:style>
    <style:style style:name="T24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1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419" style:family="table-row">
      <style:table-row-properties style:row-height="0.2152in" style:use-optimal-row-height="false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24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24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4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2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4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30" style:parent-style-name="Fonteparág.padrão" style:family="text">
      <style:text-properties style:font-name="Times New Roman" style:font-name-asian="Times New Roman" style:font-name-complex="Times New Roman" fo:letter-spacing="0.0111in" style:text-scale="109%"/>
    </style:style>
    <style:style style:name="T243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432" style:parent-style-name="Fonteparág.padrão" style:family="text">
      <style:text-properties style:font-name="Times New Roman" style:font-name-asian="Times New Roman" style:font-name-complex="Times New Roman"/>
    </style:style>
    <style:style style:name="T243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43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442" style:family="table-row">
      <style:table-row-properties style:row-height="0.2152in" style:use-optimal-row-height="false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44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4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44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4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4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5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45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5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4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45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5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4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4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46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2465" style:family="table-row">
      <style:table-row-properties style:row-height="0.2152in" style:use-optimal-row-height="false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2468" style:family="table-row">
      <style:table-row-properties style:row-height="0.2152in" style:use-optimal-row-height="false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4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2474" style:family="table-row">
      <style:table-row-properties style:row-height="0.2166in"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4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7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8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4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4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8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48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4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4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4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2495" style:family="table-row">
      <style:table-row-properties style:row-height="0.3618in" style:use-optimal-row-height="false"/>
    </style:style>
    <style:style style:name="TableCell249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2497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249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499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00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01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250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0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04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2505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06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250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0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10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251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1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1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14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251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1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1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1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19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2520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21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23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2524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2525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26" style:parent-style-name="Fonteparág.padrão" style:family="text">
      <style:text-properties style:font-name="Times New Roman" style:font-name-asian="Times New Roman" style:font-name-complex="Times New Roman" fo:letter-spacing="0.0076in" style:text-scale="86%" fo:language="pt" fo:country="BR"/>
    </style:style>
    <style:style style:name="T252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2528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2529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530" style:parent-style-name="Fonteparág.padrão" style:family="text">
      <style:text-properties style:font-name="Times New Roman" style:font-name-asian="Times New Roman" style:font-name-complex="Times New Roman" fo:letter-spacing="-0.0027in" style:text-scale="95%" fo:language="pt" fo:country="BR"/>
    </style:style>
    <style:style style:name="T2531" style:parent-style-name="Fonteparág.padrão" style:family="text">
      <style:text-properties style:font-name="Times New Roman" style:font-name-asian="Times New Roman" style:font-name-complex="Times New Roman" fo:letter-spacing="-0.0013in" style:text-scale="83%" fo:language="pt" fo:country="BR"/>
    </style:style>
    <style:style style:name="T2532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533" style:parent-style-name="Fonteparág.padrão" style:family="text">
      <style:text-properties style:font-name="Times New Roman" style:font-name-asian="Times New Roman" style:font-name-complex="Times New Roman" fo:letter-spacing="0.002in" style:text-scale="83%" fo:language="pt" fo:country="BR"/>
    </style:style>
    <style:style style:name="T2534" style:parent-style-name="Fonteparág.padrão" style:family="text">
      <style:text-properties style:font-name="Times New Roman" style:font-name-asian="Times New Roman" style:font-name-complex="Times New Roman" fo:letter-spacing="-0.002in" style:text-scale="85%" fo:language="pt" fo:country="BR"/>
    </style:style>
    <style:style style:name="T2535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536" style:parent-style-name="Fonteparág.padrão" style:family="text">
      <style:text-properties style:font-name="Times New Roman" style:font-name-asian="Times New Roman" style:font-name-complex="Times New Roman" style:text-scale="85%" fo:language="pt" fo:country="BR"/>
    </style:style>
    <style:style style:name="T2537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P2538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253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54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4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54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54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54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545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54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54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Row2548" style:family="table-row">
      <style:table-row-properties style:row-height="0.2152in" style:use-optimal-row-height="false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255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5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5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5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55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5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57" style:parent-style-name="Fonteparág.padrão" style:family="text">
      <style:text-properties style:font-name="Times New Roman" style:font-name-asian="Times New Roman" style:font-name-complex="Times New Roman"/>
    </style:style>
    <style:style style:name="TableRow2558" style:family="table-row">
      <style:table-row-properties style:row-height="0.2152in" style:use-optimal-row-height="false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5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62" style:parent-style-name="Fonteparág.padrão" style:family="text">
      <style:text-properties style:font-name="Times New Roman" style:font-name-asian="Times New Roman" style:font-name-complex="Times New Roman"/>
    </style:style>
    <style:style style:name="T25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64" style:parent-style-name="Fonteparág.padrão" style:family="text">
      <style:text-properties style:font-name="Times New Roman" style:font-name-asian="Times New Roman" style:font-name-complex="Times New Roman"/>
    </style:style>
    <style:style style:name="T256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66" style:parent-style-name="Fonteparág.padrão" style:family="text">
      <style:text-properties style:font-name="Times New Roman" style:font-name-asian="Times New Roman" style:font-name-complex="Times New Roman"/>
    </style:style>
    <style:style style:name="T2567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25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69" style:parent-style-name="Fonteparág.padrão" style:family="text">
      <style:text-properties style:font-name="Times New Roman" style:font-name-asian="Times New Roman" style:font-name-complex="Times New Roman"/>
    </style:style>
    <style:style style:name="T2570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2571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57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5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7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5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5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5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5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582" style:family="table-row">
      <style:table-row-properties style:row-height="0.2152in" style:use-optimal-row-height="false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585" style:parent-style-name="Fonteparág.padrão" style:family="text">
      <style:text-properties style:font-name="Times New Roman" style:font-name-asian="Times New Roman" style:font-name-complex="Times New Roman"/>
    </style:style>
    <style:style style:name="T25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87" style:parent-style-name="Fonteparág.padrão" style:family="text">
      <style:text-properties style:font-name="Times New Roman" style:font-name-asian="Times New Roman" style:font-name-complex="Times New Roman"/>
    </style:style>
    <style:style style:name="T258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589" style:parent-style-name="Fonteparág.padrão" style:family="text">
      <style:text-properties style:font-name="Times New Roman" style:font-name-asian="Times New Roman" style:font-name-complex="Times New Roman"/>
    </style:style>
    <style:style style:name="T25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591" style:parent-style-name="Fonteparág.padrão" style:family="text">
      <style:text-properties style:font-name="Times New Roman" style:font-name-asian="Times New Roman" style:font-name-complex="Times New Roman"/>
    </style:style>
    <style:style style:name="T259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259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9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59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5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0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6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2603" style:family="table-row">
      <style:table-row-properties style:row-height="0.2152in" style:use-optimal-row-height="false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606" style:parent-style-name="Fonteparág.padrão" style:family="text">
      <style:text-properties style:font-name="Times New Roman" style:font-name-asian="Times New Roman" style:font-name-complex="Times New Roman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08" style:parent-style-name="Fonteparág.padrão" style:family="text">
      <style:text-properties style:font-name="Times New Roman" style:font-name-asian="Times New Roman" style:font-name-complex="Times New Roman"/>
    </style:style>
    <style:style style:name="T260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11" style:parent-style-name="Fonteparág.padrão" style:family="text">
      <style:text-properties style:font-name="Times New Roman" style:font-name-asian="Times New Roman" style:font-name-complex="Times New Roman"/>
    </style:style>
    <style:style style:name="T2612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61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26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618" style:parent-style-name="Fonteparág.padrão" style:family="text">
      <style:text-properties style:font-name="Times New Roman" style:font-name-asian="Times New Roman" style:font-name-complex="Times New Roman"/>
    </style:style>
    <style:style style:name="T26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2623" style:family="table-row">
      <style:table-row-properties style:row-height="0.2166in" style:use-optimal-row-height="false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62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3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6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37" style:parent-style-name="Fonteparág.padrão" style:family="text">
      <style:text-properties style:font-name="Times New Roman" style:font-name-asian="Times New Roman" style:font-name-complex="Times New Roman"/>
    </style:style>
    <style:style style:name="T263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2639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6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4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6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43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2644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264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264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6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4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6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5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652" style:family="table-row">
      <style:table-row-properties style:row-height="0.2152in" style:use-optimal-row-height="false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26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2659" style:family="table-row">
      <style:table-row-properties style:row-height="0.2152in" style:use-optimal-row-height="false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266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6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6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6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7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67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6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6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8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2682" style:family="table-row">
      <style:table-row-properties style:row-height="0.2152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2685" style:parent-style-name="Fonteparág.padrão" style:family="text">
      <style:text-properties style:font-name="Times New Roman" style:font-name-asian="Times New Roman" style:font-name-complex="Times New Roman"/>
    </style:style>
    <style:style style:name="T26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87" style:parent-style-name="Fonteparág.padrão" style:family="text">
      <style:text-properties style:font-name="Times New Roman" style:font-name-asian="Times New Roman" style:font-name-complex="Times New Roman"/>
    </style:style>
    <style:style style:name="T268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90" style:parent-style-name="Fonteparág.padrão" style:family="text">
      <style:text-properties style:font-name="Times New Roman" style:font-name-asian="Times New Roman" style:font-name-complex="Times New Roman"/>
    </style:style>
    <style:style style:name="T269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269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6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6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7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0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7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7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1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P2712" style:parent-style-name="Normal" style:master-page-name="MP3" style:family="paragraph">
      <style:paragraph-properties fo:break-before="page" fo:margin-top="0.0006in" fo:margin-bottom="0in" fo:line-height="0.0902in"/>
      <style:text-properties fo:font-size="6.5pt" style:font-size-asian="6.5pt" style:font-size-complex="6.5pt"/>
    </style:style>
    <style:style style:name="P2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882" style:family="table-column">
      <style:table-column-properties style:column-width="4.0701in" style:use-optimal-column-width="false"/>
    </style:style>
    <style:style style:name="Table2881" style:family="table">
      <style:table-properties style:width="4.0701in" fo:margin-left="0.1076in" table:align="left"/>
    </style:style>
    <style:style style:name="TableRow2883" style:family="table-row">
      <style:table-row-properties style:row-height="0.3583in" style:use-optimal-row-height="false"/>
    </style:style>
    <style:style style:name="TableCell2884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in" fo:padding-bottom="0in" fo:padding-right="0in"/>
    </style:style>
    <style:style style:name="P2885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2886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2887" style:parent-style-name="Fonteparág.padrão" style:family="text">
      <style:text-properties style:font-name="Times New Roman" style:font-name-asian="Times New Roman" style:font-name-complex="Times New Roman" fo:letter-spacing="-0.0013in" style:text-scale="88%" fo:language="pt" fo:country="BR"/>
    </style:style>
    <style:style style:name="T2888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2889" style:parent-style-name="Fonteparág.padrão" style:family="text">
      <style:text-properties style:font-name="Times New Roman" style:font-name-asian="Times New Roman" style:font-name-complex="Times New Roman" fo:letter-spacing="0.0277in" style:text-scale="88%" fo:language="pt" fo:country="BR"/>
    </style:style>
    <style:style style:name="T2890" style:parent-style-name="Fonteparág.padrão" style:family="text">
      <style:text-properties style:font-name="Times New Roman" style:font-name-asian="Times New Roman" style:font-name-complex="Times New Roman" fo:letter-spacing="-0.0013in" style:text-scale="88%" fo:language="pt" fo:country="BR"/>
    </style:style>
    <style:style style:name="T2891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2892" style:parent-style-name="Fonteparág.padrão" style:family="text">
      <style:text-properties style:font-name="Times New Roman" style:font-name-asian="Times New Roman" style:font-name-complex="Times New Roman" fo:letter-spacing="0.0013in" style:text-scale="88%" fo:language="pt" fo:country="BR"/>
    </style:style>
    <style:style style:name="T2893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2894" style:parent-style-name="Fonteparág.padrão" style:family="text">
      <style:text-properties style:font-name="Times New Roman" style:font-name-asian="Times New Roman" style:font-name-complex="Times New Roman" fo:letter-spacing="0.0048in" style:text-scale="88%" fo:language="pt" fo:country="BR"/>
    </style:style>
    <style:style style:name="T2895" style:parent-style-name="Fonteparág.padrão" style:family="text">
      <style:text-properties style:font-name="Times New Roman" style:font-name-asian="Times New Roman" style:font-name-complex="Times New Roman" fo:letter-spacing="-0.0013in" style:text-scale="81%" fo:language="pt" fo:country="BR"/>
    </style:style>
    <style:style style:name="T2896" style:parent-style-name="Fonteparág.padrão" style:family="text">
      <style:text-properties style:font-name="Times New Roman" style:font-name-asian="Times New Roman" style:font-name-complex="Times New Roman" style:text-scale="85%" fo:language="pt" fo:country="BR"/>
    </style:style>
    <style:style style:name="T2897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2898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2899" style:parent-style-name="Fonteparág.padrão" style:family="text">
      <style:text-properties style:font-name="Times New Roman" style:font-name-asian="Times New Roman" style:font-name-complex="Times New Roman" fo:letter-spacing="-0.0013in" style:text-scale="83%" fo:language="pt" fo:country="BR"/>
    </style:style>
    <style:style style:name="T2900" style:parent-style-name="Fonteparág.padrão" style:family="text">
      <style:text-properties style:font-name="Times New Roman" style:font-name-asian="Times New Roman" style:font-name-complex="Times New Roman" fo:letter-spacing="0.0013in" style:text-scale="93%" fo:language="pt" fo:country="BR"/>
    </style:style>
    <style:style style:name="T2901" style:parent-style-name="Fonteparág.padrão" style:family="text">
      <style:text-properties style:font-name="Times New Roman" style:font-name-asian="Times New Roman" style:font-name-complex="Times New Roman" style:text-scale="88%" fo:language="pt" fo:country="BR"/>
    </style:style>
    <style:style style:name="T2902" style:parent-style-name="Fonteparág.padrão" style:family="text">
      <style:text-properties style:font-name="Times New Roman" style:font-name-asian="Times New Roman" style:font-name-complex="Times New Roman" fo:letter-spacing="-0.0013in" style:text-scale="81%" fo:language="pt" fo:country="BR"/>
    </style:style>
    <style:style style:name="T2903" style:parent-style-name="Fonteparág.padrão" style:family="text">
      <style:text-properties style:font-name="Times New Roman" style:font-name-asian="Times New Roman" style:font-name-complex="Times New Roman" fo:letter-spacing="-0.002in" style:text-scale="87%" fo:language="pt" fo:country="BR"/>
    </style:style>
    <style:style style:name="T2904" style:parent-style-name="Fonteparág.padrão" style:family="text">
      <style:text-properties style:font-name="Times New Roman" style:font-name-asian="Times New Roman" style:font-name-complex="Times New Roman" fo:letter-spacing="0.0006in" style:text-scale="189%" fo:language="pt" fo:country="BR"/>
    </style:style>
    <style:style style:name="T2905" style:parent-style-name="Fonteparág.padrão" style:family="text">
      <style:text-properties style:font-name="Times New Roman" style:font-name-asian="Times New Roman" style:font-name-complex="Times New Roman" fo:letter-spacing="-0.0006in" style:text-scale="85%" fo:language="pt" fo:country="BR"/>
    </style:style>
    <style:style style:name="T2906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907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2908" style:parent-style-name="Fonteparág.padrão" style:family="text">
      <style:text-properties style:font-name="Times New Roman" style:font-name-asian="Times New Roman" style:font-name-complex="Times New Roman" style:text-scale="77%" fo:language="pt" fo:country="BR"/>
    </style:style>
    <style:style style:name="T2909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910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2911" style:parent-style-name="Fonteparág.padrão" style:family="text">
      <style:text-properties style:font-name="Times New Roman" style:font-name-asian="Times New Roman" style:font-name-complex="Times New Roman" style:text-scale="189%" fo:language="pt" fo:country="BR"/>
    </style:style>
    <style:style style:name="T2912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2913" style:parent-style-name="Fonteparág.padrão" style:family="text">
      <style:text-properties style:font-name="Times New Roman" style:font-name-asian="Times New Roman" style:font-name-complex="Times New Roman" style:text-scale="77%" fo:language="pt" fo:country="BR"/>
    </style:style>
    <style:style style:name="T2914" style:parent-style-name="Fonteparág.padrão" style:family="text">
      <style:text-properties style:font-name="Times New Roman" style:font-name-asian="Times New Roman" style:font-name-complex="Times New Roman" fo:letter-spacing="-0.0013in" style:text-scale="89%" fo:language="pt" fo:country="BR"/>
    </style:style>
    <style:style style:name="T2915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2916" style:parent-style-name="Fonteparág.padrão" style:family="text">
      <style:text-properties style:font-name="Times New Roman" style:font-name-asian="Times New Roman" style:font-name-complex="Times New Roman" fo:letter-spacing="-0.0013in" style:text-scale="90%" fo:language="pt" fo:country="BR"/>
    </style:style>
    <style:style style:name="T2917" style:parent-style-name="Fonteparág.padrão" style:family="text">
      <style:text-properties style:font-name="Times New Roman" style:font-name-asian="Times New Roman" style:font-name-complex="Times New Roman" fo:letter-spacing="0.002in" style:text-scale="83%" fo:language="pt" fo:country="BR"/>
    </style:style>
    <style:style style:name="T2918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2919" style:parent-style-name="Fonteparág.padrão" style:family="text">
      <style:text-properties style:font-name="Times New Roman" style:font-name-asian="Times New Roman" style:font-name-complex="Times New Roman" fo:letter-spacing="0.0076in" fo:language="pt" fo:country="BR"/>
    </style:style>
    <style:style style:name="T2920" style:parent-style-name="Fonteparág.padrão" style:family="text">
      <style:text-properties style:font-name="Times New Roman" style:font-name-asian="Times New Roman" style:font-name-complex="Times New Roman" fo:letter-spacing="-0.0013in" style:text-scale="83%" fo:language="pt" fo:country="BR"/>
    </style:style>
    <style:style style:name="T2921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2922" style:parent-style-name="Fonteparág.padrão" style:family="text">
      <style:text-properties style:font-name="Times New Roman" style:font-name-asian="Times New Roman" style:font-name-complex="Times New Roman" fo:letter-spacing="0.009in" style:text-scale="83%" fo:language="pt" fo:country="BR"/>
    </style:style>
    <style:style style:name="T2923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2924" style:parent-style-name="Fonteparág.padrão" style:family="text">
      <style:text-properties style:font-name="Times New Roman" style:font-name-asian="Times New Roman" style:font-name-complex="Times New Roman" fo:letter-spacing="0.0208in" style:text-scale="83%" fo:language="pt" fo:country="BR"/>
    </style:style>
    <style:style style:name="T2925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2926" style:parent-style-name="Fonteparág.padrão" style:family="text">
      <style:text-properties style:font-name="Times New Roman" style:font-name-asian="Times New Roman" style:font-name-complex="Times New Roman" style:text-scale="80%" fo:language="pt" fo:country="BR"/>
    </style:style>
    <style:style style:name="T2927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P2928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29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93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93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9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93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93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936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93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9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3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94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9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2942" style:family="table-row">
      <style:table-row-properties style:row-height="0.2152in" style:use-optimal-row-height="false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2945" style:parent-style-name="Fonteparág.padrão" style:family="text">
      <style:text-properties style:font-name="Times New Roman" style:font-name-asian="Times New Roman" style:font-name-complex="Times New Roman" style:text-scale="83%" fo:language="pt" fo:country="BR"/>
    </style:style>
    <style:style style:name="T2946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2947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2948" style:parent-style-name="Fonteparág.padrão" style:family="text">
      <style:text-properties style:font-name="Times New Roman" style:font-name-asian="Times New Roman" style:font-name-complex="Times New Roman" fo:letter-spacing="-0.0006in" style:text-scale="107%" fo:language="pt" fo:country="BR"/>
    </style:style>
    <style:style style:name="T2949" style:parent-style-name="Fonteparág.padrão" style:family="text">
      <style:text-properties style:font-name="Times New Roman" style:font-name-asian="Times New Roman" style:font-name-complex="Times New Roman" fo:letter-spacing="0.002in" style:text-scale="116%" fo:language="pt" fo:country="BR"/>
    </style:style>
    <style:style style:name="T2950" style:parent-style-name="Fonteparág.padrão" style:family="text">
      <style:text-properties style:font-name="Times New Roman" style:font-name-asian="Times New Roman" style:font-name-complex="Times New Roman" fo:letter-spacing="-0.0013in" style:text-scale="107%" fo:language="pt" fo:country="BR"/>
    </style:style>
    <style:style style:name="T2951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2952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2953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2954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2955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2957" style:parent-style-name="Fonteparág.padrão" style:family="text">
      <style:text-properties style:font-name="Times New Roman" style:font-name-asian="Times New Roman" style:font-name-complex="Times New Roman" style:text-scale="81%" fo:language="pt" fo:country="BR"/>
    </style:style>
    <style:style style:name="T2958" style:parent-style-name="Fonteparág.padrão" style:family="text">
      <style:text-properties style:font-name="Times New Roman" style:font-name-asian="Times New Roman" style:font-name-complex="Times New Roman" fo:letter-spacing="-0.0013in" style:text-scale="111%" fo:language="pt" fo:country="BR"/>
    </style:style>
    <style:style style:name="T2959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2960" style:parent-style-name="Fonteparág.padrão" style:family="text">
      <style:text-properties style:font-name="Times New Roman" style:font-name-asian="Times New Roman" style:font-name-complex="Times New Roman" style:text-scale="111%" fo:language="pt" fo:country="BR"/>
    </style:style>
    <style:style style:name="T2961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2962" style:parent-style-name="Fonteparág.padrão" style:family="text">
      <style:text-properties style:font-name="Times New Roman" style:font-name-asian="Times New Roman" style:font-name-complex="Times New Roman" style:text-scale="107%" fo:language="pt" fo:country="BR"/>
    </style:style>
    <style:style style:name="T2963" style:parent-style-name="Fonteparág.padrão" style:family="text">
      <style:text-properties style:font-name="Times New Roman" style:font-name-asian="Times New Roman" style:font-name-complex="Times New Roman" fo:letter-spacing="-0.0006in" style:text-scale="109%" fo:language="pt" fo:country="BR"/>
    </style:style>
    <style:style style:name="T2964" style:parent-style-name="Fonteparág.padrão" style:family="text">
      <style:text-properties style:font-name="Times New Roman" style:font-name-asian="Times New Roman" style:font-name-complex="Times New Roman" fo:letter-spacing="-0.0006in" style:text-scale="118%" fo:language="pt" fo:country="BR"/>
    </style:style>
    <style:style style:name="T2965" style:parent-style-name="Fonteparág.padrão" style:family="text">
      <style:text-properties style:font-name="Times New Roman" style:font-name-asian="Times New Roman" style:font-name-complex="Times New Roman" style:text-scale="102%" fo:language="pt" fo:country="BR"/>
    </style:style>
    <style:style style:name="T2966" style:parent-style-name="Fonteparág.padrão" style:family="text">
      <style:text-properties style:font-name="Times New Roman" style:font-name-asian="Times New Roman" style:font-name-complex="Times New Roman" style:text-scale="104%" fo:language="pt" fo:country="BR"/>
    </style:style>
    <style:style style:name="T2967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2968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2969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970" style:parent-style-name="Fonteparág.padrão" style:family="text">
      <style:text-properties style:font-name="Times New Roman" style:font-name-asian="Times New Roman" style:font-name-complex="Times New Roman" fo:letter-spacing="-0.0013in" fo:language="pt" fo:country="BR"/>
    </style:style>
    <style:style style:name="T2971" style:parent-style-name="Fonteparág.padrão" style:family="text">
      <style:text-properties style:font-name="Times New Roman" style:font-name-asian="Times New Roman" style:font-name-complex="Times New Roman" fo:letter-spacing="0.002in" fo:language="pt" fo:country="BR"/>
    </style:style>
    <style:style style:name="T2972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973" style:parent-style-name="Fonteparág.padrão" style:family="text">
      <style:text-properties style:font-name="Times New Roman" style:font-name-asian="Times New Roman" style:font-name-complex="Times New Roman" fo:letter-spacing="0.0083in" fo:language="pt" fo:country="BR"/>
    </style:style>
    <style:style style:name="T2974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0.0138in" fo:language="pt" fo:country="BR"/>
    </style:style>
    <style:style style:name="T2976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2977" style:parent-style-name="Fonteparág.padrão" style:family="text">
      <style:text-properties style:font-name="Times New Roman" style:font-name-asian="Times New Roman" style:font-name-complex="Times New Roman" style:text-scale="106%" fo:language="pt" fo:country="BR"/>
    </style:style>
    <style:style style:name="T2978" style:parent-style-name="Fonteparág.padrão" style:family="text">
      <style:text-properties style:font-name="Times New Roman" style:font-name-asian="Times New Roman" style:font-name-complex="Times New Roman" fo:letter-spacing="-0.0006in" style:text-scale="102%" fo:language="pt" fo:country="BR"/>
    </style:style>
    <style:style style:name="T2979" style:parent-style-name="Fonteparág.padrão" style:family="text">
      <style:text-properties style:font-name="Times New Roman" style:font-name-asian="Times New Roman" style:font-name-complex="Times New Roman" fo:letter-spacing="-0.0006in" style:text-scale="123%" fo:language="pt" fo:country="BR"/>
    </style:style>
    <style:style style:name="T2980" style:parent-style-name="Fonteparág.padrão" style:family="text">
      <style:text-properties style:font-name="Times New Roman" style:font-name-asian="Times New Roman" style:font-name-complex="Times New Roman" style:text-scale="109%" fo:language="pt" fo:country="BR"/>
    </style:style>
    <style:style style:name="T2981" style:parent-style-name="Fonteparág.padrão" style:family="text">
      <style:text-properties style:font-name="Times New Roman" style:font-name-asian="Times New Roman" style:font-name-complex="Times New Roman" fo:letter-spacing="-0.0006in" style:text-scale="142%" fo:language="pt" fo:country="BR"/>
    </style:style>
    <style:style style:name="T2982" style:parent-style-name="Fonteparág.padrão" style:family="text">
      <style:text-properties style:font-name="Times New Roman" style:font-name-asian="Times New Roman" style:font-name-complex="Times New Roman" style:text-scale="123%" fo:language="pt" fo:country="BR"/>
    </style:style>
    <style:style style:name="TableRow2983" style:family="table-row">
      <style:table-row-properties style:row-height="0.2152in" style:use-optimal-row-height="false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29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8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9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8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9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9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2994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29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9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000" style:family="table-row">
      <style:table-row-properties style:row-height="0.2152in" style:use-optimal-row-height="false"/>
    </style:style>
    <style:style style:name="TableCell3001" style:family="table-cell">
      <style:table-cell-properties fo:border="0.0069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0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0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0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0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10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301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01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0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1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0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1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020" style:family="table-row">
      <style:table-row-properties style:row-height="0.2152in" style:use-optimal-row-height="false"/>
    </style:style>
    <style:style style:name="TableCell3021" style:family="table-cell">
      <style:table-cell-properties fo:border="0.0069in solid #000000" style:writing-mode="lr-tb" fo:padding-top="0in" fo:padding-left="0in" fo:padding-bottom="0in" fo:padding-right="0in"/>
    </style:style>
    <style:style style:name="P302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02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02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02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02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02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ableRow3028" style:family="table-row">
      <style:table-row-properties style:row-height="0.2152in" style:use-optimal-row-height="false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0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3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3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3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0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38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303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4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4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0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4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3046" style:family="table-row">
      <style:table-row-properties style:row-height="0.2159in" style:use-optimal-row-height="false"/>
    </style:style>
    <style:style style:name="TableCell304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04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04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5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5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305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5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55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305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57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305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5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6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61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3062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6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6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65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3066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67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6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6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70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307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72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3073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74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307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07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77" style:parent-style-name="Fonteparág.padrão" style:family="text">
      <style:text-properties style:font-name="Times New Roman" style:font-name-asian="Times New Roman" style:font-name-complex="Times New Roman" fo:letter-spacing="0.0076in" style:text-scale="86%" fo:language="pt" fo:country="BR"/>
    </style:style>
    <style:style style:name="T307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079" style:parent-style-name="Fonteparág.padrão" style:family="text">
      <style:text-properties style:font-name="Times New Roman" style:font-name-asian="Times New Roman" style:font-name-complex="Times New Roman" fo:letter-spacing="0.0104in" style:text-scale="86%" fo:language="pt" fo:country="BR"/>
    </style:style>
    <style:style style:name="T3080" style:parent-style-name="Fonteparág.padrão" style:family="text">
      <style:text-properties style:font-name="Times New Roman" style:font-name-asian="Times New Roman" style:font-name-complex="Times New Roman" style:text-scale="89%" fo:language="pt" fo:country="BR"/>
    </style:style>
    <style:style style:name="T3081" style:parent-style-name="Fonteparág.padrão" style:family="text">
      <style:text-properties style:font-name="Times New Roman" style:font-name-asian="Times New Roman" style:font-name-complex="Times New Roman" fo:letter-spacing="-0.0006in" style:text-scale="87%" fo:language="pt" fo:country="BR"/>
    </style:style>
    <style:style style:name="T3082" style:parent-style-name="Fonteparág.padrão" style:family="text">
      <style:text-properties style:font-name="Times New Roman" style:font-name-asian="Times New Roman" style:font-name-complex="Times New Roman" fo:letter-spacing="-0.0006in" style:text-scale="83%" fo:language="pt" fo:country="BR"/>
    </style:style>
    <style:style style:name="T3083" style:parent-style-name="Fonteparág.padrão" style:family="text">
      <style:text-properties style:font-name="Times New Roman" style:font-name-asian="Times New Roman" style:font-name-complex="Times New Roman" style:text-scale="90%" fo:language="pt" fo:country="BR"/>
    </style:style>
    <style:style style:name="T3084" style:parent-style-name="Fonteparág.padrão" style:family="text">
      <style:text-properties style:font-name="Times New Roman" style:font-name-asian="Times New Roman" style:font-name-complex="Times New Roman" fo:letter-spacing="0.002in" style:text-scale="83%" fo:language="pt" fo:country="BR"/>
    </style:style>
    <style:style style:name="T3085" style:parent-style-name="Fonteparág.padrão" style:family="text">
      <style:text-properties style:font-name="Times New Roman" style:font-name-asian="Times New Roman" style:font-name-complex="Times New Roman" fo:letter-spacing="-0.0027in" style:text-scale="81%" fo:language="pt" fo:country="BR"/>
    </style:style>
    <style:style style:name="T3086" style:parent-style-name="Fonteparág.padrão" style:family="text">
      <style:text-properties style:font-name="Times New Roman" style:font-name-asian="Times New Roman" style:font-name-complex="Times New Roman" style:text-scale="87%" fo:language="pt" fo:country="BR"/>
    </style:style>
    <style:style style:name="TableRow3087" style:family="table-row">
      <style:table-row-properties style:row-height="0.2152in" style:use-optimal-row-height="false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09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9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09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93" style:parent-style-name="Fonteparág.padrão" style:family="text">
      <style:text-properties style:font-name="Times New Roman" style:font-name-asian="Times New Roman" style:font-name-complex="Times New Roman" fo:letter-spacing="0.0291in" style:text-scale="89%"/>
    </style:style>
    <style:style style:name="T30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095" style:parent-style-name="Fonteparág.padrão" style:family="text">
      <style:text-properties style:font-name="Times New Roman" style:font-name-asian="Times New Roman" style:font-name-complex="Times New Roman" fo:letter-spacing="0.0048in" style:text-scale="89%"/>
    </style:style>
    <style:style style:name="T30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098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0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00" style:parent-style-name="Fonteparág.padrão" style:family="text">
      <style:text-properties style:font-name="Times New Roman" style:font-name-asian="Times New Roman" style:font-name-complex="Times New Roman"/>
    </style:style>
    <style:style style:name="T31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02" style:parent-style-name="Fonteparág.padrão" style:family="text">
      <style:text-properties style:font-name="Times New Roman" style:font-name-asian="Times New Roman" style:font-name-complex="Times New Roman"/>
    </style:style>
    <style:style style:name="TableRow3103" style:family="table-row">
      <style:table-row-properties style:row-height="0.2152in" style:use-optimal-row-height="false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106" style:parent-style-name="Fonteparág.padrão" style:family="text">
      <style:text-properties style:font-name="Times New Roman" style:font-name-asian="Times New Roman" style:font-name-complex="Times New Roman"/>
    </style:style>
    <style:style style:name="T31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08" style:parent-style-name="Fonteparág.padrão" style:family="text">
      <style:text-properties style:font-name="Times New Roman" style:font-name-asian="Times New Roman" style:font-name-complex="Times New Roman"/>
    </style:style>
    <style:style style:name="TableRow3109" style:family="table-row">
      <style:table-row-properties style:row-height="0.2152in" style:use-optimal-row-height="false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112" style:parent-style-name="Fonteparág.padrão" style:family="text">
      <style:text-properties style:font-name="Times New Roman" style:font-name-asian="Times New Roman" style:font-name-complex="Times New Roman"/>
    </style:style>
    <style:style style:name="T31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15" style:parent-style-name="Fonteparág.padrão" style:family="text">
      <style:text-properties style:font-name="Times New Roman" style:font-name-asian="Times New Roman" style:font-name-complex="Times New Roman"/>
    </style:style>
    <style:style style:name="T3116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3117" style:parent-style-name="Fonteparág.padrão" style:family="text">
      <style:text-properties style:font-name="Times New Roman" style:font-name-asian="Times New Roman" style:font-name-complex="Times New Roman"/>
    </style:style>
    <style:style style:name="T311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11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2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21" style:parent-style-name="Fonteparág.padrão" style:family="text">
      <style:text-properties style:font-name="Times New Roman" style:font-name-asian="Times New Roman" style:font-name-complex="Times New Roman"/>
    </style:style>
    <style:style style:name="T31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2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2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1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129" style:family="table-row">
      <style:table-row-properties style:row-height="0.2152in" style:use-optimal-row-height="false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1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1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34" style:parent-style-name="Fonteparág.padrão" style:family="text">
      <style:text-properties style:font-name="Times New Roman" style:font-name-asian="Times New Roman" style:font-name-complex="Times New Roman"/>
    </style:style>
    <style:style style:name="T31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142" style:family="table-row">
      <style:table-row-properties style:row-height="0.2152in" style:use-optimal-row-height="false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14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151" style:family="table-row">
      <style:table-row-properties style:row-height="0.2166in" style:use-optimal-row-height="false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15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1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15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1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165" style:family="table-row">
      <style:table-row-properties style:row-height="0.2152in" style:use-optimal-row-height="false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1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7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1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1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75" style:parent-style-name="Fonteparág.padrão" style:family="text">
      <style:text-properties style:font-name="Times New Roman" style:font-name-asian="Times New Roman" style:font-name-complex="Times New Roman"/>
    </style:style>
    <style:style style:name="T317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17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17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1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8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8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1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1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3187" style:family="table-row">
      <style:table-row-properties style:row-height="0.2152in" style:use-optimal-row-height="false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19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1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9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1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196" style:family="table-row">
      <style:table-row-properties style:row-height="0.2152in" style:use-optimal-row-height="false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1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2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0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3205" style:family="table-row">
      <style:table-row-properties style:row-height="0.2152in" style:use-optimal-row-height="false"/>
    </style:style>
    <style:style style:name="TableCell3206" style:family="table-cell">
      <style:table-cell-properties fo:border="0.0069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3208" style:family="table-row">
      <style:table-row-properties style:row-height="0.2152in" style:use-optimal-row-height="false"/>
    </style:style>
    <style:style style:name="TableCell3209" style:family="table-cell">
      <style:table-cell-properties fo:border="0.0069in solid #000000" fo:background-color="#EDEDED" style:writing-mode="lr-tb" fo:padding-top="0in" fo:padding-left="0in" fo:padding-bottom="0in" fo:padding-right="0in"/>
    </style:style>
    <style:style style:name="P321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21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1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1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14" style:parent-style-name="Fonteparág.padrão" style:family="text">
      <style:text-properties style:font-name="Times New Roman" style:font-name-asian="Times New Roman" style:font-name-complex="Times New Roman" fo:letter-spacing="0.0062in" style:text-scale="86%" fo:language="pt" fo:country="BR"/>
    </style:style>
    <style:style style:name="T321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1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17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321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19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322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2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22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23" style:parent-style-name="Fonteparág.padrão" style:family="text">
      <style:text-properties style:font-name="Times New Roman" style:font-name-asian="Times New Roman" style:font-name-complex="Times New Roman" fo:letter-spacing="0.0013in" style:text-scale="86%" fo:language="pt" fo:country="BR"/>
    </style:style>
    <style:style style:name="T3224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2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26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27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3228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29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30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31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0.0131in" style:text-scale="86%" fo:language="pt" fo:country="BR"/>
    </style:style>
    <style:style style:name="T3233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34" style:parent-style-name="Fonteparág.padrão" style:family="text">
      <style:text-properties style:font-name="Times New Roman" style:font-name-asian="Times New Roman" style:font-name-complex="Times New Roman" fo:letter-spacing="0.0083in" style:text-scale="86%" fo:language="pt" fo:country="BR"/>
    </style:style>
    <style:style style:name="T3235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36" style:parent-style-name="Fonteparág.padrão" style:family="text">
      <style:text-properties style:font-name="Times New Roman" style:font-name-asian="Times New Roman" style:font-name-complex="Times New Roman" fo:letter-spacing="0.002in" style:text-scale="86%" fo:language="pt" fo:country="BR"/>
    </style:style>
    <style:style style:name="T3237" style:parent-style-name="Fonteparág.padrão" style:family="text">
      <style:text-properties style:font-name="Times New Roman" style:font-name-asian="Times New Roman" style:font-name-complex="Times New Roman" fo:letter-spacing="-0.0013in" style:text-scale="86%" fo:language="pt" fo:country="BR"/>
    </style:style>
    <style:style style:name="T3238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39" style:parent-style-name="Fonteparág.padrão" style:family="text">
      <style:text-properties style:font-name="Times New Roman" style:font-name-asian="Times New Roman" style:font-name-complex="Times New Roman" fo:letter-spacing="0.0076in" style:text-scale="86%" fo:language="pt" fo:country="BR"/>
    </style:style>
    <style:style style:name="T3240" style:parent-style-name="Fonteparág.padrão" style:family="text">
      <style:text-properties style:font-name="Times New Roman" style:font-name-asian="Times New Roman" style:font-name-complex="Times New Roman" style:text-scale="86%" fo:language="pt" fo:country="BR"/>
    </style:style>
    <style:style style:name="T3241" style:parent-style-name="Fonteparág.padrão" style:family="text">
      <style:text-properties style:font-name="Times New Roman" style:font-name-asian="Times New Roman" style:font-name-complex="Times New Roman" fo:letter-spacing="0.0118in" style:text-scale="86%" fo:language="pt" fo:country="BR"/>
    </style:style>
    <style:style style:name="T3242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3243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3244" style:parent-style-name="Fonteparág.padrão" style:family="text">
      <style:text-properties style:font-name="Times New Roman" style:font-name-asian="Times New Roman" style:font-name-complex="Times New Roman" fo:letter-spacing="-0.002in" fo:language="pt" fo:country="BR"/>
    </style:style>
    <style:style style:name="T3245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3246" style:parent-style-name="Fonteparág.padrão" style:family="text">
      <style:text-properties style:font-name="Times New Roman" style:font-name-asian="Times New Roman" style:font-name-complex="Times New Roman" fo:letter-spacing="0.0013in" fo:language="pt" fo:country="BR"/>
    </style:style>
    <style:style style:name="T3247" style:parent-style-name="Fonteparág.padrão" style:family="text">
      <style:text-properties style:font-name="Times New Roman" style:font-name-asian="Times New Roman" style:font-name-complex="Times New Roman" fo:letter-spacing="-0.0006in" fo:language="pt" fo:country="BR"/>
    </style:style>
    <style:style style:name="T3248" style:parent-style-name="Fonteparág.padrão" style:family="text">
      <style:text-properties style:font-name="Times New Roman" style:font-name-asian="Times New Roman" style:font-name-complex="Times New Roman" fo:language="pt" fo:country="BR"/>
    </style:style>
    <style:style style:name="TableRow3249" style:family="table-row">
      <style:table-row-properties style:row-height="0.2166in" style:use-optimal-row-height="false"/>
    </style:style>
    <style:style style:name="TableCell3250" style:family="table-cell">
      <style:table-cell-properties fo:border="0.0069in solid #000000" style:writing-mode="lr-tb" fo:padding-top="0in" fo:padding-left="0in" fo:padding-bottom="0in" fo:padding-right="0in"/>
    </style:style>
    <style:style style:name="P325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252" style:parent-style-name="Fonteparág.padrão" style:family="text">
      <style:text-properties style:font-name="Times New Roman" style:font-name-asian="Times New Roman" style:font-name-complex="Times New Roman"/>
    </style:style>
    <style:style style:name="T32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54" style:parent-style-name="Fonteparág.padrão" style:family="text">
      <style:text-properties style:font-name="Times New Roman" style:font-name-asian="Times New Roman" style:font-name-complex="Times New Roman"/>
    </style:style>
    <style:style style:name="T3255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256" style:parent-style-name="Fonteparág.padrão" style:family="text">
      <style:text-properties style:font-name="Times New Roman" style:font-name-asian="Times New Roman" style:font-name-complex="Times New Roman"/>
    </style:style>
    <style:style style:name="T325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2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25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6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2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6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2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270" style:family="table-row">
      <style:table-row-properties style:row-height="0.2152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27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7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77" style:parent-style-name="Fonteparág.padrão" style:family="text">
      <style:text-properties style:font-name="Times New Roman" style:font-name-asian="Times New Roman" style:font-name-complex="Times New Roman"/>
    </style:style>
    <style:style style:name="T3278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327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8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2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8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285" style:family="table-row">
      <style:table-row-properties style:row-height="0.2152in" style:use-optimal-row-height="false"/>
    </style:style>
    <style:style style:name="TableCell3286" style:family="table-cell">
      <style:table-cell-properties fo:border="0.0069in solid #000000" style:writing-mode="lr-tb" fo:padding-top="0in" fo:padding-left="0in" fo:padding-bottom="0in" fo:padding-right="0in"/>
    </style:style>
    <style:style style:name="P3287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2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2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9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9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330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301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330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0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0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3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3310" style:family="table-row">
      <style:table-row-properties style:row-height="0.2152in" style:use-optimal-row-height="false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313" style:parent-style-name="Fonteparág.padrão" style:family="text">
      <style:text-properties style:font-name="Times New Roman" style:font-name-asian="Times New Roman" style:font-name-complex="Times New Roman"/>
    </style:style>
    <style:style style:name="T3314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331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3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3323" style:family="table-row">
      <style:table-row-properties style:row-height="0.2152in" style:use-optimal-row-height="false"/>
    </style:style>
    <style:style style:name="TableCell3324" style:family="table-cell">
      <style:table-cell-properties fo:border="0.0069in solid #000000" style:writing-mode="lr-tb" fo:padding-top="0in" fo:padding-left="0in" fo:padding-bottom="0in" fo:padding-right="0in"/>
    </style:style>
    <style:style style:name="P332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326" style:parent-style-name="Fonteparág.padrão" style:family="text">
      <style:text-properties style:font-name="Times New Roman" style:font-name-asian="Times New Roman" style:font-name-complex="Times New Roman"/>
    </style:style>
    <style:style style:name="T33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28" style:parent-style-name="Fonteparág.padrão" style:family="text">
      <style:text-properties style:font-name="Times New Roman" style:font-name-asian="Times New Roman" style:font-name-complex="Times New Roman"/>
    </style:style>
    <style:style style:name="T332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3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31" style:parent-style-name="Fonteparág.padrão" style:family="text">
      <style:text-properties style:font-name="Times New Roman" style:font-name-asian="Times New Roman" style:font-name-complex="Times New Roman"/>
    </style:style>
    <style:style style:name="T3332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333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3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35" style:parent-style-name="Fonteparág.padrão" style:family="text">
      <style:text-properties style:font-name="Times New Roman" style:font-name-asian="Times New Roman" style:font-name-complex="Times New Roman"/>
    </style:style>
    <style:style style:name="T33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33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341" style:family="table-row">
      <style:table-row-properties style:row-height="0.2152in" style:use-optimal-row-height="false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3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4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349" style:parent-style-name="Fonteparág.padrão" style:family="text">
      <style:text-properties style:font-name="Times New Roman" style:font-name-asian="Times New Roman" style:font-name-complex="Times New Roman"/>
    </style:style>
    <style:style style:name="T335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35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3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53" style:parent-style-name="Fonteparág.padrão" style:family="text">
      <style:text-properties style:font-name="Times New Roman" style:font-name-asian="Times New Roman" style:font-name-complex="Times New Roman"/>
    </style:style>
    <style:style style:name="T335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5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359" style:family="table-row">
      <style:table-row-properties style:row-height="0.2166in" style:use-optimal-row-height="false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3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6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367" style:parent-style-name="Fonteparág.padrão" style:family="text">
      <style:text-properties style:font-name="Times New Roman" style:font-name-asian="Times New Roman" style:font-name-complex="Times New Roman"/>
    </style:style>
    <style:style style:name="T336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36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3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7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3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7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3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7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3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381" style:family="table-row">
      <style:table-row-properties style:row-height="0.2152in" style:use-optimal-row-height="false"/>
    </style:style>
    <style:style style:name="TableCell3382" style:family="table-cell">
      <style:table-cell-properties fo:border="0.0069in solid #000000" style:writing-mode="lr-tb" fo:padding-top="0in" fo:padding-left="0in" fo:padding-bottom="0in" fo:padding-right="0in"/>
    </style:style>
    <style:style style:name="P3383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384" style:parent-style-name="Fonteparág.padrão" style:family="text">
      <style:text-properties style:font-name="Times New Roman" style:font-name-asian="Times New Roman" style:font-name-complex="Times New Roman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86" style:parent-style-name="Fonteparág.padrão" style:family="text">
      <style:text-properties style:font-name="Times New Roman" style:font-name-asian="Times New Roman" style:font-name-complex="Times New Roman"/>
    </style:style>
    <style:style style:name="T3387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388" style:parent-style-name="Fonteparág.padrão" style:family="text">
      <style:text-properties style:font-name="Times New Roman" style:font-name-asian="Times New Roman" style:font-name-complex="Times New Roman"/>
    </style:style>
    <style:style style:name="T338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390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39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3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3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9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400" style:family="table-row">
      <style:table-row-properties style:row-height="0.2152in" style:use-optimal-row-height="false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40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4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0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408" style:parent-style-name="Fonteparág.padrão" style:family="text">
      <style:text-properties style:font-name="Times New Roman" style:font-name-asian="Times New Roman" style:font-name-complex="Times New Roman"/>
    </style:style>
    <style:style style:name="T340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41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41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4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1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41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41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4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2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4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4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42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4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3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433" style:family="table-row">
      <style:table-row-properties style:row-height="0.2152in" style:use-optimal-row-height="false"/>
    </style:style>
    <style:style style:name="TableCell3434" style:family="table-cell">
      <style:table-cell-properties fo:border="0.0069in solid #000000" style:writing-mode="lr-tb" fo:padding-top="0in" fo:padding-left="0in" fo:padding-bottom="0in" fo:padding-right="0in"/>
    </style:style>
    <style:style style:name="P343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4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37" style:parent-style-name="Fonteparág.padrão" style:family="text">
      <style:text-properties style:font-name="Times New Roman" style:font-name-asian="Times New Roman" style:font-name-complex="Times New Roman"/>
    </style:style>
    <style:style style:name="T34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39" style:parent-style-name="Fonteparág.padrão" style:family="text">
      <style:text-properties style:font-name="Times New Roman" style:font-name-asian="Times New Roman" style:font-name-complex="Times New Roman"/>
    </style:style>
    <style:style style:name="T344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34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42" style:parent-style-name="Fonteparág.padrão" style:family="text">
      <style:text-properties style:font-name="Times New Roman" style:font-name-asian="Times New Roman" style:font-name-complex="Times New Roman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44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4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47" style:parent-style-name="Fonteparág.padrão" style:family="text">
      <style:text-properties style:font-name="Times New Roman" style:font-name-asian="Times New Roman" style:font-name-complex="Times New Roman"/>
    </style:style>
    <style:style style:name="T34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450" style:family="table-row">
      <style:table-row-properties style:row-height="0.2152in" style:use-optimal-row-height="false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453" style:parent-style-name="Fonteparág.padrão" style:family="text">
      <style:text-properties style:font-name="Times New Roman" style:font-name-asian="Times New Roman" style:font-name-complex="Times New Roman"/>
    </style:style>
    <style:style style:name="T34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55" style:parent-style-name="Fonteparág.padrão" style:family="text">
      <style:text-properties style:font-name="Times New Roman" style:font-name-asian="Times New Roman" style:font-name-complex="Times New Roman"/>
    </style:style>
    <style:style style:name="T34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57" style:parent-style-name="Fonteparág.padrão" style:family="text">
      <style:text-properties style:font-name="Times New Roman" style:font-name-asian="Times New Roman" style:font-name-complex="Times New Roman"/>
    </style:style>
    <style:style style:name="T34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59" style:parent-style-name="Fonteparág.padrão" style:family="text">
      <style:text-properties style:font-name="Times New Roman" style:font-name-asian="Times New Roman" style:font-name-complex="Times New Roman"/>
    </style:style>
    <style:style style:name="T3460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4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62" style:parent-style-name="Fonteparág.padrão" style:family="text">
      <style:text-properties style:font-name="Times New Roman" style:font-name-asian="Times New Roman" style:font-name-complex="Times New Roman"/>
    </style:style>
    <style:style style:name="T346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46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6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4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7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3471" style:family="table-row">
      <style:table-row-properties style:row-height="0.2152in" style:use-optimal-row-height="false"/>
    </style:style>
    <style:style style:name="TableCell3472" style:family="table-cell">
      <style:table-cell-properties fo:border="0.0069in solid #000000" style:writing-mode="lr-tb" fo:padding-top="0in" fo:padding-left="0in" fo:padding-bottom="0in" fo:padding-right="0in"/>
    </style:style>
    <style:style style:name="P347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47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7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8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4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8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4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84" style:parent-style-name="Fonteparág.padrão" style:family="text">
      <style:text-properties style:font-name="Times New Roman" style:font-name-asian="Times New Roman" style:font-name-complex="Times New Roman"/>
    </style:style>
    <style:style style:name="T348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48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48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4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9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3493" style:family="table-row">
      <style:table-row-properties style:row-height="0.2166in" style:use-optimal-row-height="false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49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0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50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5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0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08" style:parent-style-name="Fonteparág.padrão" style:family="text">
      <style:text-properties style:font-name="Times New Roman" style:font-name-asian="Times New Roman" style:font-name-complex="Times New Roman"/>
    </style:style>
    <style:style style:name="T35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5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5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517" style:family="table-row">
      <style:table-row-properties style:row-height="0.2152in" style:use-optimal-row-height="false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52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52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2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2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5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3531" style:family="table-row">
      <style:table-row-properties style:row-height="0.2152in" style:use-optimal-row-height="false"/>
    </style:style>
    <style:style style:name="TableCell3532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533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534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535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53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537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538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53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40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54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4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5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44" style:parent-style-name="Fonteparág.padrão" style:family="text">
      <style:text-properties style:font-name="Times New Roman" style:font-name-asian="Times New Roman" style:font-name-complex="Times New Roman" fo:letter-spacing="0.0173in" style:text-scale="88%"/>
    </style:style>
    <style:style style:name="T354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4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5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54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5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3551" style:family="table-row">
      <style:table-row-properties style:row-height="0.2152in" style:use-optimal-row-height="false"/>
    </style:style>
    <style:style style:name="TableCell3552" style:family="table-cell">
      <style:table-cell-properties fo:border="0.0069in solid #000000" style:writing-mode="lr-tb" fo:padding-top="0in" fo:padding-left="0in" fo:padding-bottom="0in" fo:padding-right="0in"/>
    </style:style>
    <style:style style:name="P355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5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55" style:parent-style-name="Fonteparág.padrão" style:family="text">
      <style:text-properties style:font-name="Times New Roman" style:font-name-asian="Times New Roman" style:font-name-complex="Times New Roman"/>
    </style:style>
    <style:style style:name="T35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57" style:parent-style-name="Fonteparág.padrão" style:family="text">
      <style:text-properties style:font-name="Times New Roman" style:font-name-asian="Times New Roman" style:font-name-complex="Times New Roman"/>
    </style:style>
    <style:style style:name="T35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559" style:parent-style-name="Fonteparág.padrão" style:family="text">
      <style:text-properties style:font-name="Times New Roman" style:font-name-asian="Times New Roman" style:font-name-complex="Times New Roman"/>
    </style:style>
    <style:style style:name="T35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61" style:parent-style-name="Fonteparág.padrão" style:family="text">
      <style:text-properties style:font-name="Times New Roman" style:font-name-asian="Times New Roman" style:font-name-complex="Times New Roman"/>
    </style:style>
    <style:style style:name="T35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63" style:parent-style-name="Fonteparág.padrão" style:family="text">
      <style:text-properties style:font-name="Times New Roman" style:font-name-asian="Times New Roman" style:font-name-complex="Times New Roman"/>
    </style:style>
    <style:style style:name="T3564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356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3566" style:parent-style-name="Fonteparág.padrão" style:family="text">
      <style:text-properties style:font-name="Times New Roman" style:font-name-asian="Times New Roman" style:font-name-complex="Times New Roman" fo:letter-spacing="-0.0256in" style:text-scale="189%"/>
    </style:style>
    <style:style style:name="T35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6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570" style:parent-style-name="Fonteparág.padrão" style:family="text">
      <style:text-properties style:font-name="Times New Roman" style:font-name-asian="Times New Roman" style:font-name-complex="Times New Roman"/>
    </style:style>
    <style:style style:name="T35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72" style:parent-style-name="Fonteparág.padrão" style:family="text">
      <style:text-properties style:font-name="Times New Roman" style:font-name-asian="Times New Roman" style:font-name-complex="Times New Roman"/>
    </style:style>
    <style:style style:name="T357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57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575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57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ableRow3577" style:family="table-row">
      <style:table-row-properties style:row-height="0.2152in" style:use-optimal-row-height="false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58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5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82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3583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58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86" style:parent-style-name="Fonteparág.padrão" style:family="text">
      <style:text-properties style:font-name="Times New Roman" style:font-name-asian="Times New Roman" style:font-name-complex="Times New Roman"/>
    </style:style>
    <style:style style:name="T3587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ableRow3588" style:family="table-row">
      <style:table-row-properties style:row-height="0.2166in" style:use-optimal-row-height="false"/>
    </style:style>
    <style:style style:name="TableCell3589" style:family="table-cell">
      <style:table-cell-properties fo:border="0.0069in solid #000000" style:writing-mode="lr-tb" fo:padding-top="0in" fo:padding-left="0in" fo:padding-bottom="0in" fo:padding-right="0in"/>
    </style:style>
    <style:style style:name="P359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5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5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94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359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5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97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5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6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6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0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0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P3607" style:parent-style-name="Normal" style:master-page-name="MP4" style:family="paragraph">
      <style:paragraph-properties fo:break-before="page" fo:margin-top="0.0041in" fo:margin-bottom="0in" fo:line-height="0.0833in"/>
      <style:text-properties fo:font-size="6pt" style:font-size-asian="6pt" style:font-size-complex="6pt"/>
    </style:style>
    <style:style style:name="P3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777" style:family="table-column">
      <style:table-column-properties style:column-width="4.0701in" style:use-optimal-column-width="false"/>
    </style:style>
    <style:style style:name="TableColumn3778" style:family="table-column">
      <style:table-column-properties style:column-width="2.2465in" style:use-optimal-column-width="false"/>
    </style:style>
    <style:style style:name="Table3776" style:family="table">
      <style:table-properties style:width="6.3166in" fo:margin-left="0.0875in" table:align="left"/>
    </style:style>
    <style:style style:name="TableRow3779" style:family="table-row">
      <style:table-row-properties style:row-height="0.2118in" style:use-optimal-row-height="false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1" style:parent-style-name="Normal" style:family="paragraph">
      <style:paragraph-properties fo:margin-top="0.0222in" fo:margin-bottom="0in" fo:line-height="100%" fo:margin-left="0.0444in" fo:margin-right="-0.0138in">
        <style:tab-stops/>
      </style:paragraph-properties>
    </style:style>
    <style:style style:name="T37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83" style:parent-style-name="Fonteparág.padrão" style:family="text">
      <style:text-properties style:font-name="Times New Roman" style:font-name-asian="Times New Roman" style:font-name-complex="Times New Roman"/>
    </style:style>
    <style:style style:name="T37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85" style:parent-style-name="Fonteparág.padrão" style:family="text">
      <style:text-properties style:font-name="Times New Roman" style:font-name-asian="Times New Roman" style:font-name-complex="Times New Roman"/>
    </style:style>
    <style:style style:name="T378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7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7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9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7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Cell3795" style:family="table-cell">
      <style:table-cell-properties fo:border-top="none" fo:border-left="0.0069in solid #000000" fo:border-bottom="0.0208in solid #A5183B" fo:border-right="none" style:writing-mode="lr-tb" fo:padding-top="0in" fo:padding-left="0in" fo:padding-bottom="0in" fo:padding-right="0in"/>
    </style:style>
    <style:style style:name="TableRow3796" style:family="table-row">
      <style:table-row-properties style:row-height="0.2152in" style:use-optimal-row-height="false"/>
    </style:style>
    <style:style style:name="TableCell3797" style:family="table-cell">
      <style:table-cell-properties fo:border="0.0069in solid #000000" style:writing-mode="lr-tb" fo:padding-top="0in" fo:padding-left="0in" fo:padding-bottom="0in" fo:padding-right="0in"/>
    </style:style>
    <style:style style:name="P3798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79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8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8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1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18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38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2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8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823" style:family="table-row">
      <style:table-row-properties style:row-height="0.2152in" style:use-optimal-row-height="false"/>
    </style:style>
    <style:style style:name="TableCell3824" style:family="table-cell">
      <style:table-cell-properties fo:border="0.0069in solid #000000" style:writing-mode="lr-tb" fo:padding-top="0in" fo:padding-left="0in" fo:padding-bottom="0in" fo:padding-right="0in"/>
    </style:style>
    <style:style style:name="P382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8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29" style:parent-style-name="Fonteparág.padrão" style:family="text">
      <style:text-properties style:font-name="Times New Roman" style:font-name-asian="Times New Roman" style:font-name-complex="Times New Roman"/>
    </style:style>
    <style:style style:name="T38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831" style:family="table-row">
      <style:table-row-properties style:row-height="0.2152in" style:use-optimal-row-height="false"/>
    </style:style>
    <style:style style:name="TableCell3832" style:family="table-cell">
      <style:table-cell-properties fo:border="0.0069in solid #000000" style:writing-mode="lr-tb" fo:padding-top="0in" fo:padding-left="0in" fo:padding-bottom="0in" fo:padding-right="0in"/>
    </style:style>
    <style:style style:name="P383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83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8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3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839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384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4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8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84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4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8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853" style:family="table-row">
      <style:table-row-properties style:row-height="0.2152in" style:use-optimal-row-height="false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8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85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8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5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860" style:parent-style-name="Fonteparág.padrão" style:family="text">
      <style:text-properties style:font-name="Times New Roman" style:font-name-asian="Times New Roman" style:font-name-complex="Times New Roman"/>
    </style:style>
    <style:style style:name="T3861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86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6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8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8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8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8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8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8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7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87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3876" style:family="table-row">
      <style:table-row-properties style:row-height="0.2166in" style:use-optimal-row-height="false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87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8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88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884" style:parent-style-name="Fonteparág.padrão" style:family="text">
      <style:text-properties style:font-name="Times New Roman" style:font-name-asian="Times New Roman" style:font-name-complex="Times New Roman"/>
    </style:style>
    <style:style style:name="T38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86" style:parent-style-name="Fonteparág.padrão" style:family="text">
      <style:text-properties style:font-name="Times New Roman" style:font-name-asian="Times New Roman" style:font-name-complex="Times New Roman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88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8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8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893" style:parent-style-name="Fonteparág.padrão" style:family="text">
      <style:text-properties style:font-name="Times New Roman" style:font-name-asian="Times New Roman" style:font-name-complex="Times New Roman" fo:letter-spacing="0.002in" style:text-scale="142%"/>
    </style:style>
    <style:style style:name="T38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895" style:family="table-row">
      <style:table-row-properties style:row-height="0.2152in" style:use-optimal-row-height="false"/>
    </style:style>
    <style:style style:name="TableCell389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897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8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899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01" style:parent-style-name="Fonteparág.padrão" style:family="text">
      <style:text-properties style:font-name="Times New Roman" style:font-name-asian="Times New Roman" style:font-name-complex="Times New Roman" fo:letter-spacing="0.0118in" style:text-scale="85%"/>
    </style:style>
    <style:style style:name="T3902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0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04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390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06" style:parent-style-name="Fonteparág.padrão" style:family="text">
      <style:text-properties style:font-name="Times New Roman" style:font-name-asian="Times New Roman" style:font-name-complex="Times New Roman" fo:letter-spacing="0.018in" style:text-scale="85%"/>
    </style:style>
    <style:style style:name="T390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09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10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391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2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1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4" style:parent-style-name="Fonteparág.padrão" style:family="text">
      <style:text-properties style:font-name="Times New Roman" style:font-name-asian="Times New Roman" style:font-name-complex="Times New Roman" fo:letter-spacing="0.0208in" style:text-scale="85%"/>
    </style:style>
    <style:style style:name="T391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91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7" style:parent-style-name="Fonteparág.padrão" style:family="text">
      <style:text-properties style:font-name="Times New Roman" style:font-name-asian="Times New Roman" style:font-name-complex="Times New Roman" fo:letter-spacing="0.0027in" style:text-scale="85%"/>
    </style:style>
    <style:style style:name="T391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19" style:parent-style-name="Fonteparág.padrão" style:family="text">
      <style:text-properties style:font-name="Times New Roman" style:font-name-asian="Times New Roman" style:font-name-complex="Times New Roman" fo:letter-spacing="0.0159in" style:text-scale="85%"/>
    </style:style>
    <style:style style:name="T392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921" style:parent-style-name="Fonteparág.padrão" style:family="text">
      <style:text-properties style:font-name="Times New Roman" style:font-name-asian="Times New Roman" style:font-name-complex="Times New Roman" fo:letter-spacing="0.0111in" style:text-scale="85%"/>
    </style:style>
    <style:style style:name="T392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92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924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92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92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9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2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9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3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93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33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9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3935" style:family="table-row">
      <style:table-row-properties style:row-height="0.2152in" style:use-optimal-row-height="false"/>
    </style:style>
    <style:style style:name="TableCell3936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3937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39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3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940" style:parent-style-name="Fonteparág.padrão" style:family="text">
      <style:text-properties style:font-name="Times New Roman" style:font-name-asian="Times New Roman" style:font-name-complex="Times New Roman"/>
    </style:style>
    <style:style style:name="T39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42" style:parent-style-name="Fonteparág.padrão" style:family="text">
      <style:text-properties style:font-name="Times New Roman" style:font-name-asian="Times New Roman" style:font-name-complex="Times New Roman"/>
    </style:style>
    <style:style style:name="T39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44" style:parent-style-name="Fonteparág.padrão" style:family="text">
      <style:text-properties style:font-name="Times New Roman" style:font-name-asian="Times New Roman" style:font-name-complex="Times New Roman"/>
    </style:style>
    <style:style style:name="TableRow3945" style:family="table-row">
      <style:table-row-properties style:row-height="0.2152in" style:use-optimal-row-height="false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94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9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50" style:parent-style-name="Fonteparág.padrão" style:family="text">
      <style:text-properties style:font-name="Times New Roman" style:font-name-asian="Times New Roman" style:font-name-complex="Times New Roman"/>
    </style:style>
    <style:style style:name="T39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9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5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9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3955" style:family="table-row">
      <style:table-row-properties style:row-height="0.2152in" style:use-optimal-row-height="false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958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39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9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70" style:parent-style-name="Fonteparág.padrão" style:family="text">
      <style:text-properties style:font-name="Times New Roman" style:font-name-asian="Times New Roman" style:font-name-complex="Times New Roman"/>
    </style:style>
    <style:style style:name="T397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397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9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9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7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9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7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9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3982" style:family="table-row">
      <style:table-row-properties style:row-height="0.2152in" style:use-optimal-row-height="false"/>
    </style:style>
    <style:style style:name="TableCell3983" style:family="table-cell">
      <style:table-cell-properties fo:border="0.0069in solid #000000" style:writing-mode="lr-tb" fo:padding-top="0in" fo:padding-left="0in" fo:padding-bottom="0in" fo:padding-right="0in"/>
    </style:style>
    <style:style style:name="P398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39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9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87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39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9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9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9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9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99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9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9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999" style:parent-style-name="Fonteparág.padrão" style:family="text">
      <style:text-properties style:font-name="Times New Roman" style:font-name-asian="Times New Roman" style:font-name-complex="Times New Roman"/>
    </style:style>
    <style:style style:name="T40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0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4007" style:family="table-row">
      <style:table-row-properties style:row-height="0.2166in" style:use-optimal-row-height="false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01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01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1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1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1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17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40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01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2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2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0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3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4031" style:family="table-row">
      <style:table-row-properties style:row-height="0.2152in" style:use-optimal-row-height="false"/>
    </style:style>
    <style:style style:name="TableCell4032" style:family="table-cell">
      <style:table-cell-properties fo:border="0.0069in solid #000000" style:writing-mode="lr-tb" fo:padding-top="0in" fo:padding-left="0in" fo:padding-bottom="0in" fo:padding-right="0in"/>
    </style:style>
    <style:style style:name="P4033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03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0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3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0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3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0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04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0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4046" style:family="table-row">
      <style:table-row-properties style:row-height="0.2152in" style:use-optimal-row-height="false"/>
    </style:style>
    <style:style style:name="TableCell4047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048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04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5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0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52" style:parent-style-name="Fonteparág.padrão" style:family="text">
      <style:text-properties style:font-name="Times New Roman" style:font-name-asian="Times New Roman" style:font-name-complex="Times New Roman" fo:letter-spacing="0.0118in" style:text-scale="85%"/>
    </style:style>
    <style:style style:name="T4053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05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55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405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57" style:parent-style-name="Fonteparág.padrão" style:family="text">
      <style:text-properties style:font-name="Times New Roman" style:font-name-asian="Times New Roman" style:font-name-complex="Times New Roman" fo:letter-spacing="0.018in" style:text-scale="85%"/>
    </style:style>
    <style:style style:name="T4058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0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6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061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40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63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0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65" style:parent-style-name="Fonteparág.padrão" style:family="text">
      <style:text-properties style:font-name="Times New Roman" style:font-name-asian="Times New Roman" style:font-name-complex="Times New Roman" fo:letter-spacing="0.0208in" style:text-scale="85%"/>
    </style:style>
    <style:style style:name="T406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06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68" style:parent-style-name="Fonteparág.padrão" style:family="text">
      <style:text-properties style:font-name="Times New Roman" style:font-name-asian="Times New Roman" style:font-name-complex="Times New Roman" fo:letter-spacing="0.0027in" style:text-scale="85%"/>
    </style:style>
    <style:style style:name="T406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70" style:parent-style-name="Fonteparág.padrão" style:family="text">
      <style:text-properties style:font-name="Times New Roman" style:font-name-asian="Times New Roman" style:font-name-complex="Times New Roman" fo:letter-spacing="0.0159in" style:text-scale="85%"/>
    </style:style>
    <style:style style:name="T407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072" style:parent-style-name="Fonteparág.padrão" style:family="text">
      <style:text-properties style:font-name="Times New Roman" style:font-name-asian="Times New Roman" style:font-name-complex="Times New Roman" fo:letter-spacing="0.0111in" style:text-scale="85%"/>
    </style:style>
    <style:style style:name="T40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7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075" style:parent-style-name="Fonteparág.padrão" style:family="text">
      <style:text-properties style:font-name="Times New Roman" style:font-name-asian="Times New Roman" style:font-name-complex="Times New Roman"/>
    </style:style>
    <style:style style:name="T4076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4077" style:parent-style-name="Fonteparág.padrão" style:family="text">
      <style:text-properties style:font-name="Times New Roman" style:font-name-asian="Times New Roman" style:font-name-complex="Times New Roman"/>
    </style:style>
    <style:style style:name="TableRow4078" style:family="table-row">
      <style:table-row-properties style:row-height="0.2152in" style:use-optimal-row-height="false"/>
    </style:style>
    <style:style style:name="TableCell4079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08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08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82" style:parent-style-name="Fonteparág.padrão" style:family="text">
      <style:text-properties style:font-name="Times New Roman" style:font-name-asian="Times New Roman" style:font-name-complex="Times New Roman" fo:letter-spacing="0.0013in" style:text-scale="89%"/>
    </style:style>
    <style:style style:name="T40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84" style:parent-style-name="Fonteparág.padrão" style:family="text">
      <style:text-properties style:font-name="Times New Roman" style:font-name-asian="Times New Roman" style:font-name-complex="Times New Roman" fo:letter-spacing="0.0125in" style:text-scale="89%"/>
    </style:style>
    <style:style style:name="T408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086" style:parent-style-name="Fonteparág.padrão" style:family="text">
      <style:text-properties style:font-name="Times New Roman" style:font-name-asian="Times New Roman" style:font-name-complex="Times New Roman" fo:letter-spacing="-0.0284in" style:text-scale="189%"/>
    </style:style>
    <style:style style:name="T408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08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8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0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09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09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40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09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09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0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ableRow4097" style:family="table-row">
      <style:table-row-properties style:row-height="0.2152in" style:use-optimal-row-height="false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1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01" style:parent-style-name="Fonteparág.padrão" style:family="text">
      <style:text-properties style:font-name="Times New Roman" style:font-name-asian="Times New Roman" style:font-name-complex="Times New Roman"/>
    </style:style>
    <style:style style:name="T41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03" style:parent-style-name="Fonteparág.padrão" style:family="text">
      <style:text-properties style:font-name="Times New Roman" style:font-name-asian="Times New Roman" style:font-name-complex="Times New Roman"/>
    </style:style>
    <style:style style:name="T41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05" style:parent-style-name="Fonteparág.padrão" style:family="text">
      <style:text-properties style:font-name="Times New Roman" style:font-name-asian="Times New Roman" style:font-name-complex="Times New Roman"/>
    </style:style>
    <style:style style:name="T41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07" style:parent-style-name="Fonteparág.padrão" style:family="text">
      <style:text-properties style:font-name="Times New Roman" style:font-name-asian="Times New Roman" style:font-name-complex="Times New Roman"/>
    </style:style>
    <style:style style:name="T41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09" style:parent-style-name="Fonteparág.padrão" style:family="text">
      <style:text-properties style:font-name="Times New Roman" style:font-name-asian="Times New Roman" style:font-name-complex="Times New Roman"/>
    </style:style>
    <style:style style:name="T411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111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112" style:parent-style-name="Fonteparág.padrão" style:family="text">
      <style:text-properties style:font-name="Times New Roman" style:font-name-asian="Times New Roman" style:font-name-complex="Times New Roman" fo:letter-spacing="-0.0256in" style:text-scale="189%"/>
    </style:style>
    <style:style style:name="T41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1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116" style:parent-style-name="Fonteparág.padrão" style:family="text">
      <style:text-properties style:font-name="Times New Roman" style:font-name-asian="Times New Roman" style:font-name-complex="Times New Roman"/>
    </style:style>
    <style:style style:name="T41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18" style:parent-style-name="Fonteparág.padrão" style:family="text">
      <style:text-properties style:font-name="Times New Roman" style:font-name-asian="Times New Roman" style:font-name-complex="Times New Roman"/>
    </style:style>
    <style:style style:name="T411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12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121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12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ableRow4123" style:family="table-row">
      <style:table-row-properties style:row-height="0.2152in" style:use-optimal-row-height="false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1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1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28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4129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130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13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32" style:parent-style-name="Fonteparág.padrão" style:family="text">
      <style:text-properties style:font-name="Times New Roman" style:font-name-asian="Times New Roman" style:font-name-complex="Times New Roman"/>
    </style:style>
    <style:style style:name="T4133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ableRow4134" style:family="table-row">
      <style:table-row-properties style:row-height="0.2166in" style:use-optimal-row-height="false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1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1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140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1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1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43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41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4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1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5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5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5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153" style:family="table-row">
      <style:table-row-properties style:row-height="0.2152in" style:use-optimal-row-height="false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15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157" style:parent-style-name="Fonteparág.padrão" style:family="text">
      <style:text-properties style:font-name="Times New Roman" style:font-name-asian="Times New Roman" style:font-name-complex="Times New Roman" fo:letter-spacing="0.0187in" style:text-scale="72%"/>
    </style:style>
    <style:style style:name="T415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1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6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6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7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7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1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17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79" style:parent-style-name="Fonteparág.padrão" style:family="text">
      <style:text-properties style:font-name="Times New Roman" style:font-name-asian="Times New Roman" style:font-name-complex="Times New Roman"/>
    </style:style>
    <style:style style:name="T41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81" style:parent-style-name="Fonteparág.padrão" style:family="text">
      <style:text-properties style:font-name="Times New Roman" style:font-name-asian="Times New Roman" style:font-name-complex="Times New Roman"/>
    </style:style>
    <style:style style:name="T4182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418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1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18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8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188" style:family="table-row">
      <style:table-row-properties style:row-height="0.2152in" style:use-optimal-row-height="false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19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192" style:parent-style-name="Fonteparág.padrão" style:family="text">
      <style:text-properties style:font-name="Times New Roman" style:font-name-asian="Times New Roman" style:font-name-complex="Times New Roman" fo:letter-spacing="0.0187in" style:text-scale="72%"/>
    </style:style>
    <style:style style:name="T4193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1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1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9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1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9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2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0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0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2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1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2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14" style:parent-style-name="Fonteparág.padrão" style:family="text">
      <style:text-properties style:font-name="Times New Roman" style:font-name-asian="Times New Roman" style:font-name-complex="Times New Roman"/>
    </style:style>
    <style:style style:name="T42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16" style:parent-style-name="Fonteparág.padrão" style:family="text">
      <style:text-properties style:font-name="Times New Roman" style:font-name-asian="Times New Roman" style:font-name-complex="Times New Roman"/>
    </style:style>
    <style:style style:name="T4217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421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2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2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22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4225" style:family="table-row">
      <style:table-row-properties style:row-height="0.2152in" style:use-optimal-row-height="false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22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3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23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3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2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38" style:parent-style-name="Fonteparág.padrão" style:family="text">
      <style:text-properties style:font-name="Times New Roman" style:font-name-asian="Times New Roman" style:font-name-complex="Times New Roman"/>
    </style:style>
    <style:style style:name="T42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4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4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2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245" style:family="table-row">
      <style:table-row-properties style:row-height="0.2152in" style:use-optimal-row-height="false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24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2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51" style:parent-style-name="Fonteparág.padrão" style:family="text">
      <style:text-properties style:font-name="Times New Roman" style:font-name-asian="Times New Roman" style:font-name-complex="Times New Roman"/>
    </style:style>
    <style:style style:name="T42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253" style:family="table-row">
      <style:table-row-properties style:row-height="0.2152in" style:use-optimal-row-height="false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256" style:parent-style-name="Fonteparág.padrão" style:family="text">
      <style:text-properties style:font-name="Times New Roman" style:font-name-asian="Times New Roman" style:font-name-complex="Times New Roman"/>
    </style:style>
    <style:style style:name="T42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58" style:parent-style-name="Fonteparág.padrão" style:family="text">
      <style:text-properties style:font-name="Times New Roman" style:font-name-asian="Times New Roman" style:font-name-complex="Times New Roman"/>
    </style:style>
    <style:style style:name="T4259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260" style:parent-style-name="Fonteparág.padrão" style:family="text">
      <style:text-properties style:font-name="Times New Roman" style:font-name-asian="Times New Roman" style:font-name-complex="Times New Roman"/>
    </style:style>
    <style:style style:name="T4261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26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2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64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42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6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6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2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7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7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27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7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2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77" style:parent-style-name="Fonteparág.padrão" style:family="text">
      <style:text-properties style:font-name="Times New Roman" style:font-name-asian="Times New Roman" style:font-name-complex="Times New Roman"/>
    </style:style>
    <style:style style:name="T427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2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28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8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8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8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4287" style:family="table-row">
      <style:table-row-properties style:row-height="0.2159in" style:use-optimal-row-height="false"/>
    </style:style>
    <style:style style:name="TableCell4288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28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29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91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29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93" style:parent-style-name="Fonteparág.padrão" style:family="text">
      <style:text-properties style:font-name="Times New Roman" style:font-name-asian="Times New Roman" style:font-name-complex="Times New Roman" fo:letter-spacing="0.0118in" style:text-scale="85%"/>
    </style:style>
    <style:style style:name="T4294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29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96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429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298" style:parent-style-name="Fonteparág.padrão" style:family="text">
      <style:text-properties style:font-name="Times New Roman" style:font-name-asian="Times New Roman" style:font-name-complex="Times New Roman" fo:letter-spacing="0.018in" style:text-scale="85%"/>
    </style:style>
    <style:style style:name="T4299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3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01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302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430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04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30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06" style:parent-style-name="Fonteparág.padrão" style:family="text">
      <style:text-properties style:font-name="Times New Roman" style:font-name-asian="Times New Roman" style:font-name-complex="Times New Roman" fo:letter-spacing="0.0208in" style:text-scale="85%"/>
    </style:style>
    <style:style style:name="T430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3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09" style:parent-style-name="Fonteparág.padrão" style:family="text">
      <style:text-properties style:font-name="Times New Roman" style:font-name-asian="Times New Roman" style:font-name-complex="Times New Roman" fo:letter-spacing="0.0027in" style:text-scale="85%"/>
    </style:style>
    <style:style style:name="T431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11" style:parent-style-name="Fonteparág.padrão" style:family="text">
      <style:text-properties style:font-name="Times New Roman" style:font-name-asian="Times New Roman" style:font-name-complex="Times New Roman" fo:letter-spacing="0.0159in" style:text-scale="85%"/>
    </style:style>
    <style:style style:name="T431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13" style:parent-style-name="Fonteparág.padrão" style:family="text">
      <style:text-properties style:font-name="Times New Roman" style:font-name-asian="Times New Roman" style:font-name-complex="Times New Roman" fo:letter-spacing="0.0111in" style:text-scale="85%"/>
    </style:style>
    <style:style style:name="T431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1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431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317" style:parent-style-name="Fonteparág.padrão" style:family="text">
      <style:text-properties style:font-name="Times New Roman" style:font-name-asian="Times New Roman" style:font-name-complex="Times New Roman" fo:letter-spacing="0.0027in" style:text-scale="85%"/>
    </style:style>
    <style:style style:name="T4318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319" style:parent-style-name="Fonteparág.padrão" style:family="text">
      <style:text-properties style:font-name="Times New Roman" style:font-name-asian="Times New Roman" style:font-name-complex="Times New Roman" fo:letter-spacing="-0.0256in" style:text-scale="189%"/>
    </style:style>
    <style:style style:name="T432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21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432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32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32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3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2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32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ableRow4329" style:family="table-row">
      <style:table-row-properties style:row-height="0.2152in" style:use-optimal-row-height="false"/>
    </style:style>
    <style:style style:name="TableCell4330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4331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33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33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3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335" style:parent-style-name="Fonteparág.padrão" style:family="text">
      <style:text-properties style:font-name="Times New Roman" style:font-name-asian="Times New Roman" style:font-name-complex="Times New Roman" fo:letter-spacing="0.002in" style:text-scale="87%"/>
    </style:style>
    <style:style style:name="T4336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433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33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3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340" style:parent-style-name="Fonteparág.padrão" style:family="text">
      <style:text-properties style:font-name="Times New Roman" style:font-name-asian="Times New Roman" style:font-name-complex="Times New Roman" fo:letter-spacing="0.0138in" style:text-scale="87%"/>
    </style:style>
    <style:style style:name="T434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342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43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4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34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ableRow4346" style:family="table-row">
      <style:table-row-properties style:row-height="0.2152in" style:use-optimal-row-height="false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34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3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53" style:parent-style-name="Fonteparág.padrão" style:family="text">
      <style:text-properties style:font-name="Times New Roman" style:font-name-asian="Times New Roman" style:font-name-complex="Times New Roman"/>
    </style:style>
    <style:style style:name="T43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355" style:family="table-row">
      <style:table-row-properties style:row-height="0.2152in" style:use-optimal-row-height="false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3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6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61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36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3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64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43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3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6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3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3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7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3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37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374" style:family="table-row">
      <style:table-row-properties style:row-height="0.2152in" style:use-optimal-row-height="false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37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3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0.0006in" style:text-scale="94%"/>
    </style:style>
    <style:style style:name="T4380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38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3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383" style:parent-style-name="Fonteparág.padrão" style:family="text">
      <style:text-properties style:font-name="Times New Roman" style:font-name-asian="Times New Roman" style:font-name-complex="Times New Roman"/>
    </style:style>
    <style:style style:name="T4384" style:parent-style-name="Fonteparág.padrão" style:family="text">
      <style:text-properties style:font-name="Times New Roman" style:font-name-asian="Times New Roman" style:font-name-complex="Times New Roman" style:text-scale="122%"/>
    </style:style>
    <style:style style:name="TableRow4385" style:family="table-row">
      <style:table-row-properties style:row-height="0.2152in" style:use-optimal-row-height="false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3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89" style:parent-style-name="Fonteparág.padrão" style:family="text">
      <style:text-properties style:font-name="Times New Roman" style:font-name-asian="Times New Roman" style:font-name-complex="Times New Roman"/>
    </style:style>
    <style:style style:name="T4390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39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39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3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39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39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397" style:family="table-row">
      <style:table-row-properties style:row-height="0.2166in" style:use-optimal-row-height="false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400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4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0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0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0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0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40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4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1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4414" style:family="table-row">
      <style:table-row-properties style:row-height="0.2152in" style:use-optimal-row-height="false"/>
    </style:style>
    <style:style style:name="TableCell4415" style:family="table-cell">
      <style:table-cell-properties fo:border="0.0069in solid #000000" style:writing-mode="lr-tb" fo:padding-top="0in" fo:padding-left="0in" fo:padding-bottom="0in" fo:padding-right="0in"/>
    </style:style>
    <style:style style:name="P4416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41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41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2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2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42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42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4433" style:family="table-row">
      <style:table-row-properties style:row-height="0.2152in" style:use-optimal-row-height="false"/>
    </style:style>
    <style:style style:name="TableCell4434" style:family="table-cell">
      <style:table-cell-properties fo:border="0.0069in solid #000000" style:writing-mode="lr-tb" fo:padding-top="0in" fo:padding-left="0in" fo:padding-bottom="0in" fo:padding-right="0in"/>
    </style:style>
    <style:style style:name="P443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43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43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4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4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44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4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5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4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4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5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57" style:parent-style-name="Fonteparág.padrão" style:family="text">
      <style:text-properties style:font-name="Times New Roman" style:font-name-asian="Times New Roman" style:font-name-complex="Times New Roman" fo:letter-spacing="0.0006in" style:text-scale="189%"/>
    </style:style>
    <style:style style:name="T44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4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46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466" style:family="table-row">
      <style:table-row-properties style:row-height="0.2152in" style:use-optimal-row-height="false"/>
    </style:style>
    <style:style style:name="TableCell4467" style:family="table-cell">
      <style:table-cell-properties fo:border="0.0069in solid #000000" style:writing-mode="lr-tb" fo:padding-top="0in" fo:padding-left="0in" fo:padding-bottom="0in" fo:padding-right="0in"/>
    </style:style>
    <style:style style:name="P446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4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4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477" style:family="table-row">
      <style:table-row-properties style:row-height="0.2152in" style:use-optimal-row-height="false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4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81" style:parent-style-name="Fonteparág.padrão" style:family="text">
      <style:text-properties style:font-name="Times New Roman" style:font-name-asian="Times New Roman" style:font-name-complex="Times New Roman"/>
    </style:style>
    <style:style style:name="TableRow4482" style:family="table-row">
      <style:table-row-properties style:row-height="0.2152in" style:use-optimal-row-height="false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48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4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88" style:parent-style-name="Fonteparág.padrão" style:family="text">
      <style:text-properties style:font-name="Times New Roman" style:font-name-asian="Times New Roman" style:font-name-complex="Times New Roman"/>
    </style:style>
    <style:style style:name="T44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490" style:family="table-row">
      <style:table-row-properties style:row-height="0.2166in" style:use-optimal-row-height="false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493" style:parent-style-name="Fonteparág.padrão" style:family="text">
      <style:text-properties style:font-name="Times New Roman" style:font-name-asian="Times New Roman" style:font-name-complex="Times New Roman"/>
    </style:style>
    <style:style style:name="T44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95" style:parent-style-name="Fonteparág.padrão" style:family="text">
      <style:text-properties style:font-name="Times New Roman" style:font-name-asian="Times New Roman" style:font-name-complex="Times New Roman"/>
    </style:style>
    <style:style style:name="T44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97" style:parent-style-name="Fonteparág.padrão" style:family="text">
      <style:text-properties style:font-name="Times New Roman" style:font-name-asian="Times New Roman" style:font-name-complex="Times New Roman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99" style:parent-style-name="Fonteparág.padrão" style:family="text">
      <style:text-properties style:font-name="Times New Roman" style:font-name-asian="Times New Roman" style:font-name-complex="Times New Roman"/>
    </style:style>
    <style:style style:name="T450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501" style:parent-style-name="Fonteparág.padrão" style:family="text">
      <style:text-properties style:font-name="Times New Roman" style:font-name-asian="Times New Roman" style:font-name-complex="Times New Roman"/>
    </style:style>
    <style:style style:name="T450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503" style:parent-style-name="Fonteparág.padrão" style:family="text">
      <style:text-properties style:font-name="Times New Roman" style:font-name-asian="Times New Roman" style:font-name-complex="Times New Roman"/>
    </style:style>
    <style:style style:name="T450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50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5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0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1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1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517" style:family="table-row">
      <style:table-row-properties style:row-height="0.2486in" style:use-optimal-row-height="false"/>
    </style:style>
    <style:style style:name="TableCell4518" style:family="table-cell">
      <style:table-cell-properties fo:border-top="0.0069in solid #000000" fo:border-left="0.0069in solid #000000" fo:border-bottom="0.0208in solid #A5183B" fo:border-right="0.0069in solid #000000" style:writing-mode="lr-tb" fo:padding-top="0in" fo:padding-left="0in" fo:padding-bottom="0in" fo:padding-right="0in"/>
    </style:style>
    <style:style style:name="P451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52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52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5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2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5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31" style:parent-style-name="Fonteparág.padrão" style:family="text">
      <style:text-properties style:font-name="Times New Roman" style:font-name-asian="Times New Roman" style:font-name-complex="Times New Roman"/>
    </style:style>
    <style:style style:name="T453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5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3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54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5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4543" style:parent-style-name="Normal" style:master-page-name="MP5" style:family="paragraph">
      <style:paragraph-properties fo:break-before="page" fo:margin-top="0.0006in" fo:margin-bottom="0in" fo:line-height="0.0902in"/>
      <style:text-properties fo:font-size="6.5pt" style:font-size-asian="6.5pt" style:font-size-complex="6.5pt"/>
    </style:style>
    <style:style style:name="P4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713" style:family="table-column">
      <style:table-column-properties style:column-width="4.0701in" style:use-optimal-column-width="false"/>
    </style:style>
    <style:style style:name="Table4712" style:family="table">
      <style:table-properties style:width="4.0701in" fo:margin-left="0.1076in" table:align="left"/>
    </style:style>
    <style:style style:name="TableRow4714" style:family="table-row">
      <style:table-row-properties style:row-height="0.2118in" style:use-optimal-row-height="false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16" style:parent-style-name="Normal" style:family="paragraph">
      <style:paragraph-properties fo:margin-top="0.0222in" fo:margin-bottom="0in" fo:line-height="100%" fo:margin-left="0.0444in" fo:margin-right="-0.0138in">
        <style:tab-stops/>
      </style:paragraph-properties>
    </style:style>
    <style:style style:name="T471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2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24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7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2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3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39" style:parent-style-name="Fonteparág.padrão" style:family="text">
      <style:text-properties style:font-name="Times New Roman" style:font-name-asian="Times New Roman" style:font-name-complex="Times New Roman"/>
    </style:style>
    <style:style style:name="TableRow4740" style:family="table-row">
      <style:table-row-properties style:row-height="0.2152in" style:use-optimal-row-height="false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74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50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75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7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75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7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6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7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65" style:parent-style-name="Fonteparág.padrão" style:family="text">
      <style:text-properties style:font-name="Times New Roman" style:font-name-asian="Times New Roman" style:font-name-complex="Times New Roman"/>
    </style:style>
    <style:style style:name="T4766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76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476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7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773" style:family="table-row">
      <style:table-row-properties style:row-height="0.2152in" style:use-optimal-row-height="false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77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7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78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78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784" style:parent-style-name="Fonteparág.padrão" style:family="text">
      <style:text-properties style:font-name="Times New Roman" style:font-name-asian="Times New Roman" style:font-name-complex="Times New Roman"/>
    </style:style>
    <style:style style:name="T4785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4786" style:parent-style-name="Fonteparág.padrão" style:family="text">
      <style:text-properties style:font-name="Times New Roman" style:font-name-asian="Times New Roman" style:font-name-complex="Times New Roman"/>
    </style:style>
    <style:style style:name="T478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7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7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7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7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4799" style:family="table-row">
      <style:table-row-properties style:row-height="0.2152in" style:use-optimal-row-height="false"/>
    </style:style>
    <style:style style:name="TableCell4800" style:family="table-cell">
      <style:table-cell-properties fo:border="0.0069in solid #000000" style:writing-mode="lr-tb" fo:padding-top="0in" fo:padding-left="0in" fo:padding-bottom="0in" fo:padding-right="0in"/>
    </style:style>
    <style:style style:name="P480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8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0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8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11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81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8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1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1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81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81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4819" style:family="table-row">
      <style:table-row-properties style:row-height="0.2152in" style:use-optimal-row-height="false"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P482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82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8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8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82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3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3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83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48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3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84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8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4843" style:family="table-row">
      <style:table-row-properties style:row-height="0.2166in" style:use-optimal-row-height="false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8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4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4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5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56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485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85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486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6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8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6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8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4870" style:family="table-row">
      <style:table-row-properties style:row-height="0.2152in" style:use-optimal-row-height="false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87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8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7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87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88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81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48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8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8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893" style:family="table-row">
      <style:table-row-properties style:row-height="0.2152in" style:use-optimal-row-height="false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489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8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0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90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02" style:parent-style-name="Fonteparág.padrão" style:family="text">
      <style:text-properties style:font-name="Times New Roman" style:font-name-asian="Times New Roman" style:font-name-complex="Times New Roman" fo:letter-spacing="0.0069in" style:text-scale="115%"/>
    </style:style>
    <style:style style:name="T49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04" style:parent-style-name="Fonteparág.padrão" style:family="text">
      <style:text-properties style:font-name="Times New Roman" style:font-name-asian="Times New Roman" style:font-name-complex="Times New Roman"/>
    </style:style>
    <style:style style:name="T490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9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10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9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1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917" style:family="table-row">
      <style:table-row-properties style:row-height="0.2152in" style:use-optimal-row-height="false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92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9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2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92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2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9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27" style:parent-style-name="Fonteparág.padrão" style:family="text">
      <style:text-properties style:font-name="Times New Roman" style:font-name-asian="Times New Roman" style:font-name-complex="Times New Roman"/>
    </style:style>
    <style:style style:name="T492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92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93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93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9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6" style:parent-style-name="Fonteparág.padrão" style:family="text">
      <style:text-properties style:font-name="Times New Roman" style:font-name-asian="Times New Roman" style:font-name-complex="Times New Roman" fo:letter-spacing="0.009in" style:text-scale="115%"/>
    </style:style>
    <style:style style:name="T49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38" style:parent-style-name="Fonteparág.padrão" style:family="text">
      <style:text-properties style:font-name="Times New Roman" style:font-name-asian="Times New Roman" style:font-name-complex="Times New Roman"/>
    </style:style>
    <style:style style:name="T493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4940" style:parent-style-name="Fonteparág.padrão" style:family="text">
      <style:text-properties style:font-name="Times New Roman" style:font-name-asian="Times New Roman" style:font-name-complex="Times New Roman"/>
    </style:style>
    <style:style style:name="T494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94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9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4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94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9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49" style:parent-style-name="Fonteparág.padrão" style:family="text">
      <style:text-properties style:font-name="Times New Roman" style:font-name-asian="Times New Roman" style:font-name-complex="Times New Roman"/>
    </style:style>
    <style:style style:name="T495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95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5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9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5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9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5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95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59" style:parent-style-name="Fonteparág.padrão" style:family="text">
      <style:text-properties style:font-name="Times New Roman" style:font-name-asian="Times New Roman" style:font-name-complex="Times New Roman"/>
    </style:style>
    <style:style style:name="T496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96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96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96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4966" style:family="table-row">
      <style:table-row-properties style:row-height="0.2152in" style:use-optimal-row-height="false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496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4970" style:parent-style-name="Fonteparág.padrão" style:family="text">
      <style:text-properties style:font-name="Times New Roman" style:font-name-asian="Times New Roman" style:font-name-complex="Times New Roman" fo:letter-spacing="0.0138in" style:text-scale="90%"/>
    </style:style>
    <style:style style:name="T4971" style:parent-style-name="Fonteparág.padrão" style:family="text">
      <style:text-properties style:font-name="Times New Roman" style:font-name-asian="Times New Roman" style:font-name-complex="Times New Roman"/>
    </style:style>
    <style:style style:name="T497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497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9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8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9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8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49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8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498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9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93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499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9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9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4999" style:family="table-row">
      <style:table-row-properties style:row-height="0.3618in" style:use-optimal-row-height="false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500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0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0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0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1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14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50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1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0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18" style:parent-style-name="Fonteparág.padrão" style:family="text">
      <style:text-properties style:font-name="Times New Roman" style:font-name-asian="Times New Roman" style:font-name-complex="Times New Roman" fo:letter-spacing="0.0062in" style:text-scale="116%"/>
    </style:style>
    <style:style style:name="T50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20" style:parent-style-name="Fonteparág.padrão" style:family="text">
      <style:text-properties style:font-name="Times New Roman" style:font-name-asian="Times New Roman" style:font-name-complex="Times New Roman"/>
    </style:style>
    <style:style style:name="T5021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0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5024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50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2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0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28" style:parent-style-name="Fonteparág.padrão" style:family="text">
      <style:text-properties style:font-name="Times New Roman" style:font-name-asian="Times New Roman" style:font-name-complex="Times New Roman"/>
    </style:style>
    <style:style style:name="T50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30" style:parent-style-name="Fonteparág.padrão" style:family="text">
      <style:text-properties style:font-name="Times New Roman" style:font-name-asian="Times New Roman" style:font-name-complex="Times New Roman"/>
    </style:style>
    <style:style style:name="T50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32" style:parent-style-name="Fonteparág.padrão" style:family="text">
      <style:text-properties style:font-name="Times New Roman" style:font-name-asian="Times New Roman" style:font-name-complex="Times New Roman"/>
    </style:style>
    <style:style style:name="T503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034" style:parent-style-name="Fonteparág.padrão" style:family="text">
      <style:text-properties style:font-name="Times New Roman" style:font-name-asian="Times New Roman" style:font-name-complex="Times New Roman"/>
    </style:style>
    <style:style style:name="T503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0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37" style:parent-style-name="Fonteparág.padrão" style:family="text">
      <style:text-properties style:font-name="Times New Roman" style:font-name-asian="Times New Roman" style:font-name-complex="Times New Roman"/>
    </style:style>
    <style:style style:name="T50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39" style:parent-style-name="Fonteparág.padrão" style:family="text">
      <style:text-properties style:font-name="Times New Roman" style:font-name-asian="Times New Roman" style:font-name-complex="Times New Roman"/>
    </style:style>
    <style:style style:name="T5040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0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42" style:parent-style-name="Fonteparág.padrão" style:family="text">
      <style:text-properties style:font-name="Times New Roman" style:font-name-asian="Times New Roman" style:font-name-complex="Times New Roman"/>
    </style:style>
    <style:style style:name="T504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04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045" style:parent-style-name="Fonteparág.padrão" style:family="text">
      <style:text-properties style:font-name="Times New Roman" style:font-name-asian="Times New Roman" style:font-name-complex="Times New Roman" fo:letter-spacing="-0.0027in" style:text-scale="119%"/>
    </style:style>
    <style:style style:name="T504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047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04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049" style:parent-style-name="Fonteparág.padrão" style:family="text">
      <style:text-properties style:font-name="Times New Roman" style:font-name-asian="Times New Roman" style:font-name-complex="Times New Roman" fo:letter-spacing="0.002in" style:text-scale="119%"/>
    </style:style>
    <style:style style:name="T50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5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5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05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5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0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6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0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0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64" style:parent-style-name="Fonteparág.padrão" style:family="text">
      <style:text-properties style:font-name="Times New Roman" style:font-name-asian="Times New Roman" style:font-name-complex="Times New Roman"/>
    </style:style>
    <style:style style:name="T506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0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6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507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7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0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5073" style:family="table-row">
      <style:table-row-properties style:row-height="0.3618in" style:use-optimal-row-height="false"/>
    </style:style>
    <style:style style:name="TableCell5074" style:family="table-cell">
      <style:table-cell-properties fo:border="0.0069in solid #000000" style:writing-mode="lr-tb" fo:padding-top="0in" fo:padding-left="0in" fo:padding-bottom="0in" fo:padding-right="0in"/>
    </style:style>
    <style:style style:name="P5075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507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0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7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0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8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08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508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508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5085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508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5087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5088" style:parent-style-name="Fonteparág.padrão" style:family="text">
      <style:text-properties style:font-name="Times New Roman" style:font-name-asian="Times New Roman" style:font-name-complex="Times New Roman"/>
    </style:style>
    <style:style style:name="T5089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50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9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09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0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9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0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1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02" style:parent-style-name="Fonteparág.padrão" style:family="text">
      <style:text-properties style:font-name="Times New Roman" style:font-name-asian="Times New Roman" style:font-name-complex="Times New Roman"/>
    </style:style>
    <style:style style:name="T5103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104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10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06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5107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108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51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10" style:parent-style-name="Fonteparág.padrão" style:family="text">
      <style:text-properties style:font-name="Times New Roman" style:font-name-asian="Times New Roman" style:font-name-complex="Times New Roman"/>
    </style:style>
    <style:style style:name="T511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11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11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114" style:parent-style-name="Fonteparág.padrão" style:family="text">
      <style:text-properties style:font-name="Times New Roman" style:font-name-asian="Times New Roman" style:font-name-complex="Times New Roman" fo:letter-spacing="0.0083in" style:text-scale="115%"/>
    </style:style>
    <style:style style:name="T51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1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5117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5118" style:parent-style-name="Fonteparág.padrão" style:family="text">
      <style:text-properties style:font-name="Times New Roman" style:font-name-asian="Times New Roman" style:font-name-complex="Times New Roman"/>
    </style:style>
    <style:style style:name="T51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20" style:parent-style-name="Fonteparág.padrão" style:family="text">
      <style:text-properties style:font-name="Times New Roman" style:font-name-asian="Times New Roman" style:font-name-complex="Times New Roman"/>
    </style:style>
    <style:style style:name="TableRow5121" style:family="table-row">
      <style:table-row-properties style:row-height="0.2152in" style:use-optimal-row-height="false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124" style:parent-style-name="Fonteparág.padrão" style:family="text">
      <style:text-properties style:font-name="Times New Roman" style:font-name-asian="Times New Roman" style:font-name-complex="Times New Roman"/>
    </style:style>
    <style:style style:name="T51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27" style:parent-style-name="Fonteparág.padrão" style:family="text">
      <style:text-properties style:font-name="Times New Roman" style:font-name-asian="Times New Roman" style:font-name-complex="Times New Roman"/>
    </style:style>
    <style:style style:name="T5128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5129" style:parent-style-name="Fonteparág.padrão" style:family="text">
      <style:text-properties style:font-name="Times New Roman" style:font-name-asian="Times New Roman" style:font-name-complex="Times New Roman"/>
    </style:style>
    <style:style style:name="T5130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51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3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1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4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1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5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5152" style:family="table-row">
      <style:table-row-properties style:row-height="0.2166in" style:use-optimal-row-height="false"/>
    </style:style>
    <style:style style:name="TableCell5153" style:family="table-cell">
      <style:table-cell-properties fo:border="0.0069in solid #000000" style:writing-mode="lr-tb" fo:padding-top="0in" fo:padding-left="0in" fo:padding-bottom="0in" fo:padding-right="0in"/>
    </style:style>
    <style:style style:name="P515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15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1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15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51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1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6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1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16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16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6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70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TableRow5171" style:family="table-row">
      <style:table-row-properties style:row-height="0.55in" style:use-optimal-row-height="false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Normal" style:family="paragraph">
      <style:paragraph-properties fo:margin-top="0.0034in" fo:margin-bottom="0in" fo:line-height="100%" fo:margin-left="0.0444in" fo:margin-right="0.1465in">
        <style:tab-stops/>
      </style:paragraph-properties>
    </style:style>
    <style:style style:name="T5174" style:parent-style-name="Fonteparág.padrão" style:family="text">
      <style:text-properties style:font-name="Times New Roman" style:font-name-asian="Times New Roman" style:font-name-complex="Times New Roman"/>
    </style:style>
    <style:style style:name="T51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76" style:parent-style-name="Fonteparág.padrão" style:family="text">
      <style:text-properties style:font-name="Times New Roman" style:font-name-asian="Times New Roman" style:font-name-complex="Times New Roman"/>
    </style:style>
    <style:style style:name="T51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78" style:parent-style-name="Fonteparág.padrão" style:family="text">
      <style:text-properties style:font-name="Times New Roman" style:font-name-asian="Times New Roman" style:font-name-complex="Times New Roman"/>
    </style:style>
    <style:style style:name="T517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51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1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18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1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18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91" style:parent-style-name="Fonteparág.padrão" style:family="text">
      <style:text-properties style:font-name="Times New Roman" style:font-name-asian="Times New Roman" style:font-name-complex="Times New Roman"/>
    </style:style>
    <style:style style:name="T519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1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1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1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19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19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19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0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2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0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03" style:parent-style-name="Fonteparág.padrão" style:family="text">
      <style:text-properties style:font-name="Times New Roman" style:font-name-asian="Times New Roman" style:font-name-complex="Times New Roman"/>
    </style:style>
    <style:style style:name="T520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0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2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1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1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13" style:parent-style-name="Fonteparág.padrão" style:family="text">
      <style:text-properties style:font-name="Times New Roman" style:font-name-asian="Times New Roman" style:font-name-complex="Times New Roman"/>
    </style:style>
    <style:style style:name="T5214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52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16" style:parent-style-name="Fonteparág.padrão" style:family="text">
      <style:text-properties style:font-name="Times New Roman" style:font-name-asian="Times New Roman" style:font-name-complex="Times New Roman"/>
    </style:style>
    <style:style style:name="T52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18" style:parent-style-name="Fonteparág.padrão" style:family="text">
      <style:text-properties style:font-name="Times New Roman" style:font-name-asian="Times New Roman" style:font-name-complex="Times New Roman"/>
    </style:style>
    <style:style style:name="T52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20" style:parent-style-name="Fonteparág.padrão" style:family="text">
      <style:text-properties style:font-name="Times New Roman" style:font-name-asian="Times New Roman" style:font-name-complex="Times New Roman"/>
    </style:style>
    <style:style style:name="T522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2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22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22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22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2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3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32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2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3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2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2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24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45" style:parent-style-name="Fonteparág.padrão" style:family="text">
      <style:text-properties style:font-name="Times New Roman" style:font-name-asian="Times New Roman" style:font-name-complex="Times New Roman"/>
    </style:style>
    <style:style style:name="T524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247" style:parent-style-name="Fonteparág.padrão" style:family="text">
      <style:text-properties style:font-name="Times New Roman" style:font-name-asian="Times New Roman" style:font-name-complex="Times New Roman"/>
    </style:style>
    <style:style style:name="T5248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524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5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5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5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5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55" style:parent-style-name="Fonteparág.padrão" style:family="text">
      <style:text-properties style:font-name="Times New Roman" style:font-name-asian="Times New Roman" style:font-name-complex="Times New Roman" fo:letter-spacing="0.009in" style:text-scale="114%"/>
    </style:style>
    <style:style style:name="T525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5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2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5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26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263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52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67" style:parent-style-name="Fonteparág.padrão" style:family="text">
      <style:text-properties style:font-name="Times New Roman" style:font-name-asian="Times New Roman" style:font-name-complex="Times New Roman"/>
    </style:style>
    <style:style style:name="T526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2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7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7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274" style:family="table-row">
      <style:table-row-properties style:row-height="0.3916in" style:use-optimal-row-height="false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Normal" style:family="paragraph">
      <style:paragraph-properties fo:margin-top="0.0041in" fo:margin-bottom="0in" fo:line-height="0.1944in"/>
      <style:text-properties fo:font-size="14pt" style:font-size-asian="14pt" style:font-size-complex="14pt"/>
    </style:style>
    <style:style style:name="P5277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5278" style:parent-style-name="Fonteparág.padrão" style:family="text">
      <style:text-properties style:font-name="Times New Roman" style:font-name-asian="Times New Roman" style:font-name-complex="Times New Roman"/>
    </style:style>
    <style:style style:name="T52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80" style:parent-style-name="Fonteparág.padrão" style:family="text">
      <style:text-properties style:font-name="Times New Roman" style:font-name-asian="Times New Roman" style:font-name-complex="Times New Roman"/>
    </style:style>
    <style:style style:name="T52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282" style:parent-style-name="Fonteparág.padrão" style:family="text">
      <style:text-properties style:font-name="Times New Roman" style:font-name-asian="Times New Roman" style:font-name-complex="Times New Roman"/>
    </style:style>
    <style:style style:name="T5283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52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8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2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8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9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29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29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29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29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297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298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5299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30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301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5302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530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5304" style:parent-style-name="Fonteparág.padrão" style:family="text">
      <style:text-properties style:font-name="Times New Roman" style:font-name-asian="Times New Roman" style:font-name-complex="Times New Roman" fo:letter-spacing="0.0104in" style:text-scale="108%"/>
    </style:style>
    <style:style style:name="T5305" style:parent-style-name="Fonteparág.padrão" style:family="text">
      <style:text-properties style:font-name="Times New Roman" style:font-name-asian="Times New Roman" style:font-name-complex="Times New Roman"/>
    </style:style>
    <style:style style:name="T530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307" style:parent-style-name="Fonteparág.padrão" style:family="text">
      <style:text-properties style:font-name="Times New Roman" style:font-name-asian="Times New Roman" style:font-name-complex="Times New Roman"/>
    </style:style>
    <style:style style:name="T53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31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ableRow5313" style:family="table-row">
      <style:table-row-properties style:row-height="0.35in" style:use-optimal-row-height="false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Normal" style:family="paragraph">
      <style:paragraph-properties fo:margin-top="0.0055in" fo:margin-bottom="0in" fo:line-height="0.1527in"/>
    </style:style>
    <style:style style:name="P5316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531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318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31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320" style:parent-style-name="Fonteparág.padrão" style:family="text">
      <style:text-properties style:font-name="Times New Roman" style:font-name-asian="Times New Roman" style:font-name-complex="Times New Roman" fo:letter-spacing="0.0152in" style:text-scale="89%"/>
    </style:style>
    <style:style style:name="T532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322" style:parent-style-name="Fonteparág.padrão" style:family="text">
      <style:text-properties style:font-name="Times New Roman" style:font-name-asian="Times New Roman" style:font-name-complex="Times New Roman" fo:letter-spacing="0.0125in" style:text-scale="89%"/>
    </style:style>
    <style:style style:name="T532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32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3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2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32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5328" style:family="table-row">
      <style:table-row-properties style:row-height="0.2152in" style:use-optimal-row-height="false"/>
    </style:style>
    <style:style style:name="TableCell5329" style:family="table-cell">
      <style:table-cell-properties fo:border="0.0069in solid #000000" style:writing-mode="lr-tb" fo:padding-top="0in" fo:padding-left="0in" fo:padding-bottom="0in" fo:padding-right="0in"/>
    </style:style>
    <style:style style:name="P533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3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33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333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53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3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336" style:parent-style-name="Fonteparág.padrão" style:family="text">
      <style:text-properties style:font-name="Times New Roman" style:font-name-asian="Times New Roman" style:font-name-complex="Times New Roman" fo:letter-spacing="0.018in" style:text-scale="86%"/>
    </style:style>
    <style:style style:name="T5337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3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3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340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534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34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3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4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34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34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5347" style:family="table-row">
      <style:table-row-properties style:row-height="0.2152in" style:use-optimal-row-height="false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3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3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53" style:parent-style-name="Fonteparág.padrão" style:family="text">
      <style:text-properties style:font-name="Times New Roman" style:font-name-asian="Times New Roman" style:font-name-complex="Times New Roman"/>
    </style:style>
    <style:style style:name="T53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5355" style:family="table-row">
      <style:table-row-properties style:row-height="0.2166in" style:use-optimal-row-height="false"/>
    </style:style>
    <style:style style:name="TableCell5356" style:family="table-cell">
      <style:table-cell-properties fo:border="0.0069in solid #000000" style:writing-mode="lr-tb" fo:padding-top="0in" fo:padding-left="0in" fo:padding-bottom="0in" fo:padding-right="0in"/>
    </style:style>
    <style:style style:name="P535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358" style:parent-style-name="Fonteparág.padrão" style:family="text">
      <style:text-properties style:font-name="Times New Roman" style:font-name-asian="Times New Roman" style:font-name-complex="Times New Roman"/>
    </style:style>
    <style:style style:name="T53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60" style:parent-style-name="Fonteparág.padrão" style:family="text">
      <style:text-properties style:font-name="Times New Roman" style:font-name-asian="Times New Roman" style:font-name-complex="Times New Roman"/>
    </style:style>
    <style:style style:name="T5361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536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36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36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365" style:parent-style-name="Fonteparág.padrão" style:family="text">
      <style:text-properties style:font-name="Times New Roman" style:font-name-asian="Times New Roman" style:font-name-complex="Times New Roman" fo:letter-spacing="0.0027in" style:text-scale="115%"/>
    </style:style>
    <style:style style:name="T536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36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36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36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7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3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7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3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5375" style:family="table-row">
      <style:table-row-properties style:row-height="0.2152in" style:use-optimal-row-height="false"/>
    </style:style>
    <style:style style:name="TableCell5376" style:family="table-cell">
      <style:table-cell-properties fo:border="0.0069in solid #000000" style:writing-mode="lr-tb" fo:padding-top="0in" fo:padding-left="0in" fo:padding-bottom="0in" fo:padding-right="0in"/>
    </style:style>
    <style:style style:name="P5377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537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7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38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3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3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38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3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9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9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3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39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9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3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400" style:family="table-row">
      <style:table-row-properties style:row-height="0.2152in" style:use-optimal-row-height="false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540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4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0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4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1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11" style:parent-style-name="Fonteparág.padrão" style:family="text">
      <style:text-properties style:font-name="Times New Roman" style:font-name-asian="Times New Roman" style:font-name-complex="Times New Roman"/>
    </style:style>
    <style:style style:name="T5412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413" style:parent-style-name="Fonteparág.padrão" style:family="text">
      <style:text-properties style:font-name="Times New Roman" style:font-name-asian="Times New Roman" style:font-name-complex="Times New Roman"/>
    </style:style>
    <style:style style:name="T54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15" style:parent-style-name="Fonteparág.padrão" style:family="text">
      <style:text-properties style:font-name="Times New Roman" style:font-name-asian="Times New Roman" style:font-name-complex="Times New Roman"/>
    </style:style>
    <style:style style:name="T54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17" style:parent-style-name="Fonteparág.padrão" style:family="text">
      <style:text-properties style:font-name="Times New Roman" style:font-name-asian="Times New Roman" style:font-name-complex="Times New Roman"/>
    </style:style>
    <style:style style:name="T5418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54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2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2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4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4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2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4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2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430" style:family="table-row">
      <style:table-row-properties style:row-height="0.2152in" style:use-optimal-row-height="false"/>
    </style:style>
    <style:style style:name="TableCell5431" style:family="table-cell">
      <style:table-cell-properties fo:border="0.0069in solid #000000" style:writing-mode="lr-tb" fo:padding-top="0in" fo:padding-left="0in" fo:padding-bottom="0in" fo:padding-right="0in"/>
    </style:style>
    <style:style style:name="P543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4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4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3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440" style:parent-style-name="Fonteparág.padrão" style:family="text">
      <style:text-properties style:font-name="Times New Roman" style:font-name-asian="Times New Roman" style:font-name-complex="Times New Roman"/>
    </style:style>
    <style:style style:name="T544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44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44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4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449" style:family="table-row">
      <style:table-row-properties style:row-height="0.2152in" style:use-optimal-row-height="false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452" style:parent-style-name="Fonteparág.padrão" style:family="text">
      <style:text-properties style:font-name="Times New Roman" style:font-name-asian="Times New Roman" style:font-name-complex="Times New Roman"/>
    </style:style>
    <style:style style:name="T545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454" style:parent-style-name="Fonteparág.padrão" style:family="text">
      <style:text-properties style:font-name="Times New Roman" style:font-name-asian="Times New Roman" style:font-name-complex="Times New Roman"/>
    </style:style>
    <style:style style:name="T545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456" style:parent-style-name="Fonteparág.padrão" style:family="text">
      <style:text-properties style:font-name="Times New Roman" style:font-name-asian="Times New Roman" style:font-name-complex="Times New Roman"/>
    </style:style>
    <style:style style:name="T545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4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59" style:parent-style-name="Fonteparág.padrão" style:family="text">
      <style:text-properties style:font-name="Times New Roman" style:font-name-asian="Times New Roman" style:font-name-complex="Times New Roman"/>
    </style:style>
    <style:style style:name="T54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6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63" style:parent-style-name="Fonteparág.padrão" style:family="text">
      <style:text-properties style:font-name="Times New Roman" style:font-name-asian="Times New Roman" style:font-name-complex="Times New Roman"/>
    </style:style>
    <style:style style:name="T546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54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67" style:parent-style-name="Fonteparág.padrão" style:family="text">
      <style:text-properties style:font-name="Times New Roman" style:font-name-asian="Times New Roman" style:font-name-complex="Times New Roman"/>
    </style:style>
    <style:style style:name="T546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546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47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47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472" style:parent-style-name="Fonteparág.padrão" style:family="text">
      <style:text-properties style:font-name="Times New Roman" style:font-name-asian="Times New Roman" style:font-name-complex="Times New Roman" fo:letter-spacing="-0.0027in" style:text-scale="112%"/>
    </style:style>
    <style:style style:name="T547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474" style:parent-style-name="Fonteparág.padrão" style:family="text">
      <style:text-properties style:font-name="Times New Roman" style:font-name-asian="Times New Roman" style:font-name-complex="Times New Roman" fo:letter-spacing="0.0076in" style:text-scale="112%"/>
    </style:style>
    <style:style style:name="T54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7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4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8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8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4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484" style:family="table-row">
      <style:table-row-properties style:row-height="0.2152in" style:use-optimal-row-height="false"/>
    </style:style>
    <style:style style:name="TableCell5485" style:family="table-cell">
      <style:table-cell-properties fo:border="0.0069in solid #000000" style:writing-mode="lr-tb" fo:padding-top="0in" fo:padding-left="0in" fo:padding-bottom="0in" fo:padding-right="0in"/>
    </style:style>
    <style:style style:name="P548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48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4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9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9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4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9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4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9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500" style:parent-style-name="Fonteparág.padrão" style:family="text">
      <style:text-properties style:font-name="Times New Roman" style:font-name-asian="Times New Roman" style:font-name-complex="Times New Roman"/>
    </style:style>
    <style:style style:name="T550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5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0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1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514" style:family="table-row">
      <style:table-row-properties style:row-height="0.2166in" style:use-optimal-row-height="false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51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5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1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5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2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2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2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526" style:parent-style-name="Fonteparág.padrão" style:family="text">
      <style:text-properties style:font-name="Times New Roman" style:font-name-asian="Times New Roman" style:font-name-complex="Times New Roman"/>
    </style:style>
    <style:style style:name="T552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5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5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537" style:family="table-row">
      <style:table-row-properties style:row-height="0.2152in" style:use-optimal-row-height="false"/>
    </style:style>
    <style:style style:name="TableCell5538" style:family="table-cell">
      <style:table-cell-properties fo:border="0.0069in solid #000000" style:writing-mode="lr-tb" fo:padding-top="0in" fo:padding-left="0in" fo:padding-bottom="0in" fo:padding-right="0in"/>
    </style:style>
    <style:style style:name="P553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554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5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4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5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548" style:family="table-row">
      <style:table-row-properties style:row-height="0.2152in" style:use-optimal-row-height="false"/>
    </style:style>
    <style:style style:name="TableCell5549" style:family="table-cell">
      <style:table-cell-properties fo:border="0.0069in solid #000000" style:writing-mode="lr-tb" fo:padding-top="0in" fo:padding-left="0in" fo:padding-bottom="0in" fo:padding-right="0in"/>
    </style:style>
    <style:style style:name="P5550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555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5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5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5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5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5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559" style:parent-style-name="Fonteparág.padrão" style:family="text">
      <style:text-properties style:font-name="Times New Roman" style:font-name-asian="Times New Roman" style:font-name-complex="Times New Roman"/>
    </style:style>
    <style:style style:name="T556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56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6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5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56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5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5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5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6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5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7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5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5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75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55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5577" style:family="table-row">
      <style:table-row-properties style:row-height="0.2152in" style:use-optimal-row-height="false"/>
    </style:style>
    <style:style style:name="TableCell5578" style:family="table-cell">
      <style:table-cell-properties fo:border="0.0069in solid #000000" style:writing-mode="lr-tb" fo:padding-top="0in" fo:padding-left="0in" fo:padding-bottom="0in" fo:padding-right="0in"/>
    </style:style>
    <style:style style:name="P557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580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5581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58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8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58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85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5586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558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8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558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90" style:parent-style-name="Fonteparág.padrão" style:family="text">
      <style:text-properties style:font-name="Times New Roman" style:font-name-asian="Times New Roman" style:font-name-complex="Times New Roman" fo:letter-spacing="0.0076in" style:text-scale="85%"/>
    </style:style>
    <style:style style:name="T559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92" style:parent-style-name="Fonteparág.padrão" style:family="text">
      <style:text-properties style:font-name="Times New Roman" style:font-name-asian="Times New Roman" style:font-name-complex="Times New Roman" fo:letter-spacing="0.0076in" style:text-scale="85%"/>
    </style:style>
    <style:style style:name="T559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94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59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96" style:parent-style-name="Fonteparág.padrão" style:family="text">
      <style:text-properties style:font-name="Times New Roman" style:font-name-asian="Times New Roman" style:font-name-complex="Times New Roman" fo:letter-spacing="0.0104in" style:text-scale="85%"/>
    </style:style>
    <style:style style:name="T5597" style:parent-style-name="Fonteparág.padrão" style:family="text">
      <style:text-properties style:font-name="Times New Roman" style:font-name-asian="Times New Roman" style:font-name-complex="Times New Roman" fo:letter-spacing="-0.0027in" style:text-scale="85%"/>
    </style:style>
    <style:style style:name="T559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0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60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5602" style:family="table-row">
      <style:table-row-properties style:row-height="0.2152in" style:use-optimal-row-height="false"/>
    </style:style>
    <style:style style:name="TableCell5603" style:family="table-cell">
      <style:table-cell-properties fo:border="0.0069in solid #000000" style:writing-mode="lr-tb" fo:padding-top="0in" fo:padding-left="0in" fo:padding-bottom="0in" fo:padding-right="0in"/>
    </style:style>
    <style:style style:name="P560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60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6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0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6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0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6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1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618" style:family="table-row">
      <style:table-row-properties style:row-height="0.2152in" style:use-optimal-row-height="false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6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62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2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2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6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3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6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3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635" style:parent-style-name="Fonteparág.padrão" style:family="text">
      <style:text-properties style:font-name="Times New Roman" style:font-name-asian="Times New Roman" style:font-name-complex="Times New Roman"/>
    </style:style>
    <style:style style:name="T563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63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4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4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4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4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649" style:family="table-row">
      <style:table-row-properties style:row-height="0.2166in" style:use-optimal-row-height="false"/>
    </style:style>
    <style:style style:name="TableCell5650" style:family="table-cell">
      <style:table-cell-properties fo:border="0.0069in solid #000000" style:writing-mode="lr-tb" fo:padding-top="0in" fo:padding-left="0in" fo:padding-bottom="0in" fo:padding-right="0in"/>
    </style:style>
    <style:style style:name="P565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65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6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5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5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6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6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66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664" style:parent-style-name="Fonteparág.padrão" style:family="text">
      <style:text-properties style:font-name="Times New Roman" style:font-name-asian="Times New Roman" style:font-name-complex="Times New Roman"/>
    </style:style>
    <style:style style:name="T566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66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66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66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66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67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671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567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56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74" style:parent-style-name="Fonteparág.padrão" style:family="text">
      <style:text-properties style:font-name="Times New Roman" style:font-name-asian="Times New Roman" style:font-name-complex="Times New Roman"/>
    </style:style>
    <style:style style:name="T56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5679" style:parent-style-name="Normal" style:master-page-name="MP6" style:family="paragraph">
      <style:paragraph-properties fo:break-before="page" fo:margin-top="0.0041in" fo:margin-bottom="0in" fo:line-height="0.0833in"/>
      <style:text-properties fo:font-size="6pt" style:font-size-asian="6pt" style:font-size-complex="6pt"/>
    </style:style>
    <style:style style:name="P5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849" style:family="table-column">
      <style:table-column-properties style:column-width="4.0701in" style:use-optimal-column-width="false"/>
    </style:style>
    <style:style style:name="TableColumn5850" style:family="table-column">
      <style:table-column-properties style:column-width="2.2465in" style:use-optimal-column-width="false"/>
    </style:style>
    <style:style style:name="Table5848" style:family="table">
      <style:table-properties style:width="6.3166in" fo:margin-left="0.0875in" table:align="left"/>
    </style:style>
    <style:style style:name="TableRow5851" style:family="table-row">
      <style:table-row-properties style:row-height="0.2118in" style:use-optimal-row-height="false"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3" style:parent-style-name="Normal" style:family="paragraph">
      <style:paragraph-properties fo:margin-top="0.0222in" fo:margin-bottom="0in" fo:line-height="100%" fo:margin-left="0.0444in" fo:margin-right="-0.0138in">
        <style:tab-stops/>
      </style:paragraph-properties>
    </style:style>
    <style:style style:name="T585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8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5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8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86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8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62" style:parent-style-name="Fonteparág.padrão" style:family="text">
      <style:text-properties style:font-name="Times New Roman" style:font-name-asian="Times New Roman" style:font-name-complex="Times New Roman"/>
    </style:style>
    <style:style style:name="T586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86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86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866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586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868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586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87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87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87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873" style:parent-style-name="Fonteparág.padrão" style:family="text">
      <style:text-properties style:font-name="Times New Roman" style:font-name-asian="Times New Roman" style:font-name-complex="Times New Roman" fo:letter-spacing="0.0062in" style:text-scale="112%"/>
    </style:style>
    <style:style style:name="T5874" style:parent-style-name="Fonteparág.padrão" style:family="text">
      <style:text-properties style:font-name="Times New Roman" style:font-name-asian="Times New Roman" style:font-name-complex="Times New Roman"/>
    </style:style>
    <style:style style:name="T587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876" style:parent-style-name="Fonteparág.padrão" style:family="text">
      <style:text-properties style:font-name="Times New Roman" style:font-name-asian="Times New Roman" style:font-name-complex="Times New Roman"/>
    </style:style>
    <style:style style:name="T587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8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879" style:parent-style-name="Fonteparág.padrão" style:family="text">
      <style:text-properties style:font-name="Times New Roman" style:font-name-asian="Times New Roman" style:font-name-complex="Times New Roman"/>
    </style:style>
    <style:style style:name="T5880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8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8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8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84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58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Cell5886" style:family="table-cell">
      <style:table-cell-properties fo:border-top="none" fo:border-left="0.0069in solid #000000" fo:border-bottom="0.0208in solid #A5183B" fo:border-right="none" style:writing-mode="lr-tb" fo:padding-top="0in" fo:padding-left="0in" fo:padding-bottom="0in" fo:padding-right="0in"/>
    </style:style>
    <style:style style:name="TableRow5887" style:family="table-row">
      <style:table-row-properties style:row-height="0.2152in" style:use-optimal-row-height="false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58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9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92" style:parent-style-name="Fonteparág.padrão" style:family="text">
      <style:text-properties style:font-name="Times New Roman" style:font-name-asian="Times New Roman" style:font-name-complex="Times New Roman" fo:letter-spacing="0.002in" style:text-scale="86%"/>
    </style:style>
    <style:style style:name="T58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95" style:parent-style-name="Fonteparág.padrão" style:family="text">
      <style:text-properties style:font-name="Times New Roman" style:font-name-asian="Times New Roman" style:font-name-complex="Times New Roman" fo:letter-spacing="0.018in" style:text-scale="86%"/>
    </style:style>
    <style:style style:name="T589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9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89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899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90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9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0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90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0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9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5906" style:family="table-row">
      <style:table-row-properties style:row-height="0.2152in" style:use-optimal-row-height="false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90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10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91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91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9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914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591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916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5917" style:parent-style-name="Fonteparág.padrão" style:family="text">
      <style:text-properties style:font-name="Times New Roman" style:font-name-asian="Times New Roman" style:font-name-complex="Times New Roman" fo:letter-spacing="-0.002in" style:text-scale="87%"/>
    </style:style>
    <style:style style:name="T591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91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92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5921" style:family="table-row">
      <style:table-row-properties style:row-height="0.2152in" style:use-optimal-row-height="false"/>
    </style:style>
    <style:style style:name="TableCell5922" style:family="table-cell">
      <style:table-cell-properties fo:border="0.0069in solid #000000" style:writing-mode="lr-tb" fo:padding-top="0in" fo:padding-left="0in" fo:padding-bottom="0in" fo:padding-right="0in"/>
    </style:style>
    <style:style style:name="P592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9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2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3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9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3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38" style:parent-style-name="Fonteparág.padrão" style:family="text">
      <style:text-properties style:font-name="Times New Roman" style:font-name-asian="Times New Roman" style:font-name-complex="Times New Roman"/>
    </style:style>
    <style:style style:name="T5939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594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94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94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94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94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94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94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94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948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594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9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51" style:parent-style-name="Fonteparág.padrão" style:family="text">
      <style:text-properties style:font-name="Times New Roman" style:font-name-asian="Times New Roman" style:font-name-complex="Times New Roman"/>
    </style:style>
    <style:style style:name="T59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9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956" style:family="table-row">
      <style:table-row-properties style:row-height="0.2152in" style:use-optimal-row-height="false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95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9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9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6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9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9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6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6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96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9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9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7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9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9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97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9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5979" style:family="table-row">
      <style:table-row-properties style:row-height="0.2166in" style:use-optimal-row-height="false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59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8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98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98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598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98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98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98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99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99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5992" style:family="table-row">
      <style:table-row-properties style:row-height="0.2152in" style:use-optimal-row-height="false"/>
    </style:style>
    <style:style style:name="TableCell5993" style:family="table-cell">
      <style:table-cell-properties fo:border="0.0069in solid #000000" style:writing-mode="lr-tb" fo:padding-top="0in" fo:padding-left="0in" fo:padding-bottom="0in" fo:padding-right="0in"/>
    </style:style>
    <style:style style:name="P5994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599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99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9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9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002" style:family="table-row">
      <style:table-row-properties style:row-height="0.2152in" style:use-optimal-row-height="false"/>
    </style:style>
    <style:style style:name="TableCell6003" style:family="table-cell">
      <style:table-cell-properties fo:border="0.0069in solid #000000" style:writing-mode="lr-tb" fo:padding-top="0in" fo:padding-left="0in" fo:padding-bottom="0in" fo:padding-right="0in"/>
    </style:style>
    <style:style style:name="P6004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00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0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12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60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1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016" style:family="table-row">
      <style:table-row-properties style:row-height="0.2152in" style:use-optimal-row-height="false"/>
    </style:style>
    <style:style style:name="TableCell6017" style:family="table-cell">
      <style:table-cell-properties fo:border="0.0069in solid #000000" style:writing-mode="lr-tb" fo:padding-top="0in" fo:padding-left="0in" fo:padding-bottom="0in" fo:padding-right="0in"/>
    </style:style>
    <style:style style:name="P601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01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0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2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2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2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2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28" style:parent-style-name="Fonteparág.padrão" style:family="text">
      <style:text-properties style:font-name="Times New Roman" style:font-name-asian="Times New Roman" style:font-name-complex="Times New Roman"/>
    </style:style>
    <style:style style:name="T602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0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0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3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042" style:family="table-row">
      <style:table-row-properties style:row-height="0.2152in" style:use-optimal-row-height="false"/>
    </style:style>
    <style:style style:name="TableCell6043" style:family="table-cell">
      <style:table-cell-properties fo:border="0.0069in solid #000000" style:writing-mode="lr-tb" fo:padding-top="0in" fo:padding-left="0in" fo:padding-bottom="0in" fo:padding-right="0in"/>
    </style:style>
    <style:style style:name="P604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04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0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4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0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5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5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52" style:parent-style-name="Fonteparág.padrão" style:family="text">
      <style:text-properties style:font-name="Times New Roman" style:font-name-asian="Times New Roman" style:font-name-complex="Times New Roman"/>
    </style:style>
    <style:style style:name="T6053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0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5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0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5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0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6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0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064" style:family="table-row">
      <style:table-row-properties style:row-height="0.2152in" style:use-optimal-row-height="false"/>
    </style:style>
    <style:style style:name="TableCell6065" style:family="table-cell">
      <style:table-cell-properties fo:border="0.0069in solid #000000" style:writing-mode="lr-tb" fo:padding-top="0in" fo:padding-left="0in" fo:padding-bottom="0in" fo:padding-right="0in"/>
    </style:style>
    <style:style style:name="P606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06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6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6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7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0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075" style:family="table-row">
      <style:table-row-properties style:row-height="0.2166in" style:use-optimal-row-height="false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07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0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8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0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0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8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9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0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92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09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9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9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097" style:family="table-row">
      <style:table-row-properties style:row-height="0.2152in" style:use-optimal-row-height="false"/>
    </style:style>
    <style:style style:name="TableCell6098" style:family="table-cell">
      <style:table-cell-properties fo:border="0.0069in solid #000000" style:writing-mode="lr-tb" fo:padding-top="0in" fo:padding-left="0in" fo:padding-bottom="0in" fo:padding-right="0in"/>
    </style:style>
    <style:style style:name="P609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100" style:parent-style-name="Fonteparág.padrão" style:family="text">
      <style:text-properties style:font-name="Times New Roman" style:font-name-asian="Times New Roman" style:font-name-complex="Times New Roman"/>
    </style:style>
    <style:style style:name="T610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102" style:parent-style-name="Fonteparág.padrão" style:family="text">
      <style:text-properties style:font-name="Times New Roman" style:font-name-asian="Times New Roman" style:font-name-complex="Times New Roman"/>
    </style:style>
    <style:style style:name="T6103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104" style:parent-style-name="Fonteparág.padrão" style:family="text">
      <style:text-properties style:font-name="Times New Roman" style:font-name-asian="Times New Roman" style:font-name-complex="Times New Roman"/>
    </style:style>
    <style:style style:name="T6105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10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0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1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1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18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61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2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1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6127" style:family="table-row">
      <style:table-row-properties style:row-height="0.2152in" style:use-optimal-row-height="false"/>
    </style:style>
    <style:style style:name="TableCell6128" style:family="table-cell">
      <style:table-cell-properties fo:border="0.0069in solid #000000" style:writing-mode="lr-tb" fo:padding-top="0in" fo:padding-left="0in" fo:padding-bottom="0in" fo:padding-right="0in"/>
    </style:style>
    <style:style style:name="P6129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13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13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13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13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13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13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3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6138" style:family="table-row">
      <style:table-row-properties style:row-height="0.2152in" style:use-optimal-row-height="false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141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614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147" style:family="table-row">
      <style:table-row-properties style:row-height="0.2152in" style:use-optimal-row-height="false"/>
    </style:style>
    <style:style style:name="TableCell6148" style:family="table-cell">
      <style:table-cell-properties fo:border="0.0069in solid #000000" style:writing-mode="lr-tb" fo:padding-top="0in" fo:padding-left="0in" fo:padding-bottom="0in" fo:padding-right="0in"/>
    </style:style>
    <style:style style:name="P614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1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5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5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53" style:parent-style-name="Fonteparág.padrão" style:family="text">
      <style:text-properties style:font-name="Times New Roman" style:font-name-asian="Times New Roman" style:font-name-complex="Times New Roman" fo:letter-spacing="0.0152in" style:text-scale="89%"/>
    </style:style>
    <style:style style:name="T615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155" style:parent-style-name="Fonteparág.padrão" style:family="text">
      <style:text-properties style:font-name="Times New Roman" style:font-name-asian="Times New Roman" style:font-name-complex="Times New Roman" fo:letter-spacing="0.0125in" style:text-scale="89%"/>
    </style:style>
    <style:style style:name="T6156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5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1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15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160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6161" style:parent-style-name="Fonteparág.padrão" style:family="text">
      <style:text-properties style:font-name="Times New Roman" style:font-name-asian="Times New Roman" style:font-name-complex="Times New Roman" fo:letter-spacing="-0.0027in" style:text-scale="81%"/>
    </style:style>
    <style:style style:name="T616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6163" style:family="table-row">
      <style:table-row-properties style:row-height="0.2152in" style:use-optimal-row-height="false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16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16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168" style:parent-style-name="Fonteparág.padrão" style:family="text">
      <style:text-properties style:font-name="Times New Roman" style:font-name-asian="Times New Roman" style:font-name-complex="Times New Roman" fo:letter-spacing="0.0138in" style:text-scale="87%"/>
    </style:style>
    <style:style style:name="T616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7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17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17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173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17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17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1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17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17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6179" style:family="table-row">
      <style:table-row-properties style:row-height="0.2166in" style:use-optimal-row-height="false"/>
    </style:style>
    <style:style style:name="TableCell6180" style:family="table-cell">
      <style:table-cell-properties fo:border="0.0069in solid #000000" style:writing-mode="lr-tb" fo:padding-top="0in" fo:padding-left="0in" fo:padding-bottom="0in" fo:padding-right="0in"/>
    </style:style>
    <style:style style:name="P618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18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18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18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9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19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9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9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9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1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9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2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204" style:family="table-row">
      <style:table-row-properties style:row-height="0.2152in" style:use-optimal-row-height="false"/>
    </style:style>
    <style:style style:name="TableCell6205" style:family="table-cell">
      <style:table-cell-properties fo:border="0.0069in solid #000000" style:writing-mode="lr-tb" fo:padding-top="0in" fo:padding-left="0in" fo:padding-bottom="0in" fo:padding-right="0in"/>
    </style:style>
    <style:style style:name="P6206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20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1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21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2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1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1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2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21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219" style:parent-style-name="Fonteparág.padrão" style:family="text">
      <style:text-properties style:font-name="Times New Roman" style:font-name-asian="Times New Roman" style:font-name-complex="Times New Roman"/>
    </style:style>
    <style:style style:name="T622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2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2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22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2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235" style:family="table-row">
      <style:table-row-properties style:row-height="0.2152in" style:use-optimal-row-height="false"/>
    </style:style>
    <style:style style:name="TableCell6236" style:family="table-cell">
      <style:table-cell-properties fo:border="0.0069in solid #000000" style:writing-mode="lr-tb" fo:padding-top="0in" fo:padding-left="0in" fo:padding-bottom="0in" fo:padding-right="0in"/>
    </style:style>
    <style:style style:name="P6237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2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2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4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2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43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24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2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4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2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248" style:family="table-row">
      <style:table-row-properties style:row-height="0.2152in" style:use-optimal-row-height="false"/>
    </style:style>
    <style:style style:name="TableCell6249" style:family="table-cell">
      <style:table-cell-properties fo:border="0.0069in solid #000000" style:writing-mode="lr-tb" fo:padding-top="0in" fo:padding-left="0in" fo:padding-bottom="0in" fo:padding-right="0in"/>
    </style:style>
    <style:style style:name="P6250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25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2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2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5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2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5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2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2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2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2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2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263" style:family="table-row">
      <style:table-row-properties style:row-height="0.2152in" style:use-optimal-row-height="false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266" style:parent-style-name="Fonteparág.padrão" style:family="text">
      <style:text-properties style:font-name="Times New Roman" style:font-name-asian="Times New Roman" style:font-name-complex="Times New Roman"/>
    </style:style>
    <style:style style:name="T62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68" style:parent-style-name="Fonteparág.padrão" style:family="text">
      <style:text-properties style:font-name="Times New Roman" style:font-name-asian="Times New Roman" style:font-name-complex="Times New Roman"/>
    </style:style>
    <style:style style:name="T62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71" style:parent-style-name="Fonteparág.padrão" style:family="text">
      <style:text-properties style:font-name="Times New Roman" style:font-name-asian="Times New Roman" style:font-name-complex="Times New Roman"/>
    </style:style>
    <style:style style:name="T627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273" style:parent-style-name="Fonteparág.padrão" style:family="text">
      <style:text-properties style:font-name="Times New Roman" style:font-name-asian="Times New Roman" style:font-name-complex="Times New Roman"/>
    </style:style>
    <style:style style:name="T627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27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27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27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278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627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28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28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283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628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2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286" style:parent-style-name="Fonteparág.padrão" style:family="text">
      <style:text-properties style:font-name="Times New Roman" style:font-name-asian="Times New Roman" style:font-name-complex="Times New Roman"/>
    </style:style>
    <style:style style:name="T62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2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28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29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291" style:family="table-row">
      <style:table-row-properties style:row-height="0.2152in" style:use-optimal-row-height="false"/>
    </style:style>
    <style:style style:name="TableCell6292" style:family="table-cell">
      <style:table-cell-properties fo:border="0.0069in solid #000000" style:writing-mode="lr-tb" fo:padding-top="0in" fo:padding-left="0in" fo:padding-bottom="0in" fo:padding-right="0in"/>
    </style:style>
    <style:style style:name="P629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294" style:parent-style-name="Fonteparág.padrão" style:family="text">
      <style:text-properties style:font-name="Times New Roman" style:font-name-asian="Times New Roman" style:font-name-complex="Times New Roman"/>
    </style:style>
    <style:style style:name="T62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96" style:parent-style-name="Fonteparág.padrão" style:family="text">
      <style:text-properties style:font-name="Times New Roman" style:font-name-asian="Times New Roman" style:font-name-complex="Times New Roman"/>
    </style:style>
    <style:style style:name="T62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299" style:parent-style-name="Fonteparág.padrão" style:family="text">
      <style:text-properties style:font-name="Times New Roman" style:font-name-asian="Times New Roman" style:font-name-complex="Times New Roman"/>
    </style:style>
    <style:style style:name="T63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01" style:parent-style-name="Fonteparág.padrão" style:family="text">
      <style:text-properties style:font-name="Times New Roman" style:font-name-asian="Times New Roman" style:font-name-complex="Times New Roman"/>
    </style:style>
    <style:style style:name="T630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303" style:parent-style-name="Fonteparág.padrão" style:family="text">
      <style:text-properties style:font-name="Times New Roman" style:font-name-asian="Times New Roman" style:font-name-complex="Times New Roman"/>
    </style:style>
    <style:style style:name="T630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3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3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07" style:parent-style-name="Fonteparág.padrão" style:family="text">
      <style:text-properties style:font-name="Times New Roman" style:font-name-asian="Times New Roman" style:font-name-complex="Times New Roman"/>
    </style:style>
    <style:style style:name="T63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6310" style:family="table-row">
      <style:table-row-properties style:row-height="0.2166in" style:use-optimal-row-height="false"/>
    </style:style>
    <style:style style:name="TableCell6311" style:family="table-cell">
      <style:table-cell-properties fo:border="0.0069in solid #000000" style:writing-mode="lr-tb" fo:padding-top="0in" fo:padding-left="0in" fo:padding-bottom="0in" fo:padding-right="0in"/>
    </style:style>
    <style:style style:name="P631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3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1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3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1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3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3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32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32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3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2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328" style:parent-style-name="Fonteparág.padrão" style:family="text">
      <style:text-properties style:font-name="Times New Roman" style:font-name-asian="Times New Roman" style:font-name-complex="Times New Roman"/>
    </style:style>
    <style:style style:name="T63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3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33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3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33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3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35" style:parent-style-name="Fonteparág.padrão" style:family="text">
      <style:text-properties style:font-name="Times New Roman" style:font-name-asian="Times New Roman" style:font-name-complex="Times New Roman" fo:letter-spacing="-0.0034in" style:text-scale="114%"/>
    </style:style>
    <style:style style:name="T633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3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38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6339" style:parent-style-name="Fonteparág.padrão" style:family="text">
      <style:text-properties style:font-name="Times New Roman" style:font-name-asian="Times New Roman" style:font-name-complex="Times New Roman"/>
    </style:style>
    <style:style style:name="T634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3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4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3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3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5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3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354" style:family="table-row">
      <style:table-row-properties style:row-height="0.2152in" style:use-optimal-row-height="false"/>
    </style:style>
    <style:style style:name="TableCell6355" style:family="table-cell">
      <style:table-cell-properties fo:border="0.0069in solid #000000" style:writing-mode="lr-tb" fo:padding-top="0in" fo:padding-left="0in" fo:padding-bottom="0in" fo:padding-right="0in"/>
    </style:style>
    <style:style style:name="P6356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3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5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3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60" style:parent-style-name="Fonteparág.padrão" style:family="text">
      <style:text-properties style:font-name="Times New Roman" style:font-name-asian="Times New Roman" style:font-name-complex="Times New Roman"/>
    </style:style>
    <style:style style:name="T63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62" style:parent-style-name="Fonteparág.padrão" style:family="text">
      <style:text-properties style:font-name="Times New Roman" style:font-name-asian="Times New Roman" style:font-name-complex="Times New Roman"/>
    </style:style>
    <style:style style:name="T63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64" style:parent-style-name="Fonteparág.padrão" style:family="text">
      <style:text-properties style:font-name="Times New Roman" style:font-name-asian="Times New Roman" style:font-name-complex="Times New Roman"/>
    </style:style>
    <style:style style:name="T636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3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6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369" style:parent-style-name="Fonteparág.padrão" style:family="text">
      <style:text-properties style:font-name="Times New Roman" style:font-name-asian="Times New Roman" style:font-name-complex="Times New Roman"/>
    </style:style>
    <style:style style:name="T637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3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3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3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3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377" style:parent-style-name="Fonteparág.padrão" style:family="text">
      <style:text-properties style:font-name="Times New Roman" style:font-name-asian="Times New Roman" style:font-name-complex="Times New Roman"/>
    </style:style>
    <style:style style:name="T637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3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8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3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3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384" style:family="table-row">
      <style:table-row-properties style:row-height="0.2152in" style:use-optimal-row-height="false"/>
    </style:style>
    <style:style style:name="TableCell6385" style:family="table-cell">
      <style:table-cell-properties fo:border="0.0069in solid #000000" style:writing-mode="lr-tb" fo:padding-top="0in" fo:padding-left="0in" fo:padding-bottom="0in" fo:padding-right="0in"/>
    </style:style>
    <style:style style:name="P6386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38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3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3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39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3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3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3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3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95" style:parent-style-name="Fonteparág.padrão" style:family="text">
      <style:text-properties style:font-name="Times New Roman" style:font-name-asian="Times New Roman" style:font-name-complex="Times New Roman"/>
    </style:style>
    <style:style style:name="T639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397" style:parent-style-name="Fonteparág.padrão" style:family="text">
      <style:text-properties style:font-name="Times New Roman" style:font-name-asian="Times New Roman" style:font-name-complex="Times New Roman"/>
    </style:style>
    <style:style style:name="T63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99" style:parent-style-name="Fonteparág.padrão" style:family="text">
      <style:text-properties style:font-name="Times New Roman" style:font-name-asian="Times New Roman" style:font-name-complex="Times New Roman"/>
    </style:style>
    <style:style style:name="T64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01" style:parent-style-name="Fonteparág.padrão" style:family="text">
      <style:text-properties style:font-name="Times New Roman" style:font-name-asian="Times New Roman" style:font-name-complex="Times New Roman"/>
    </style:style>
    <style:style style:name="T64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0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640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07" style:parent-style-name="Fonteparág.padrão" style:family="text">
      <style:text-properties style:font-name="Times New Roman" style:font-name-asian="Times New Roman" style:font-name-complex="Times New Roman" fo:letter-spacing="-0.002in" style:text-scale="106%"/>
    </style:style>
    <style:style style:name="T64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1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6412" style:family="table-row">
      <style:table-row-properties style:row-height="0.2152in" style:use-optimal-row-height="false"/>
    </style:style>
    <style:style style:name="TableCell6413" style:family="table-cell">
      <style:table-cell-properties fo:border="0.0069in solid #000000" style:writing-mode="lr-tb" fo:padding-top="0in" fo:padding-left="0in" fo:padding-bottom="0in" fo:padding-right="0in"/>
    </style:style>
    <style:style style:name="P6414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415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41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417" style:parent-style-name="Fonteparág.padrão" style:family="text">
      <style:text-properties style:font-name="Times New Roman" style:font-name-asian="Times New Roman" style:font-name-complex="Times New Roman" fo:letter-spacing="0.009in" style:text-scale="85%"/>
    </style:style>
    <style:style style:name="T641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419" style:parent-style-name="Fonteparág.padrão" style:family="text">
      <style:text-properties style:font-name="Times New Roman" style:font-name-asian="Times New Roman" style:font-name-complex="Times New Roman" fo:letter-spacing="0.0083in" style:text-scale="85%"/>
    </style:style>
    <style:style style:name="T642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421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42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423" style:parent-style-name="Fonteparág.padrão" style:family="text">
      <style:text-properties style:font-name="Times New Roman" style:font-name-asian="Times New Roman" style:font-name-complex="Times New Roman" fo:letter-spacing="0.0097in" style:text-scale="85%"/>
    </style:style>
    <style:style style:name="T6424" style:parent-style-name="Fonteparág.padrão" style:family="text">
      <style:text-properties style:font-name="Times New Roman" style:font-name-asian="Times New Roman" style:font-name-complex="Times New Roman" fo:letter-spacing="-0.0027in" style:text-scale="85%"/>
    </style:style>
    <style:style style:name="T642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42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427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642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6429" style:family="table-row">
      <style:table-row-properties style:row-height="0.2152in" style:use-optimal-row-height="false"/>
    </style:style>
    <style:style style:name="TableCell6430" style:family="table-cell">
      <style:table-cell-properties fo:border="0.0069in solid #000000" style:writing-mode="lr-tb" fo:padding-top="0in" fo:padding-left="0in" fo:padding-bottom="0in" fo:padding-right="0in"/>
    </style:style>
    <style:style style:name="P6431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4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4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3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3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43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3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4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444" style:parent-style-name="Fonteparág.padrão" style:family="text">
      <style:text-properties style:font-name="Times New Roman" style:font-name-asian="Times New Roman" style:font-name-complex="Times New Roman"/>
    </style:style>
    <style:style style:name="T6445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64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5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5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4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460" style:family="table-row">
      <style:table-row-properties style:row-height="0.2152in" style:use-optimal-row-height="false"/>
    </style:style>
    <style:style style:name="TableCell6461" style:family="table-cell">
      <style:table-cell-properties fo:border="0.0069in solid #000000" style:writing-mode="lr-tb" fo:padding-top="0in" fo:padding-left="0in" fo:padding-bottom="0in" fo:padding-right="0in"/>
    </style:style>
    <style:style style:name="P6462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46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4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46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6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6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4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473" style:family="table-row">
      <style:table-row-properties style:row-height="0.2166in" style:use-optimal-row-height="false"/>
    </style:style>
    <style:style style:name="TableCell6474" style:family="table-cell">
      <style:table-cell-properties fo:border="0.0069in solid #000000" style:writing-mode="lr-tb" fo:padding-top="0in" fo:padding-left="0in" fo:padding-bottom="0in" fo:padding-right="0in"/>
    </style:style>
    <style:style style:name="P647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476" style:parent-style-name="Fonteparág.padrão" style:family="text">
      <style:text-properties style:font-name="Times New Roman" style:font-name-asian="Times New Roman" style:font-name-complex="Times New Roman"/>
    </style:style>
    <style:style style:name="T64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78" style:parent-style-name="Fonteparág.padrão" style:family="text">
      <style:text-properties style:font-name="Times New Roman" style:font-name-asian="Times New Roman" style:font-name-complex="Times New Roman"/>
    </style:style>
    <style:style style:name="T6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81" style:parent-style-name="Fonteparág.padrão" style:family="text">
      <style:text-properties style:font-name="Times New Roman" style:font-name-asian="Times New Roman" style:font-name-complex="Times New Roman"/>
    </style:style>
    <style:style style:name="T648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483" style:parent-style-name="Fonteparág.padrão" style:family="text">
      <style:text-properties style:font-name="Times New Roman" style:font-name-asian="Times New Roman" style:font-name-complex="Times New Roman"/>
    </style:style>
    <style:style style:name="T648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48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8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8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6488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648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9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9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49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493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649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4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96" style:parent-style-name="Fonteparág.padrão" style:family="text">
      <style:text-properties style:font-name="Times New Roman" style:font-name-asian="Times New Roman" style:font-name-complex="Times New Roman"/>
    </style:style>
    <style:style style:name="T64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4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501" style:family="table-row">
      <style:table-row-properties style:row-height="0.2152in" style:use-optimal-row-height="false"/>
    </style:style>
    <style:style style:name="TableCell6502" style:family="table-cell">
      <style:table-cell-properties fo:border="0.0069in solid #000000" style:writing-mode="lr-tb" fo:padding-top="0in" fo:padding-left="0in" fo:padding-bottom="0in" fo:padding-right="0in"/>
    </style:style>
    <style:style style:name="P6503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5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0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5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07" style:parent-style-name="Fonteparág.padrão" style:family="text">
      <style:text-properties style:font-name="Times New Roman" style:font-name-asian="Times New Roman" style:font-name-complex="Times New Roman"/>
    </style:style>
    <style:style style:name="T65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09" style:parent-style-name="Fonteparág.padrão" style:family="text">
      <style:text-properties style:font-name="Times New Roman" style:font-name-asian="Times New Roman" style:font-name-complex="Times New Roman"/>
    </style:style>
    <style:style style:name="T651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11" style:parent-style-name="Fonteparág.padrão" style:family="text">
      <style:text-properties style:font-name="Times New Roman" style:font-name-asian="Times New Roman" style:font-name-complex="Times New Roman"/>
    </style:style>
    <style:style style:name="T651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5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1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516" style:parent-style-name="Fonteparág.padrão" style:family="text">
      <style:text-properties style:font-name="Times New Roman" style:font-name-asian="Times New Roman" style:font-name-complex="Times New Roman"/>
    </style:style>
    <style:style style:name="T651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5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24" style:parent-style-name="Fonteparág.padrão" style:family="text">
      <style:text-properties style:font-name="Times New Roman" style:font-name-asian="Times New Roman" style:font-name-complex="Times New Roman"/>
    </style:style>
    <style:style style:name="T652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2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2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5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3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531" style:family="table-row">
      <style:table-row-properties style:row-height="0.2152in" style:use-optimal-row-height="false"/>
    </style:style>
    <style:style style:name="TableCell6532" style:family="table-cell">
      <style:table-cell-properties fo:border="0.0069in solid #000000" style:writing-mode="lr-tb" fo:padding-top="0in" fo:padding-left="0in" fo:padding-bottom="0in" fo:padding-right="0in"/>
    </style:style>
    <style:style style:name="P6533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5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5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4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4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4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54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54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553" style:family="table-row">
      <style:table-row-properties style:row-height="0.2152in" style:use-optimal-row-height="false"/>
    </style:style>
    <style:style style:name="TableCell6554" style:family="table-cell">
      <style:table-cell-properties fo:border="0.0069in solid #000000" style:writing-mode="lr-tb" fo:padding-top="0in" fo:padding-left="0in" fo:padding-bottom="0in" fo:padding-right="0in"/>
    </style:style>
    <style:style style:name="P655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55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5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5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56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6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64" style:parent-style-name="Fonteparág.padrão" style:family="text">
      <style:text-properties style:font-name="Times New Roman" style:font-name-asian="Times New Roman" style:font-name-complex="Times New Roman"/>
    </style:style>
    <style:style style:name="T656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566" style:parent-style-name="Fonteparág.padrão" style:family="text">
      <style:text-properties style:font-name="Times New Roman" style:font-name-asian="Times New Roman" style:font-name-complex="Times New Roman"/>
    </style:style>
    <style:style style:name="T65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68" style:parent-style-name="Fonteparág.padrão" style:family="text">
      <style:text-properties style:font-name="Times New Roman" style:font-name-asian="Times New Roman" style:font-name-complex="Times New Roman"/>
    </style:style>
    <style:style style:name="T65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70" style:parent-style-name="Fonteparág.padrão" style:family="text">
      <style:text-properties style:font-name="Times New Roman" style:font-name-asian="Times New Roman" style:font-name-complex="Times New Roman"/>
    </style:style>
    <style:style style:name="T6571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6572" style:parent-style-name="Fonteparág.padrão" style:family="text">
      <style:text-properties style:font-name="Times New Roman" style:font-name-asian="Times New Roman" style:font-name-complex="Times New Roman"/>
    </style:style>
    <style:style style:name="T657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574" style:parent-style-name="Fonteparág.padrão" style:family="text">
      <style:text-properties style:font-name="Times New Roman" style:font-name-asian="Times New Roman" style:font-name-complex="Times New Roman"/>
    </style:style>
    <style:style style:name="T65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76" style:parent-style-name="Fonteparág.padrão" style:family="text">
      <style:text-properties style:font-name="Times New Roman" style:font-name-asian="Times New Roman" style:font-name-complex="Times New Roman"/>
    </style:style>
    <style:style style:name="T6577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657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81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5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6583" style:family="table-row">
      <style:table-row-properties style:row-height="0.2152in" style:use-optimal-row-height="false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58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5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8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9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5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9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9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597" style:parent-style-name="Fonteparág.padrão" style:family="text">
      <style:text-properties style:font-name="Times New Roman" style:font-name-asian="Times New Roman" style:font-name-complex="Times New Roman"/>
    </style:style>
    <style:style style:name="T659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5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00" style:parent-style-name="Fonteparág.padrão" style:family="text">
      <style:text-properties style:font-name="Times New Roman" style:font-name-asian="Times New Roman" style:font-name-complex="Times New Roman"/>
    </style:style>
    <style:style style:name="T660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02" style:parent-style-name="Fonteparág.padrão" style:family="text">
      <style:text-properties style:font-name="Times New Roman" style:font-name-asian="Times New Roman" style:font-name-complex="Times New Roman"/>
    </style:style>
    <style:style style:name="T660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604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6605" style:parent-style-name="Fonteparág.padrão" style:family="text">
      <style:text-properties style:font-name="Times New Roman" style:font-name-asian="Times New Roman" style:font-name-complex="Times New Roman"/>
    </style:style>
    <style:style style:name="T66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07" style:parent-style-name="Fonteparág.padrão" style:family="text">
      <style:text-properties style:font-name="Times New Roman" style:font-name-asian="Times New Roman" style:font-name-complex="Times New Roman"/>
    </style:style>
    <style:style style:name="T660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60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6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1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1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616" style:family="table-row">
      <style:table-row-properties style:row-height="0.2152in" style:use-optimal-row-height="false"/>
    </style:style>
    <style:style style:name="TableCell6617" style:family="table-cell">
      <style:table-cell-properties fo:border="0.0069in solid #000000" style:writing-mode="lr-tb" fo:padding-top="0in" fo:padding-left="0in" fo:padding-bottom="0in" fo:padding-right="0in"/>
    </style:style>
    <style:style style:name="P661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6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6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3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633" style:parent-style-name="Fonteparág.padrão" style:family="text">
      <style:text-properties style:font-name="Times New Roman" style:font-name-asian="Times New Roman" style:font-name-complex="Times New Roman"/>
    </style:style>
    <style:style style:name="T663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635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663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3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4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4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4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6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647" style:family="table-row">
      <style:table-row-properties style:row-height="0.2166in" style:use-optimal-row-height="false"/>
    </style:style>
    <style:style style:name="TableCell6648" style:family="table-cell">
      <style:table-cell-properties fo:border="0.0069in solid #000000" style:writing-mode="lr-tb" fo:padding-top="0in" fo:padding-left="0in" fo:padding-bottom="0in" fo:padding-right="0in"/>
    </style:style>
    <style:style style:name="P6649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65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6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652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665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65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655" style:parent-style-name="Fonteparág.padrão" style:family="text">
      <style:text-properties style:font-name="Times New Roman" style:font-name-asian="Times New Roman" style:font-name-complex="Times New Roman" fo:letter-spacing="0.0152in" style:text-scale="88%"/>
    </style:style>
    <style:style style:name="T6656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66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65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659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6660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6661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666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6663" style:family="table-row">
      <style:table-row-properties style:row-height="0.2486in" style:use-optimal-row-height="false"/>
    </style:style>
    <style:style style:name="TableCell6664" style:family="table-cell">
      <style:table-cell-properties fo:border-top="0.0069in solid #000000" fo:border-left="0.0069in solid #000000" fo:border-bottom="0.0208in solid #A5183B" fo:border-right="0.0069in solid #000000" style:writing-mode="lr-tb" fo:padding-top="0in" fo:padding-left="0in" fo:padding-bottom="0in" fo:padding-right="0in"/>
    </style:style>
    <style:style style:name="P6665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66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6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6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7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67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674" style:parent-style-name="Fonteparág.padrão" style:family="text">
      <style:text-properties style:font-name="Times New Roman" style:font-name-asian="Times New Roman" style:font-name-complex="Times New Roman"/>
    </style:style>
    <style:style style:name="T66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76" style:parent-style-name="Fonteparág.padrão" style:family="text">
      <style:text-properties style:font-name="Times New Roman" style:font-name-asian="Times New Roman" style:font-name-complex="Times New Roman"/>
    </style:style>
    <style:style style:name="T66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78" style:parent-style-name="Fonteparág.padrão" style:family="text">
      <style:text-properties style:font-name="Times New Roman" style:font-name-asian="Times New Roman" style:font-name-complex="Times New Roman"/>
    </style:style>
    <style:style style:name="T667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668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68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8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6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68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66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6689" style:parent-style-name="Normal" style:master-page-name="MP7" style:family="paragraph">
      <style:paragraph-properties fo:break-before="page" fo:margin-top="0.0006in" fo:margin-bottom="0in" fo:line-height="0.0902in"/>
      <style:text-properties fo:font-size="6.5pt" style:font-size-asian="6.5pt" style:font-size-complex="6.5pt"/>
    </style:style>
    <style:style style:name="P6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859" style:family="table-column">
      <style:table-column-properties style:column-width="4.0701in" style:use-optimal-column-width="false"/>
    </style:style>
    <style:style style:name="Table6858" style:family="table">
      <style:table-properties style:width="4.0701in" fo:margin-left="0.1076in" table:align="left"/>
    </style:style>
    <style:style style:name="TableRow6860" style:family="table-row">
      <style:table-row-properties style:row-height="0.2118in" style:use-optimal-row-height="false"/>
    </style:style>
    <style:style style:name="TableCell68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62" style:parent-style-name="Normal" style:family="paragraph">
      <style:paragraph-properties fo:margin-top="0.0222in" fo:margin-bottom="0in" fo:line-height="100%" fo:margin-left="0.0444in" fo:margin-right="-0.0138in">
        <style:tab-stops/>
      </style:paragraph-properties>
    </style:style>
    <style:style style:name="T686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8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65" style:parent-style-name="Fonteparág.padrão" style:family="text">
      <style:text-properties style:font-name="Times New Roman" style:font-name-asian="Times New Roman" style:font-name-complex="Times New Roman"/>
    </style:style>
    <style:style style:name="T68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67" style:parent-style-name="Fonteparág.padrão" style:family="text">
      <style:text-properties style:font-name="Times New Roman" style:font-name-asian="Times New Roman" style:font-name-complex="Times New Roman"/>
    </style:style>
    <style:style style:name="T68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69" style:parent-style-name="Fonteparág.padrão" style:family="text">
      <style:text-properties style:font-name="Times New Roman" style:font-name-asian="Times New Roman" style:font-name-complex="Times New Roman"/>
    </style:style>
    <style:style style:name="T6870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8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72" style:parent-style-name="Fonteparág.padrão" style:family="text">
      <style:text-properties style:font-name="Times New Roman" style:font-name-asian="Times New Roman" style:font-name-complex="Times New Roman"/>
    </style:style>
    <style:style style:name="T687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87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8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7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68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88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6881" style:family="table-row">
      <style:table-row-properties style:row-height="0.2152in" style:use-optimal-row-height="false"/>
    </style:style>
    <style:style style:name="TableCell6882" style:family="table-cell">
      <style:table-cell-properties fo:border="0.0069in solid #000000" style:writing-mode="lr-tb" fo:padding-top="0in" fo:padding-left="0in" fo:padding-bottom="0in" fo:padding-right="0in"/>
    </style:style>
    <style:style style:name="P6883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688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8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86" style:parent-style-name="Fonteparág.padrão" style:family="text">
      <style:text-properties style:font-name="Times New Roman" style:font-name-asian="Times New Roman" style:font-name-complex="Times New Roman"/>
    </style:style>
    <style:style style:name="T68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88" style:parent-style-name="Fonteparág.padrão" style:family="text">
      <style:text-properties style:font-name="Times New Roman" style:font-name-asian="Times New Roman" style:font-name-complex="Times New Roman"/>
    </style:style>
    <style:style style:name="T68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90" style:parent-style-name="Fonteparág.padrão" style:family="text">
      <style:text-properties style:font-name="Times New Roman" style:font-name-asian="Times New Roman" style:font-name-complex="Times New Roman"/>
    </style:style>
    <style:style style:name="T689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8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93" style:parent-style-name="Fonteparág.padrão" style:family="text">
      <style:text-properties style:font-name="Times New Roman" style:font-name-asian="Times New Roman" style:font-name-complex="Times New Roman"/>
    </style:style>
    <style:style style:name="T689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89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896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68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9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89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9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901" style:family="table-row">
      <style:table-row-properties style:row-height="0.2152in" style:use-optimal-row-height="false"/>
    </style:style>
    <style:style style:name="TableCell6902" style:family="table-cell">
      <style:table-cell-properties fo:border="0.0069in solid #000000" style:writing-mode="lr-tb" fo:padding-top="0in" fo:padding-left="0in" fo:padding-bottom="0in" fo:padding-right="0in"/>
    </style:style>
    <style:style style:name="P690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90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9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06" style:parent-style-name="Fonteparág.padrão" style:family="text">
      <style:text-properties style:font-name="Times New Roman" style:font-name-asian="Times New Roman" style:font-name-complex="Times New Roman"/>
    </style:style>
    <style:style style:name="T690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08" style:parent-style-name="Fonteparág.padrão" style:family="text">
      <style:text-properties style:font-name="Times New Roman" style:font-name-asian="Times New Roman" style:font-name-complex="Times New Roman"/>
    </style:style>
    <style:style style:name="T690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10" style:parent-style-name="Fonteparág.padrão" style:family="text">
      <style:text-properties style:font-name="Times New Roman" style:font-name-asian="Times New Roman" style:font-name-complex="Times New Roman"/>
    </style:style>
    <style:style style:name="T691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9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13" style:parent-style-name="Fonteparág.padrão" style:family="text">
      <style:text-properties style:font-name="Times New Roman" style:font-name-asian="Times New Roman" style:font-name-complex="Times New Roman"/>
    </style:style>
    <style:style style:name="T691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91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91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1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9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2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9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6926" style:family="table-row">
      <style:table-row-properties style:row-height="0.2152in" style:use-optimal-row-height="false"/>
    </style:style>
    <style:style style:name="TableCell6927" style:family="table-cell">
      <style:table-cell-properties fo:border="0.0069in solid #000000" style:writing-mode="lr-tb" fo:padding-top="0in" fo:padding-left="0in" fo:padding-bottom="0in" fo:padding-right="0in"/>
    </style:style>
    <style:style style:name="P6928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92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9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9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3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9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93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9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94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94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6944" style:family="table-row">
      <style:table-row-properties style:row-height="0.2166in" style:use-optimal-row-height="false"/>
    </style:style>
    <style:style style:name="TableCell6945" style:family="table-cell">
      <style:table-cell-properties fo:border="0.0069in solid #000000" style:writing-mode="lr-tb" fo:padding-top="0in" fo:padding-left="0in" fo:padding-bottom="0in" fo:padding-right="0in"/>
    </style:style>
    <style:style style:name="P6946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69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9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9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5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95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9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53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695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55" style:parent-style-name="Fonteparág.padrão" style:family="text">
      <style:text-properties style:font-name="Times New Roman" style:font-name-asian="Times New Roman" style:font-name-complex="Times New Roman"/>
    </style:style>
    <style:style style:name="T695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95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9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959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6960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696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9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963" style:parent-style-name="Fonteparág.padrão" style:family="text">
      <style:text-properties style:font-name="Times New Roman" style:font-name-asian="Times New Roman" style:font-name-complex="Times New Roman" fo:letter-spacing="0.0062in" style:text-scale="110%"/>
    </style:style>
    <style:style style:name="T696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9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66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69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96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69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7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7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97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97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977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697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6979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69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2" style:parent-style-name="Normal" style:family="paragraph">
      <style:paragraph-properties fo:margin-top="0.0222in" fo:margin-bottom="0in" fo:line-height="108%" fo:margin-left="0.3625in" fo:margin-right="0.3493in" fo:text-indent="-0.25in">
        <style:tab-stops/>
      </style:paragraph-properties>
    </style:style>
    <style:style style:name="T6983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6984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698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6986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698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6988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698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6990" style:parent-style-name="Fonteparág.padrão" style:family="text">
      <style:text-properties style:font-name="Times New Roman" style:font-name-asian="Times New Roman" style:font-name-complex="Times New Roman" fo:letter-spacing="0.0152in" style:text-scale="91%"/>
    </style:style>
    <style:style style:name="T6991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6992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699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6994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699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6996" style:parent-style-name="Fonteparág.padrão" style:family="text">
      <style:text-properties style:font-name="Times New Roman" style:font-name-asian="Times New Roman" style:font-name-complex="Times New Roman" fo:letter-spacing="0.0298in" style:text-scale="91%"/>
    </style:style>
    <style:style style:name="T69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98" style:parent-style-name="Fonteparág.padrão" style:family="text">
      <style:text-properties style:font-name="Times New Roman" style:font-name-asian="Times New Roman" style:font-name-complex="Times New Roman"/>
    </style:style>
    <style:style style:name="T6999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700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001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7002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700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004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00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006" style:parent-style-name="Fonteparág.padrão" style:family="text">
      <style:text-properties style:font-name="Times New Roman" style:font-name-asian="Times New Roman" style:font-name-complex="Times New Roman" fo:letter-spacing="0.0173in" style:text-scale="91%"/>
    </style:style>
    <style:style style:name="T7007" style:parent-style-name="Fonteparág.padrão" style:family="text">
      <style:text-properties style:font-name="Times New Roman" style:font-name-asian="Times New Roman" style:font-name-complex="Times New Roman"/>
    </style:style>
    <style:style style:name="T7008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7009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7010" style:parent-style-name="Fonteparág.padrão" style:family="text">
      <style:text-properties style:font-name="Times New Roman" style:font-name-asian="Times New Roman" style:font-name-complex="Times New Roman" fo:letter-spacing="0.0194in" style:text-scale="92%"/>
    </style:style>
    <style:style style:name="T7011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701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7013" style:parent-style-name="Fonteparág.padrão" style:family="text">
      <style:text-properties style:font-name="Times New Roman" style:font-name-asian="Times New Roman" style:font-name-complex="Times New Roman" fo:letter-spacing="0.0069in" style:text-scale="92%"/>
    </style:style>
    <style:style style:name="T7014" style:parent-style-name="Fonteparág.padrão" style:family="text">
      <style:text-properties style:font-name="Times New Roman" style:font-name-asian="Times New Roman" style:font-name-complex="Times New Roman"/>
    </style:style>
    <style:style style:name="T701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7016" style:parent-style-name="Fonteparág.padrão" style:family="text">
      <style:text-properties style:font-name="Times New Roman" style:font-name-asian="Times New Roman" style:font-name-complex="Times New Roman" style:text-scale="137%"/>
    </style:style>
    <style:style style:name="T701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01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01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020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7021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022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02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02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02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026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702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02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02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03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031" style:parent-style-name="Fonteparág.padrão" style:family="text">
      <style:text-properties style:font-name="Times New Roman" style:font-name-asian="Times New Roman" style:font-name-complex="Times New Roman" fo:letter-spacing="0.0131in" style:text-scale="94%"/>
    </style:style>
    <style:style style:name="T7032" style:parent-style-name="Fonteparág.padrão" style:family="text">
      <style:text-properties style:font-name="Times New Roman" style:font-name-asian="Times New Roman" style:font-name-complex="Times New Roman"/>
    </style:style>
    <style:style style:name="T70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34" style:parent-style-name="Fonteparág.padrão" style:family="text">
      <style:text-properties style:font-name="Times New Roman" style:font-name-asian="Times New Roman" style:font-name-complex="Times New Roman"/>
    </style:style>
    <style:style style:name="T7035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7036" style:parent-style-name="Fonteparág.padrão" style:family="text">
      <style:text-properties style:font-name="Times New Roman" style:font-name-asian="Times New Roman" style:font-name-complex="Times New Roman"/>
    </style:style>
    <style:style style:name="P7037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7039" style:family="table-column">
      <style:table-column-properties style:column-width="4.0701in" style:use-optimal-column-width="false"/>
    </style:style>
    <style:style style:name="Table7038" style:family="table">
      <style:table-properties style:width="4.0701in" fo:margin-left="0.1076in" table:align="left"/>
    </style:style>
    <style:style style:name="TableRow7040" style:family="table-row">
      <style:table-row-properties style:row-height="0.2152in" style:use-optimal-row-height="false"/>
    </style:style>
    <style:style style:name="TableCell7041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7042" style:parent-style-name="Normal" style:family="paragraph">
      <style:paragraph-properties fo:text-align="center" fo:margin-top="0.0062in" fo:margin-bottom="0in" fo:line-height="100%" fo:margin-left="1.7138in" fo:margin-right="1.702in">
        <style:tab-stops/>
      </style:paragraph-properties>
    </style:style>
    <style:style style:name="T7043" style:parent-style-name="Fonteparág.padrão" style:family="text">
      <style:text-properties style:font-name="Times New Roman" style:font-name-asian="Times New Roman" style:font-name-complex="Times New Roman" fo:color="#FFFFFF" style:text-scale="91%"/>
    </style:style>
    <style:style style:name="T7044" style:parent-style-name="Fonteparág.padrão" style:family="text">
      <style:text-properties style:font-name="Times New Roman" style:font-name-asian="Times New Roman" style:font-name-complex="Times New Roman" fo:color="#FFFFFF" style:text-scale="87%"/>
    </style:style>
    <style:style style:name="T7045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84%"/>
    </style:style>
    <style:style style:name="T7046" style:parent-style-name="Fonteparág.padrão" style:family="text">
      <style:text-properties style:font-name="Times New Roman" style:font-name-asian="Times New Roman" style:font-name-complex="Times New Roman" fo:color="#FFFFFF" style:text-scale="105%"/>
    </style:style>
    <style:style style:name="T7047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97%"/>
    </style:style>
    <style:style style:name="T7048" style:parent-style-name="Fonteparág.padrão" style:family="text">
      <style:text-properties style:font-name="Times New Roman" style:font-name-asian="Times New Roman" style:font-name-complex="Times New Roman" fo:color="#FFFFFF" style:text-scale="92%"/>
    </style:style>
    <style:style style:name="TableRow7049" style:family="table-row">
      <style:table-row-properties style:row-height="0.1868in" style:use-optimal-row-height="false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052" style:parent-style-name="Fonteparág.padrão" style:family="text">
      <style:text-properties style:font-name="Times New Roman" style:font-name-asian="Times New Roman" style:font-name-complex="Times New Roman"/>
    </style:style>
    <style:style style:name="T70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55" style:parent-style-name="Fonteparág.padrão" style:family="text">
      <style:text-properties style:font-name="Times New Roman" style:font-name-asian="Times New Roman" style:font-name-complex="Times New Roman"/>
    </style:style>
    <style:style style:name="T7056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7057" style:parent-style-name="Fonteparág.padrão" style:family="text">
      <style:text-properties style:font-name="Times New Roman" style:font-name-asian="Times New Roman" style:font-name-complex="Times New Roman"/>
    </style:style>
    <style:style style:name="T70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5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0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6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0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6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067" style:family="table-row">
      <style:table-row-properties style:row-height="0.1868in" style:use-optimal-row-height="false"/>
    </style:style>
    <style:style style:name="TableCell7068" style:family="table-cell">
      <style:table-cell-properties fo:border="0.0069in solid #000000" style:writing-mode="lr-tb" fo:padding-top="0in" fo:padding-left="0in" fo:padding-bottom="0in" fo:padding-right="0in"/>
    </style:style>
    <style:style style:name="P706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07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0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7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07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0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081" style:family="table-row">
      <style:table-row-properties style:row-height="0.1868in" style:use-optimal-row-height="false"/>
    </style:style>
    <style:style style:name="TableCell7082" style:family="table-cell">
      <style:table-cell-properties fo:border="0.0069in solid #000000" style:writing-mode="lr-tb" fo:padding-top="0in" fo:padding-left="0in" fo:padding-bottom="0in" fo:padding-right="0in"/>
    </style:style>
    <style:style style:name="P708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0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8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0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8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088" style:parent-style-name="Fonteparág.padrão" style:family="text">
      <style:text-properties style:font-name="Times New Roman" style:font-name-asian="Times New Roman" style:font-name-complex="Times New Roman"/>
    </style:style>
    <style:style style:name="T708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709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0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9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1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103" style:family="table-row">
      <style:table-row-properties style:row-height="0.1868in" style:use-optimal-row-height="false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10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1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1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1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12" style:parent-style-name="Fonteparág.padrão" style:family="text">
      <style:text-properties style:font-name="Times New Roman" style:font-name-asian="Times New Roman" style:font-name-complex="Times New Roman"/>
    </style:style>
    <style:style style:name="T711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11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11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11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1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1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1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2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1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2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1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124" style:family="table-row">
      <style:table-row-properties style:row-height="0.1868in" style:use-optimal-row-height="false"/>
    </style:style>
    <style:style style:name="TableCell7125" style:family="table-cell">
      <style:table-cell-properties fo:border="0.0069in solid #000000" style:writing-mode="lr-tb" fo:padding-top="0in" fo:padding-left="0in" fo:padding-bottom="0in" fo:padding-right="0in"/>
    </style:style>
    <style:style style:name="P712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12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1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2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3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132" style:parent-style-name="Fonteparág.padrão" style:family="text">
      <style:text-properties style:font-name="Times New Roman" style:font-name-asian="Times New Roman" style:font-name-complex="Times New Roman"/>
    </style:style>
    <style:style style:name="T713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13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1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13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1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38" style:parent-style-name="Fonteparág.padrão" style:family="text">
      <style:text-properties style:font-name="Times New Roman" style:font-name-asian="Times New Roman" style:font-name-complex="Times New Roman"/>
    </style:style>
    <style:style style:name="T71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4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1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143" style:family="table-row">
      <style:table-row-properties style:row-height="0.1868in" style:use-optimal-row-height="false"/>
    </style:style>
    <style:style style:name="TableCell7144" style:family="table-cell">
      <style:table-cell-properties fo:border="0.0069in solid #000000" style:writing-mode="lr-tb" fo:padding-top="0in" fo:padding-left="0in" fo:padding-bottom="0in" fo:padding-right="0in"/>
    </style:style>
    <style:style style:name="P714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14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1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4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1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5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1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5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56" style:parent-style-name="Fonteparág.padrão" style:family="text">
      <style:text-properties style:font-name="Times New Roman" style:font-name-asian="Times New Roman" style:font-name-complex="Times New Roman"/>
    </style:style>
    <style:style style:name="T715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715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1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160" style:parent-style-name="Fonteparág.padrão" style:family="text">
      <style:text-properties style:font-name="Times New Roman" style:font-name-asian="Times New Roman" style:font-name-complex="Times New Roman"/>
    </style:style>
    <style:style style:name="T71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6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1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6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166" style:family="table-row">
      <style:table-row-properties style:row-height="0.1868in" style:use-optimal-row-height="false"/>
    </style:style>
    <style:style style:name="TableCell7167" style:family="table-cell">
      <style:table-cell-properties fo:border="0.0069in solid #000000" style:writing-mode="lr-tb" fo:padding-top="0in" fo:padding-left="0in" fo:padding-bottom="0in" fo:padding-right="0in"/>
    </style:style>
    <style:style style:name="P716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16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1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7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1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7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1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7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7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1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8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1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1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8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18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1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189" style:parent-style-name="Fonteparág.padrão" style:family="text">
      <style:text-properties style:font-name="Times New Roman" style:font-name-asian="Times New Roman" style:font-name-complex="Times New Roman"/>
    </style:style>
    <style:style style:name="T719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9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192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71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195" style:family="table-row">
      <style:table-row-properties style:row-height="0.1868in" style:use-optimal-row-height="false"/>
    </style:style>
    <style:style style:name="TableCell7196" style:family="table-cell">
      <style:table-cell-properties fo:border="0.0069in solid #000000" style:writing-mode="lr-tb" fo:padding-top="0in" fo:padding-left="0in" fo:padding-bottom="0in" fo:padding-right="0in"/>
    </style:style>
    <style:style style:name="P719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198" style:parent-style-name="Fonteparág.padrão" style:family="text">
      <style:text-properties style:font-name="Times New Roman" style:font-name-asian="Times New Roman" style:font-name-complex="Times New Roman" style:text-scale="99%"/>
    </style:style>
    <style:style style:name="T7199" style:parent-style-name="Fonteparág.padrão" style:family="text">
      <style:text-properties style:font-name="Times New Roman" style:font-name-asian="Times New Roman" style:font-name-complex="Times New Roman" fo:letter-spacing="0.009in" style:text-scale="99%"/>
    </style:style>
    <style:style style:name="T7200" style:parent-style-name="Fonteparág.padrão" style:family="text">
      <style:text-properties style:font-name="Times New Roman" style:font-name-asian="Times New Roman" style:font-name-complex="Times New Roman"/>
    </style:style>
    <style:style style:name="T720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20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20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04" style:parent-style-name="Fonteparág.padrão" style:family="text">
      <style:text-properties style:font-name="Times New Roman" style:font-name-asian="Times New Roman" style:font-name-complex="Times New Roman"/>
    </style:style>
    <style:style style:name="T72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20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20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2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210" style:family="table-row">
      <style:table-row-properties style:row-height="0.1881in" style:use-optimal-row-height="false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213" style:parent-style-name="Fonteparág.padrão" style:family="text">
      <style:text-properties style:font-name="Times New Roman" style:font-name-asian="Times New Roman" style:font-name-complex="Times New Roman"/>
    </style:style>
    <style:style style:name="T72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15" style:parent-style-name="Fonteparág.padrão" style:family="text">
      <style:text-properties style:font-name="Times New Roman" style:font-name-asian="Times New Roman" style:font-name-complex="Times New Roman"/>
    </style:style>
    <style:style style:name="T721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17" style:parent-style-name="Fonteparág.padrão" style:family="text">
      <style:text-properties style:font-name="Times New Roman" style:font-name-asian="Times New Roman" style:font-name-complex="Times New Roman"/>
    </style:style>
    <style:style style:name="T7218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72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20" style:parent-style-name="Fonteparág.padrão" style:family="text">
      <style:text-properties style:font-name="Times New Roman" style:font-name-asian="Times New Roman" style:font-name-complex="Times New Roman"/>
    </style:style>
    <style:style style:name="T722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222" style:parent-style-name="Fonteparág.padrão" style:family="text">
      <style:text-properties style:font-name="Times New Roman" style:font-name-asian="Times New Roman" style:font-name-complex="Times New Roman" style:text-scale="99%"/>
    </style:style>
    <style:style style:name="T7223" style:parent-style-name="Fonteparág.padrão" style:family="text">
      <style:text-properties style:font-name="Times New Roman" style:font-name-asian="Times New Roman" style:font-name-complex="Times New Roman" fo:letter-spacing="0.009in" style:text-scale="99%"/>
    </style:style>
    <style:style style:name="T7224" style:parent-style-name="Fonteparág.padrão" style:family="text">
      <style:text-properties style:font-name="Times New Roman" style:font-name-asian="Times New Roman" style:font-name-complex="Times New Roman"/>
    </style:style>
    <style:style style:name="T722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22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2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28" style:parent-style-name="Fonteparág.padrão" style:family="text">
      <style:text-properties style:font-name="Times New Roman" style:font-name-asian="Times New Roman" style:font-name-complex="Times New Roman"/>
    </style:style>
    <style:style style:name="T722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23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2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232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72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234" style:family="table-row">
      <style:table-row-properties style:row-height="0.1868in" style:use-optimal-row-height="false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P723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23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2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2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4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4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243" style:family="table-row">
      <style:table-row-properties style:row-height="0.3618in" style:use-optimal-row-height="false"/>
    </style:style>
    <style:style style:name="TableCell724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7245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724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4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4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49" style:parent-style-name="Fonteparág.padrão" style:family="text">
      <style:text-properties style:font-name="Times New Roman" style:font-name-asian="Times New Roman" style:font-name-complex="Times New Roman" fo:letter-spacing="0.0118in" style:text-scale="85%"/>
    </style:style>
    <style:style style:name="T725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52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725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54" style:parent-style-name="Fonteparág.padrão" style:family="text">
      <style:text-properties style:font-name="Times New Roman" style:font-name-asian="Times New Roman" style:font-name-complex="Times New Roman" fo:letter-spacing="0.018in" style:text-scale="85%"/>
    </style:style>
    <style:style style:name="T725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5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5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58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72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6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6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62" style:parent-style-name="Fonteparág.padrão" style:family="text">
      <style:text-properties style:font-name="Times New Roman" style:font-name-asian="Times New Roman" style:font-name-complex="Times New Roman" fo:letter-spacing="0.0208in" style:text-scale="85%"/>
    </style:style>
    <style:style style:name="T7263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65" style:parent-style-name="Fonteparág.padrão" style:family="text">
      <style:text-properties style:font-name="Times New Roman" style:font-name-asian="Times New Roman" style:font-name-complex="Times New Roman" fo:letter-spacing="0.0027in" style:text-scale="85%"/>
    </style:style>
    <style:style style:name="T726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67" style:parent-style-name="Fonteparág.padrão" style:family="text">
      <style:text-properties style:font-name="Times New Roman" style:font-name-asian="Times New Roman" style:font-name-complex="Times New Roman" fo:letter-spacing="0.0159in" style:text-scale="85%"/>
    </style:style>
    <style:style style:name="T726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69" style:parent-style-name="Fonteparág.padrão" style:family="text">
      <style:text-properties style:font-name="Times New Roman" style:font-name-asian="Times New Roman" style:font-name-complex="Times New Roman" fo:letter-spacing="0.0062in" style:text-scale="85%"/>
    </style:style>
    <style:style style:name="T727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71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727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73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7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7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727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77" style:parent-style-name="Fonteparág.padrão" style:family="text">
      <style:text-properties style:font-name="Times New Roman" style:font-name-asian="Times New Roman" style:font-name-complex="Times New Roman" fo:letter-spacing="0.0208in" style:text-scale="85%"/>
    </style:style>
    <style:style style:name="T7278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P7279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728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2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283" style:parent-style-name="Fonteparág.padrão" style:family="text">
      <style:text-properties style:font-name="Times New Roman" style:font-name-asian="Times New Roman" style:font-name-complex="Times New Roman" style:text-scale="77%"/>
    </style:style>
    <style:style style:name="T728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28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ableRow7286" style:family="table-row">
      <style:table-row-properties style:row-height="0.1868in" style:use-optimal-row-height="false"/>
    </style:style>
    <style:style style:name="TableCell7287" style:family="table-cell">
      <style:table-cell-properties fo:border="0.0069in solid #000000" style:writing-mode="lr-tb" fo:padding-top="0in" fo:padding-left="0in" fo:padding-bottom="0in" fo:padding-right="0in"/>
    </style:style>
    <style:style style:name="P728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289" style:parent-style-name="Fonteparág.padrão" style:family="text">
      <style:text-properties style:font-name="Times New Roman" style:font-name-asian="Times New Roman" style:font-name-complex="Times New Roman"/>
    </style:style>
    <style:style style:name="T72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91" style:parent-style-name="Fonteparág.padrão" style:family="text">
      <style:text-properties style:font-name="Times New Roman" style:font-name-asian="Times New Roman" style:font-name-complex="Times New Roman"/>
    </style:style>
    <style:style style:name="T7292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29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2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2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2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98" style:parent-style-name="Fonteparág.padrão" style:family="text">
      <style:text-properties style:font-name="Times New Roman" style:font-name-asian="Times New Roman" style:font-name-complex="Times New Roman"/>
    </style:style>
    <style:style style:name="T72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7303" style:family="table-row">
      <style:table-row-properties style:row-height="0.1868in" style:use-optimal-row-height="false"/>
    </style:style>
    <style:style style:name="TableCell7304" style:family="table-cell">
      <style:table-cell-properties fo:border="0.0069in solid #000000" style:writing-mode="lr-tb" fo:padding-top="0in" fo:padding-left="0in" fo:padding-bottom="0in" fo:padding-right="0in"/>
    </style:style>
    <style:style style:name="P730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306" style:parent-style-name="Fonteparág.padrão" style:family="text">
      <style:text-properties style:font-name="Times New Roman" style:font-name-asian="Times New Roman" style:font-name-complex="Times New Roman"/>
    </style:style>
    <style:style style:name="T7307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30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3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317" style:family="table-row">
      <style:table-row-properties style:row-height="0.1868in" style:use-optimal-row-height="false"/>
    </style:style>
    <style:style style:name="TableCell7318" style:family="table-cell">
      <style:table-cell-properties fo:border="0.0069in solid #000000" style:writing-mode="lr-tb" fo:padding-top="0in" fo:padding-left="0in" fo:padding-bottom="0in" fo:padding-right="0in"/>
    </style:style>
    <style:style style:name="P731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32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32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22" style:parent-style-name="Fonteparág.padrão" style:family="text">
      <style:text-properties style:font-name="Times New Roman" style:font-name-asian="Times New Roman" style:font-name-complex="Times New Roman"/>
    </style:style>
    <style:style style:name="T732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2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327" style:family="table-row">
      <style:table-row-properties style:row-height="0.1868in" style:use-optimal-row-height="false"/>
    </style:style>
    <style:style style:name="TableCell7328" style:family="table-cell">
      <style:table-cell-properties fo:border="0.0069in solid #000000" style:writing-mode="lr-tb" fo:padding-top="0in" fo:padding-left="0in" fo:padding-bottom="0in" fo:padding-right="0in"/>
    </style:style>
    <style:style style:name="P732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33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3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3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3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3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3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339" style:family="table-row">
      <style:table-row-properties style:row-height="0.1868in" style:use-optimal-row-height="false"/>
    </style:style>
    <style:style style:name="TableCell7340" style:family="table-cell">
      <style:table-cell-properties fo:border="0.0069in solid #000000" style:writing-mode="lr-tb" fo:padding-top="0in" fo:padding-left="0in" fo:padding-bottom="0in" fo:padding-right="0in"/>
    </style:style>
    <style:style style:name="P734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3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3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4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3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5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7355" style:family="table-row">
      <style:table-row-properties style:row-height="0.1868in" style:use-optimal-row-height="false"/>
    </style:style>
    <style:style style:name="TableCell7356" style:family="table-cell">
      <style:table-cell-properties fo:border="0.0069in solid #000000" style:writing-mode="lr-tb" fo:padding-top="0in" fo:padding-left="0in" fo:padding-bottom="0in" fo:padding-right="0in"/>
    </style:style>
    <style:style style:name="P735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358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73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6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6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6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70" style:parent-style-name="Fonteparág.padrão" style:family="text">
      <style:text-properties style:font-name="Times New Roman" style:font-name-asian="Times New Roman" style:font-name-complex="Times New Roman"/>
    </style:style>
    <style:style style:name="T737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37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3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7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3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7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3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7382" style:family="table-row">
      <style:table-row-properties style:row-height="0.1868in" style:use-optimal-row-height="false"/>
    </style:style>
    <style:style style:name="TableCell7383" style:family="table-cell">
      <style:table-cell-properties fo:border="0.0069in solid #000000" style:writing-mode="lr-tb" fo:padding-top="0in" fo:padding-left="0in" fo:padding-bottom="0in" fo:padding-right="0in"/>
    </style:style>
    <style:style style:name="P7384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38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38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87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73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9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3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9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3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9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99" style:parent-style-name="Fonteparág.padrão" style:family="text">
      <style:text-properties style:font-name="Times New Roman" style:font-name-asian="Times New Roman" style:font-name-complex="Times New Roman"/>
    </style:style>
    <style:style style:name="T74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0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406" style:family="table-row">
      <style:table-row-properties style:row-height="0.1868in" style:use-optimal-row-height="false"/>
    </style:style>
    <style:style style:name="TableCell7407" style:family="table-cell">
      <style:table-cell-properties fo:border="0.0069in solid #000000" style:writing-mode="lr-tb" fo:padding-top="0in" fo:padding-left="0in" fo:padding-bottom="0in" fo:padding-right="0in"/>
    </style:style>
    <style:style style:name="P740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40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41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4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1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1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41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4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41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4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2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429" style:family="table-row">
      <style:table-row-properties style:row-height="0.1881in" style:use-optimal-row-height="false"/>
    </style:style>
    <style:style style:name="TableCell7430" style:family="table-cell">
      <style:table-cell-properties fo:border="0.0069in solid #000000" style:writing-mode="lr-tb" fo:padding-top="0in" fo:padding-left="0in" fo:padding-bottom="0in" fo:padding-right="0in"/>
    </style:style>
    <style:style style:name="P743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43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4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43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4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43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3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4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43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4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4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4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7444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74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7" style:parent-style-name="Normal" style:family="paragraph">
      <style:paragraph-properties fo:margin-top="0.0222in" fo:margin-bottom="0in" fo:line-height="108%" fo:margin-left="0.3625in" fo:margin-right="0.1631in" fo:text-indent="-0.25in">
        <style:tab-stops/>
      </style:paragraph-properties>
    </style:style>
    <style:style style:name="T7448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7449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745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51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745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53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7454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55" style:parent-style-name="Fonteparág.padrão" style:family="text">
      <style:text-properties style:font-name="Times New Roman" style:font-name-asian="Times New Roman" style:font-name-complex="Times New Roman" fo:letter-spacing="0.0152in" style:text-scale="91%"/>
    </style:style>
    <style:style style:name="T745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5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45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59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746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61" style:parent-style-name="Fonteparág.padrão" style:family="text">
      <style:text-properties style:font-name="Times New Roman" style:font-name-asian="Times New Roman" style:font-name-complex="Times New Roman" fo:letter-spacing="0.0298in" style:text-scale="91%"/>
    </style:style>
    <style:style style:name="T746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63" style:parent-style-name="Fonteparág.padrão" style:family="text">
      <style:text-properties style:font-name="Times New Roman" style:font-name-asian="Times New Roman" style:font-name-complex="Times New Roman"/>
    </style:style>
    <style:style style:name="T746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746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66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7467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746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69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47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71" style:parent-style-name="Fonteparág.padrão" style:family="text">
      <style:text-properties style:font-name="Times New Roman" style:font-name-asian="Times New Roman" style:font-name-complex="Times New Roman" fo:letter-spacing="0.0173in" style:text-scale="91%"/>
    </style:style>
    <style:style style:name="T7472" style:parent-style-name="Fonteparág.padrão" style:family="text">
      <style:text-properties style:font-name="Times New Roman" style:font-name-asian="Times New Roman" style:font-name-complex="Times New Roman"/>
    </style:style>
    <style:style style:name="T7473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747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7475" style:parent-style-name="Fonteparág.padrão" style:family="text">
      <style:text-properties style:font-name="Times New Roman" style:font-name-asian="Times New Roman" style:font-name-complex="Times New Roman" fo:letter-spacing="0.0194in" style:text-scale="92%"/>
    </style:style>
    <style:style style:name="T7476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747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7478" style:parent-style-name="Fonteparág.padrão" style:family="text">
      <style:text-properties style:font-name="Times New Roman" style:font-name-asian="Times New Roman" style:font-name-complex="Times New Roman" fo:letter-spacing="0.0069in" style:text-scale="92%"/>
    </style:style>
    <style:style style:name="T7479" style:parent-style-name="Fonteparág.padrão" style:family="text">
      <style:text-properties style:font-name="Times New Roman" style:font-name-asian="Times New Roman" style:font-name-complex="Times New Roman"/>
    </style:style>
    <style:style style:name="T748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7481" style:parent-style-name="Fonteparág.padrão" style:family="text">
      <style:text-properties style:font-name="Times New Roman" style:font-name-asian="Times New Roman" style:font-name-complex="Times New Roman" style:text-scale="137%"/>
    </style:style>
    <style:style style:name="T7482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48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8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485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7486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487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48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48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49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491" style:parent-style-name="Fonteparág.padrão" style:family="text">
      <style:text-properties style:font-name="Times New Roman" style:font-name-asian="Times New Roman" style:font-name-complex="Times New Roman" fo:letter-spacing="0.0013in" style:text-scale="94%"/>
    </style:style>
    <style:style style:name="T7492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49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494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49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496" style:parent-style-name="Fonteparág.padrão" style:family="text">
      <style:text-properties style:font-name="Times New Roman" style:font-name-asian="Times New Roman" style:font-name-complex="Times New Roman" fo:letter-spacing="0.0131in" style:text-scale="94%"/>
    </style:style>
    <style:style style:name="T7497" style:parent-style-name="Fonteparág.padrão" style:family="text">
      <style:text-properties style:font-name="Times New Roman" style:font-name-asian="Times New Roman" style:font-name-complex="Times New Roman"/>
    </style:style>
    <style:style style:name="T749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499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500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501" style:parent-style-name="Fonteparág.padrão" style:family="text">
      <style:text-properties style:font-name="Times New Roman" style:font-name-asian="Times New Roman" style:font-name-complex="Times New Roman" fo:letter-spacing="0.0145in" style:text-scale="91%"/>
    </style:style>
    <style:style style:name="T750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0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504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750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5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507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508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509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7510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7511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751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7513" style:parent-style-name="Fonteparág.padrão" style:family="text">
      <style:text-properties style:font-name="Times New Roman" style:font-name-asian="Times New Roman" style:font-name-complex="Times New Roman" fo:letter-spacing="0.0152in" style:text-scale="91%"/>
    </style:style>
    <style:style style:name="T7514" style:parent-style-name="Fonteparág.padrão" style:family="text">
      <style:text-properties style:font-name="Times New Roman" style:font-name-asian="Times New Roman" style:font-name-complex="Times New Roman"/>
    </style:style>
    <style:style style:name="T75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1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5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518" style:parent-style-name="Fonteparág.padrão" style:family="text">
      <style:text-properties style:font-name="Times New Roman" style:font-name-asian="Times New Roman" style:font-name-complex="Times New Roman" fo:letter-spacing="0.0027in" style:text-scale="97%"/>
    </style:style>
    <style:style style:name="T75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20" style:parent-style-name="Fonteparág.padrão" style:family="text">
      <style:text-properties style:font-name="Times New Roman" style:font-name-asian="Times New Roman" style:font-name-complex="Times New Roman" fo:letter-spacing="-0.0013in" style:text-scale="93%"/>
    </style:style>
    <style:style style:name="T7521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52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75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7524" style:parent-style-name="Normal" style:family="paragraph">
      <style:paragraph-properties fo:margin-top="0.0013in" fo:margin-bottom="0in" fo:line-height="0.118in"/>
      <style:text-properties fo:font-size="8.5pt" style:font-size-asian="8.5pt" style:font-size-complex="8.5pt"/>
    </style:style>
    <style:style style:name="TableColumn7526" style:family="table-column">
      <style:table-column-properties style:column-width="4.0701in" style:use-optimal-column-width="false"/>
    </style:style>
    <style:style style:name="Table7525" style:family="table">
      <style:table-properties style:width="4.0701in" fo:margin-left="0.1076in" table:align="left"/>
    </style:style>
    <style:style style:name="TableRow7527" style:family="table-row">
      <style:table-row-properties style:row-height="0.2152in" style:use-optimal-row-height="false"/>
    </style:style>
    <style:style style:name="TableCell7528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7529" style:parent-style-name="Normal" style:family="paragraph">
      <style:paragraph-properties fo:text-align="center" fo:margin-top="0.0062in" fo:margin-bottom="0in" fo:line-height="100%" fo:margin-left="1.7138in" fo:margin-right="1.702in">
        <style:tab-stops/>
      </style:paragraph-properties>
    </style:style>
    <style:style style:name="T7530" style:parent-style-name="Fonteparág.padrão" style:family="text">
      <style:text-properties style:font-name="Times New Roman" style:font-name-asian="Times New Roman" style:font-name-complex="Times New Roman" fo:color="#FFFFFF" style:text-scale="91%"/>
    </style:style>
    <style:style style:name="T7531" style:parent-style-name="Fonteparág.padrão" style:family="text">
      <style:text-properties style:font-name="Times New Roman" style:font-name-asian="Times New Roman" style:font-name-complex="Times New Roman" fo:color="#FFFFFF" style:text-scale="87%"/>
    </style:style>
    <style:style style:name="T7532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84%"/>
    </style:style>
    <style:style style:name="T7533" style:parent-style-name="Fonteparág.padrão" style:family="text">
      <style:text-properties style:font-name="Times New Roman" style:font-name-asian="Times New Roman" style:font-name-complex="Times New Roman" fo:color="#FFFFFF" style:text-scale="105%"/>
    </style:style>
    <style:style style:name="T7534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97%"/>
    </style:style>
    <style:style style:name="T7535" style:parent-style-name="Fonteparág.padrão" style:family="text">
      <style:text-properties style:font-name="Times New Roman" style:font-name-asian="Times New Roman" style:font-name-complex="Times New Roman" fo:color="#FFFFFF" style:text-scale="92%"/>
    </style:style>
    <style:style style:name="TableRow7536" style:family="table-row">
      <style:table-row-properties style:row-height="0.1868in" style:use-optimal-row-height="false"/>
    </style:style>
    <style:style style:name="TableCell753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3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539" style:parent-style-name="Fonteparág.padrão" style:family="text">
      <style:text-properties style:font-name="Times New Roman" style:font-name-asian="Times New Roman" style:font-name-complex="Times New Roman"/>
    </style:style>
    <style:style style:name="T75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42" style:parent-style-name="Fonteparág.padrão" style:family="text">
      <style:text-properties style:font-name="Times New Roman" style:font-name-asian="Times New Roman" style:font-name-complex="Times New Roman"/>
    </style:style>
    <style:style style:name="T754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7544" style:parent-style-name="Fonteparág.padrão" style:family="text">
      <style:text-properties style:font-name="Times New Roman" style:font-name-asian="Times New Roman" style:font-name-complex="Times New Roman"/>
    </style:style>
    <style:style style:name="T754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5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47" style:parent-style-name="Fonteparág.padrão" style:family="text">
      <style:text-properties style:font-name="Times New Roman" style:font-name-asian="Times New Roman" style:font-name-complex="Times New Roman"/>
    </style:style>
    <style:style style:name="T7548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754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5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55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55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553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7554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755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55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55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7558" style:family="table-row">
      <style:table-row-properties style:row-height="0.1868in" style:use-optimal-row-height="false"/>
    </style:style>
    <style:style style:name="TableCell7559" style:family="table-cell">
      <style:table-cell-properties fo:border="0.0069in solid #000000" style:writing-mode="lr-tb" fo:padding-top="0in" fo:padding-left="0in" fo:padding-bottom="0in" fo:padding-right="0in"/>
    </style:style>
    <style:style style:name="P756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561" style:parent-style-name="Fonteparág.padrão" style:family="text">
      <style:text-properties style:font-name="Times New Roman" style:font-name-asian="Times New Roman" style:font-name-complex="Times New Roman"/>
    </style:style>
    <style:style style:name="T75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64" style:parent-style-name="Fonteparág.padrão" style:family="text">
      <style:text-properties style:font-name="Times New Roman" style:font-name-asian="Times New Roman" style:font-name-complex="Times New Roman"/>
    </style:style>
    <style:style style:name="T7565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7566" style:parent-style-name="Fonteparág.padrão" style:family="text">
      <style:text-properties style:font-name="Times New Roman" style:font-name-asian="Times New Roman" style:font-name-complex="Times New Roman"/>
    </style:style>
    <style:style style:name="T756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56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5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57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5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57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5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575" style:family="table-row">
      <style:table-row-properties style:row-height="0.1868in" style:use-optimal-row-height="false"/>
    </style:style>
    <style:style style:name="TableCell7576" style:family="table-cell">
      <style:table-cell-properties fo:border="0.0069in solid #000000" style:writing-mode="lr-tb" fo:padding-top="0in" fo:padding-left="0in" fo:padding-bottom="0in" fo:padding-right="0in"/>
    </style:style>
    <style:style style:name="P757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578" style:parent-style-name="Fonteparág.padrão" style:family="text">
      <style:text-properties style:font-name="Times New Roman" style:font-name-asian="Times New Roman" style:font-name-complex="Times New Roman"/>
    </style:style>
    <style:style style:name="T75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80" style:parent-style-name="Fonteparág.padrão" style:family="text">
      <style:text-properties style:font-name="Times New Roman" style:font-name-asian="Times New Roman" style:font-name-complex="Times New Roman"/>
    </style:style>
    <style:style style:name="T75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582" style:parent-style-name="Fonteparág.padrão" style:family="text">
      <style:text-properties style:font-name="Times New Roman" style:font-name-asian="Times New Roman" style:font-name-complex="Times New Roman"/>
    </style:style>
    <style:style style:name="T7583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5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85" style:parent-style-name="Fonteparág.padrão" style:family="text">
      <style:text-properties style:font-name="Times New Roman" style:font-name-asian="Times New Roman" style:font-name-complex="Times New Roman"/>
    </style:style>
    <style:style style:name="T758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58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5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5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5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5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9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5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5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596" style:family="table-row">
      <style:table-row-properties style:row-height="0.1868in" style:use-optimal-row-height="false"/>
    </style:style>
    <style:style style:name="TableCell7597" style:family="table-cell">
      <style:table-cell-properties fo:border="0.0069in solid #000000" style:writing-mode="lr-tb" fo:padding-top="0in" fo:padding-left="0in" fo:padding-bottom="0in" fo:padding-right="0in"/>
    </style:style>
    <style:style style:name="P759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59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6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6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6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6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P7604" style:parent-style-name="Normal" style:master-page-name="MP8" style:family="paragraph">
      <style:paragraph-properties fo:break-before="page" fo:margin-top="0.0006in" fo:margin-bottom="0in" fo:line-height="0.0902in"/>
      <style:text-properties fo:font-size="6.5pt" style:font-size-asian="6.5pt" style:font-size-complex="6.5pt"/>
    </style:style>
    <style:style style:name="P7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774" style:family="table-column">
      <style:table-column-properties style:column-width="4.0701in" style:use-optimal-column-width="false"/>
    </style:style>
    <style:style style:name="Table7773" style:family="table">
      <style:table-properties style:width="4.0701in" fo:margin-left="0.1076in" table:align="left"/>
    </style:style>
    <style:style style:name="TableRow7775" style:family="table-row">
      <style:table-row-properties style:row-height="0.1833in" style:use-optimal-row-height="false"/>
    </style:style>
    <style:style style:name="TableCell777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77" style:parent-style-name="Normal" style:family="paragraph">
      <style:paragraph-properties fo:margin-bottom="0in" fo:line-height="0.1694in" fo:margin-left="0.0444in" fo:margin-right="-0.0138in">
        <style:tab-stops/>
      </style:paragraph-properties>
    </style:style>
    <style:style style:name="T777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7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78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7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78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7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784" style:family="table-row">
      <style:table-row-properties style:row-height="0.1868in" style:use-optimal-row-height="false"/>
    </style:style>
    <style:style style:name="TableCell7785" style:family="table-cell">
      <style:table-cell-properties fo:border="0.0069in solid #000000" style:writing-mode="lr-tb" fo:padding-top="0in" fo:padding-left="0in" fo:padding-bottom="0in" fo:padding-right="0in"/>
    </style:style>
    <style:style style:name="P778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787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7788" style:parent-style-name="Fonteparág.padrão" style:family="text">
      <style:text-properties style:font-name="Times New Roman" style:font-name-asian="Times New Roman" style:font-name-complex="Times New Roman" fo:letter-spacing="-0.0006in" style:text-scale="96%"/>
    </style:style>
    <style:style style:name="T7789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7790" style:parent-style-name="Fonteparág.padrão" style:family="text">
      <style:text-properties style:font-name="Times New Roman" style:font-name-asian="Times New Roman" style:font-name-complex="Times New Roman" fo:letter-spacing="0.0118in" style:text-scale="96%"/>
    </style:style>
    <style:style style:name="T77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92" style:parent-style-name="Fonteparág.padrão" style:family="text">
      <style:text-properties style:font-name="Times New Roman" style:font-name-asian="Times New Roman" style:font-name-complex="Times New Roman"/>
    </style:style>
    <style:style style:name="T779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79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7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7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01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78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804" style:family="table-row">
      <style:table-row-properties style:row-height="0.1868in" style:use-optimal-row-height="false"/>
    </style:style>
    <style:style style:name="TableCell7805" style:family="table-cell">
      <style:table-cell-properties fo:border="0.0069in solid #000000" style:writing-mode="lr-tb" fo:padding-top="0in" fo:padding-left="0in" fo:padding-bottom="0in" fo:padding-right="0in"/>
    </style:style>
    <style:style style:name="P780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807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7808" style:parent-style-name="Fonteparág.padrão" style:family="text">
      <style:text-properties style:font-name="Times New Roman" style:font-name-asian="Times New Roman" style:font-name-complex="Times New Roman" fo:letter-spacing="-0.0006in" style:text-scale="96%"/>
    </style:style>
    <style:style style:name="T7809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7810" style:parent-style-name="Fonteparág.padrão" style:family="text">
      <style:text-properties style:font-name="Times New Roman" style:font-name-asian="Times New Roman" style:font-name-complex="Times New Roman" fo:letter-spacing="0.0118in" style:text-scale="96%"/>
    </style:style>
    <style:style style:name="T78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12" style:parent-style-name="Fonteparág.padrão" style:family="text">
      <style:text-properties style:font-name="Times New Roman" style:font-name-asian="Times New Roman" style:font-name-complex="Times New Roman"/>
    </style:style>
    <style:style style:name="T7813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81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8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8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81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8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820" style:family="table-row">
      <style:table-row-properties style:row-height="0.1868in" style:use-optimal-row-height="false"/>
    </style:style>
    <style:style style:name="TableCell7821" style:family="table-cell">
      <style:table-cell-properties fo:border="0.0069in solid #000000" style:writing-mode="lr-tb" fo:padding-top="0in" fo:padding-left="0in" fo:padding-bottom="0in" fo:padding-right="0in"/>
    </style:style>
    <style:style style:name="P7822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82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8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8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2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8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3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8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83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ableRow7833" style:family="table-row">
      <style:table-row-properties style:row-height="0.1868in" style:use-optimal-row-height="false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8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3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8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841" style:family="table-row">
      <style:table-row-properties style:row-height="0.1868in" style:use-optimal-row-height="false"/>
    </style:style>
    <style:style style:name="TableCell7842" style:family="table-cell">
      <style:table-cell-properties fo:border="0.0069in solid #000000" style:writing-mode="lr-tb" fo:padding-top="0in" fo:padding-left="0in" fo:padding-bottom="0in" fo:padding-right="0in"/>
    </style:style>
    <style:style style:name="P784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8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8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8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4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849" style:parent-style-name="Fonteparág.padrão" style:family="text">
      <style:text-properties style:font-name="Times New Roman" style:font-name-asian="Times New Roman" style:font-name-complex="Times New Roman"/>
    </style:style>
    <style:style style:name="T785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8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8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5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5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8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8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8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5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860" style:family="table-row">
      <style:table-row-properties style:row-height="0.1868in" style:use-optimal-row-height="false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8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8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6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8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8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6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86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8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8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7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8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878" style:family="table-row">
      <style:table-row-properties style:row-height="0.1868in" style:use-optimal-row-height="false"/>
    </style:style>
    <style:style style:name="TableCell7879" style:family="table-cell">
      <style:table-cell-properties fo:border="0.0069in solid #000000" style:writing-mode="lr-tb" fo:padding-top="0in" fo:padding-left="0in" fo:padding-bottom="0in" fo:padding-right="0in"/>
    </style:style>
    <style:style style:name="P788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88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8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8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8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8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8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88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88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8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9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8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8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9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895" style:family="table-row">
      <style:table-row-properties style:row-height="0.1868in" style:use-optimal-row-height="false"/>
    </style:style>
    <style:style style:name="TableCell7896" style:family="table-cell">
      <style:table-cell-properties fo:border="0.0069in solid #000000" style:writing-mode="lr-tb" fo:padding-top="0in" fo:padding-left="0in" fo:padding-bottom="0in" fo:padding-right="0in"/>
    </style:style>
    <style:style style:name="P789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8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8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0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0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0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903" style:parent-style-name="Fonteparág.padrão" style:family="text">
      <style:text-properties style:font-name="Times New Roman" style:font-name-asian="Times New Roman" style:font-name-complex="Times New Roman"/>
    </style:style>
    <style:style style:name="T790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90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90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9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0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9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9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1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914" style:family="table-row">
      <style:table-row-properties style:row-height="0.1868in" style:use-optimal-row-height="false"/>
    </style:style>
    <style:style style:name="TableCell791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91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917" style:parent-style-name="Fonteparág.padrão" style:family="text">
      <style:text-properties style:font-name="Times New Roman" style:font-name-asian="Times New Roman" style:font-name-complex="Times New Roman"/>
    </style:style>
    <style:style style:name="T79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20" style:parent-style-name="Fonteparág.padrão" style:family="text">
      <style:text-properties style:font-name="Times New Roman" style:font-name-asian="Times New Roman" style:font-name-complex="Times New Roman"/>
    </style:style>
    <style:style style:name="T7921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7922" style:parent-style-name="Fonteparág.padrão" style:family="text">
      <style:text-properties style:font-name="Times New Roman" style:font-name-asian="Times New Roman" style:font-name-complex="Times New Roman"/>
    </style:style>
    <style:style style:name="T792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9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25" style:parent-style-name="Fonteparág.padrão" style:family="text">
      <style:text-properties style:font-name="Times New Roman" style:font-name-asian="Times New Roman" style:font-name-complex="Times New Roman"/>
    </style:style>
    <style:style style:name="T792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792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92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9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93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93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7932" style:family="table-row">
      <style:table-row-properties style:row-height="0.1868in" style:use-optimal-row-height="false"/>
    </style:style>
    <style:style style:name="TableCell7933" style:family="table-cell">
      <style:table-cell-properties fo:border="0.0069in solid #000000" style:writing-mode="lr-tb" fo:padding-top="0in" fo:padding-left="0in" fo:padding-bottom="0in" fo:padding-right="0in"/>
    </style:style>
    <style:style style:name="P7934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935" style:parent-style-name="Fonteparág.padrão" style:family="text">
      <style:text-properties style:font-name="Times New Roman" style:font-name-asian="Times New Roman" style:font-name-complex="Times New Roman"/>
    </style:style>
    <style:style style:name="T793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38" style:parent-style-name="Fonteparág.padrão" style:family="text">
      <style:text-properties style:font-name="Times New Roman" style:font-name-asian="Times New Roman" style:font-name-complex="Times New Roman"/>
    </style:style>
    <style:style style:name="T7939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7940" style:parent-style-name="Fonteparág.padrão" style:family="text">
      <style:text-properties style:font-name="Times New Roman" style:font-name-asian="Times New Roman" style:font-name-complex="Times New Roman"/>
    </style:style>
    <style:style style:name="T794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942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794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4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945" style:family="table-row">
      <style:table-row-properties style:row-height="0.1881in" style:use-optimal-row-height="false"/>
    </style:style>
    <style:style style:name="TableCell7946" style:family="table-cell">
      <style:table-cell-properties fo:border="0.0069in solid #000000" style:writing-mode="lr-tb" fo:padding-top="0in" fo:padding-left="0in" fo:padding-bottom="0in" fo:padding-right="0in"/>
    </style:style>
    <style:style style:name="P794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794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9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5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9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5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9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7957" style:family="table-row">
      <style:table-row-properties style:row-height="0.1868in" style:use-optimal-row-height="false"/>
    </style:style>
    <style:style style:name="TableCell7958" style:family="table-cell">
      <style:table-cell-properties fo:border="0.0069in solid #000000" style:writing-mode="lr-tb" fo:padding-top="0in" fo:padding-left="0in" fo:padding-bottom="0in" fo:padding-right="0in"/>
    </style:style>
    <style:style style:name="P795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960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79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6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9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7970" style:family="table-row">
      <style:table-row-properties style:row-height="0.1868in" style:use-optimal-row-height="false"/>
    </style:style>
    <style:style style:name="TableCell7971" style:family="table-cell">
      <style:table-cell-properties fo:border="0.0069in solid #000000" style:writing-mode="lr-tb" fo:padding-top="0in" fo:padding-left="0in" fo:padding-bottom="0in" fo:padding-right="0in"/>
    </style:style>
    <style:style style:name="P7972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973" style:parent-style-name="Fonteparág.padrão" style:family="text">
      <style:text-properties style:font-name="Times New Roman" style:font-name-asian="Times New Roman" style:font-name-complex="Times New Roman"/>
    </style:style>
    <style:style style:name="T79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75" style:parent-style-name="Fonteparág.padrão" style:family="text">
      <style:text-properties style:font-name="Times New Roman" style:font-name-asian="Times New Roman" style:font-name-complex="Times New Roman"/>
    </style:style>
    <style:style style:name="T79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77" style:parent-style-name="Fonteparág.padrão" style:family="text">
      <style:text-properties style:font-name="Times New Roman" style:font-name-asian="Times New Roman" style:font-name-complex="Times New Roman"/>
    </style:style>
    <style:style style:name="T797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79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80" style:parent-style-name="Fonteparág.padrão" style:family="text">
      <style:text-properties style:font-name="Times New Roman" style:font-name-asian="Times New Roman" style:font-name-complex="Times New Roman"/>
    </style:style>
    <style:style style:name="T798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98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98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9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7988" style:family="table-row">
      <style:table-row-properties style:row-height="0.1868in" style:use-optimal-row-height="false"/>
    </style:style>
    <style:style style:name="TableCell7989" style:family="table-cell">
      <style:table-cell-properties fo:border="0.0069in solid #000000" style:writing-mode="lr-tb" fo:padding-top="0in" fo:padding-left="0in" fo:padding-bottom="0in" fo:padding-right="0in"/>
    </style:style>
    <style:style style:name="P7990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799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9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9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9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996" style:parent-style-name="Fonteparág.padrão" style:family="text">
      <style:text-properties style:font-name="Times New Roman" style:font-name-asian="Times New Roman" style:font-name-complex="Times New Roman"/>
    </style:style>
    <style:style style:name="T7997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998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9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0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007" style:family="table-row">
      <style:table-row-properties style:row-height="0.1868in" style:use-optimal-row-height="false"/>
    </style:style>
    <style:style style:name="TableCell8008" style:family="table-cell">
      <style:table-cell-properties fo:border="0.0069in solid #000000" style:writing-mode="lr-tb" fo:padding-top="0in" fo:padding-left="0in" fo:padding-bottom="0in" fo:padding-right="0in"/>
    </style:style>
    <style:style style:name="P800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01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0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1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0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1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01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01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0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1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0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025" style:family="table-row">
      <style:table-row-properties style:row-height="0.1868in" style:use-optimal-row-height="false"/>
    </style:style>
    <style:style style:name="TableCell8026" style:family="table-cell">
      <style:table-cell-properties fo:border="0.0069in solid #000000" style:writing-mode="lr-tb" fo:padding-top="0in" fo:padding-left="0in" fo:padding-bottom="0in" fo:padding-right="0in"/>
    </style:style>
    <style:style style:name="P8027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02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0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30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03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3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03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03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0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3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0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4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042" style:family="table-row">
      <style:table-row-properties style:row-height="0.1868in" style:use-optimal-row-height="false"/>
    </style:style>
    <style:style style:name="TableCell8043" style:family="table-cell">
      <style:table-cell-properties fo:border="0.0069in solid #000000" style:writing-mode="lr-tb" fo:padding-top="0in" fo:padding-left="0in" fo:padding-bottom="0in" fo:padding-right="0in"/>
    </style:style>
    <style:style style:name="P8044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04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04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4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050" style:parent-style-name="Fonteparág.padrão" style:family="text">
      <style:text-properties style:font-name="Times New Roman" style:font-name-asian="Times New Roman" style:font-name-complex="Times New Roman"/>
    </style:style>
    <style:style style:name="T805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805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05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0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5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0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061" style:family="table-row">
      <style:table-row-properties style:row-height="0.1868in" style:use-optimal-row-height="false"/>
    </style:style>
    <style:style style:name="TableCell806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06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06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0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6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7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072" style:family="table-row">
      <style:table-row-properties style:row-height="0.1868in" style:use-optimal-row-height="false"/>
    </style:style>
    <style:style style:name="TableCell8073" style:family="table-cell">
      <style:table-cell-properties fo:border="0.0069in solid #000000" style:writing-mode="lr-tb" fo:padding-top="0in" fo:padding-left="0in" fo:padding-bottom="0in" fo:padding-right="0in"/>
    </style:style>
    <style:style style:name="P8074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07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07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8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08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83" style:parent-style-name="Fonteparág.padrão" style:family="text">
      <style:text-properties style:font-name="Times New Roman" style:font-name-asian="Times New Roman" style:font-name-complex="Times New Roman"/>
    </style:style>
    <style:style style:name="T8084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085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80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9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9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093" style:family="table-row">
      <style:table-row-properties style:row-height="0.1868in" style:use-optimal-row-height="false"/>
    </style:style>
    <style:style style:name="TableCell8094" style:family="table-cell">
      <style:table-cell-properties fo:border="0.0069in solid #000000" style:writing-mode="lr-tb" fo:padding-top="0in" fo:padding-left="0in" fo:padding-bottom="0in" fo:padding-right="0in"/>
    </style:style>
    <style:style style:name="P809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09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09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9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0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1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0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103" style:parent-style-name="Fonteparág.padrão" style:family="text">
      <style:text-properties style:font-name="Times New Roman" style:font-name-asian="Times New Roman" style:font-name-complex="Times New Roman"/>
    </style:style>
    <style:style style:name="T81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05" style:parent-style-name="Fonteparág.padrão" style:family="text">
      <style:text-properties style:font-name="Times New Roman" style:font-name-asian="Times New Roman" style:font-name-complex="Times New Roman"/>
    </style:style>
    <style:style style:name="T810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10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1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1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115" style:family="table-row">
      <style:table-row-properties style:row-height="0.1881in" style:use-optimal-row-height="false"/>
    </style:style>
    <style:style style:name="TableCell8116" style:family="table-cell">
      <style:table-cell-properties fo:border="0.0069in solid #000000" style:writing-mode="lr-tb" fo:padding-top="0in" fo:padding-left="0in" fo:padding-bottom="0in" fo:padding-right="0in"/>
    </style:style>
    <style:style style:name="P811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118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8119" style:parent-style-name="Fonteparág.padrão" style:family="text">
      <style:text-properties style:font-name="Times New Roman" style:font-name-asian="Times New Roman" style:font-name-complex="Times New Roman" fo:letter-spacing="-0.0006in" style:text-scale="96%"/>
    </style:style>
    <style:style style:name="T8120" style:parent-style-name="Fonteparág.padrão" style:family="text">
      <style:text-properties style:font-name="Times New Roman" style:font-name-asian="Times New Roman" style:font-name-complex="Times New Roman" style:text-scale="96%"/>
    </style:style>
    <style:style style:name="T8121" style:parent-style-name="Fonteparág.padrão" style:family="text">
      <style:text-properties style:font-name="Times New Roman" style:font-name-asian="Times New Roman" style:font-name-complex="Times New Roman" fo:letter-spacing="0.0118in" style:text-scale="96%"/>
    </style:style>
    <style:style style:name="T81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23" style:parent-style-name="Fonteparág.padrão" style:family="text">
      <style:text-properties style:font-name="Times New Roman" style:font-name-asian="Times New Roman" style:font-name-complex="Times New Roman"/>
    </style:style>
    <style:style style:name="T812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1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2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12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2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12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30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813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13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133" style:parent-style-name="Fonteparág.padrão" style:family="text">
      <style:text-properties style:font-name="Times New Roman" style:font-name-asian="Times New Roman" style:font-name-complex="Times New Roman" fo:letter-spacing="0.0055in" style:text-scale="110%"/>
    </style:style>
    <style:style style:name="T8134" style:parent-style-name="Fonteparág.padrão" style:family="text">
      <style:text-properties style:font-name="Times New Roman" style:font-name-asian="Times New Roman" style:font-name-complex="Times New Roman"/>
    </style:style>
    <style:style style:name="T81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36" style:parent-style-name="Fonteparág.padrão" style:family="text">
      <style:text-properties style:font-name="Times New Roman" style:font-name-asian="Times New Roman" style:font-name-complex="Times New Roman"/>
    </style:style>
    <style:style style:name="T813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138" style:parent-style-name="Fonteparág.padrão" style:family="text">
      <style:text-properties style:font-name="Times New Roman" style:font-name-asian="Times New Roman" style:font-name-complex="Times New Roman" fo:letter-spacing="-0.0013in" style:text-scale="80%"/>
    </style:style>
    <style:style style:name="T81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4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146" style:family="table-row">
      <style:table-row-properties style:row-height="0.1854in" style:use-optimal-row-height="false"/>
    </style:style>
    <style:style style:name="TableCell814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148" style:parent-style-name="Normal" style:family="paragraph">
      <style:paragraph-properties fo:margin-bottom="0in" fo:line-height="0.1694in" fo:margin-left="0.0444in" fo:margin-right="-0.0138in">
        <style:tab-stops/>
      </style:paragraph-properties>
    </style:style>
    <style:style style:name="T814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1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15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1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5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1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5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159" style:family="table-row">
      <style:table-row-properties style:row-height="0.1881in" style:use-optimal-row-height="false"/>
    </style:style>
    <style:style style:name="TableCell8160" style:family="table-cell">
      <style:table-cell-properties fo:border="0.0069in solid #000000" style:writing-mode="lr-tb" fo:padding-top="0in" fo:padding-left="0in" fo:padding-bottom="0in" fo:padding-right="0in"/>
    </style:style>
    <style:style style:name="P8161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162" style:parent-style-name="Fonteparág.padrão" style:family="text">
      <style:text-properties style:font-name="Times New Roman" style:font-name-asian="Times New Roman" style:font-name-complex="Times New Roman"/>
    </style:style>
    <style:style style:name="T81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64" style:parent-style-name="Fonteparág.padrão" style:family="text">
      <style:text-properties style:font-name="Times New Roman" style:font-name-asian="Times New Roman" style:font-name-complex="Times New Roman"/>
    </style:style>
    <style:style style:name="T8165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8166" style:parent-style-name="Fonteparág.padrão" style:family="text">
      <style:text-properties style:font-name="Times New Roman" style:font-name-asian="Times New Roman" style:font-name-complex="Times New Roman"/>
    </style:style>
    <style:style style:name="T81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68" style:parent-style-name="Fonteparág.padrão" style:family="text">
      <style:text-properties style:font-name="Times New Roman" style:font-name-asian="Times New Roman" style:font-name-complex="Times New Roman"/>
    </style:style>
    <style:style style:name="T8169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817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17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177" style:family="table-row">
      <style:table-row-properties style:row-height="0.1875in" style:use-optimal-row-height="false"/>
    </style:style>
    <style:style style:name="TableCell8178" style:family="table-cell">
      <style:table-cell-properties fo:border="0.0069in solid #000000" style:writing-mode="lr-tb" fo:padding-top="0in" fo:padding-left="0in" fo:padding-bottom="0in" fo:padding-right="0in"/>
    </style:style>
    <style:style style:name="P817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18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1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82" style:parent-style-name="Fonteparág.padrão" style:family="text">
      <style:text-properties style:font-name="Times New Roman" style:font-name-asian="Times New Roman" style:font-name-complex="Times New Roman"/>
    </style:style>
    <style:style style:name="T8183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8184" style:parent-style-name="Fonteparág.padrão" style:family="text">
      <style:text-properties style:font-name="Times New Roman" style:font-name-asian="Times New Roman" style:font-name-complex="Times New Roman"/>
    </style:style>
    <style:style style:name="T81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86" style:parent-style-name="Fonteparág.padrão" style:family="text">
      <style:text-properties style:font-name="Times New Roman" style:font-name-asian="Times New Roman" style:font-name-complex="Times New Roman"/>
    </style:style>
    <style:style style:name="T8187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818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18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9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9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1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195" style:family="table-row">
      <style:table-row-properties style:row-height="0.1861in" style:use-optimal-row-height="false"/>
    </style:style>
    <style:style style:name="TableCell819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197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198" style:parent-style-name="Fonteparág.padrão" style:family="text">
      <style:text-properties style:font-name="Times New Roman" style:font-name-asian="Times New Roman" style:font-name-complex="Times New Roman"/>
    </style:style>
    <style:style style:name="T81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01" style:parent-style-name="Fonteparág.padrão" style:family="text">
      <style:text-properties style:font-name="Times New Roman" style:font-name-asian="Times New Roman" style:font-name-complex="Times New Roman"/>
    </style:style>
    <style:style style:name="T8202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8203" style:parent-style-name="Fonteparág.padrão" style:family="text">
      <style:text-properties style:font-name="Times New Roman" style:font-name-asian="Times New Roman" style:font-name-complex="Times New Roman"/>
    </style:style>
    <style:style style:name="T820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2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06" style:parent-style-name="Fonteparág.padrão" style:family="text">
      <style:text-properties style:font-name="Times New Roman" style:font-name-asian="Times New Roman" style:font-name-complex="Times New Roman"/>
    </style:style>
    <style:style style:name="T8207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820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20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21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21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21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21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21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2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ableRow8216" style:family="table-row">
      <style:table-row-properties style:row-height="0.1868in" style:use-optimal-row-height="false"/>
    </style:style>
    <style:style style:name="TableCell8217" style:family="table-cell">
      <style:table-cell-properties fo:border="0.0069in solid #000000" style:writing-mode="lr-tb" fo:padding-top="0in" fo:padding-left="0in" fo:padding-bottom="0in" fo:padding-right="0in"/>
    </style:style>
    <style:style style:name="P821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219" style:parent-style-name="Fonteparág.padrão" style:family="text">
      <style:text-properties style:font-name="Times New Roman" style:font-name-asian="Times New Roman" style:font-name-complex="Times New Roman"/>
    </style:style>
    <style:style style:name="T82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22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22" style:parent-style-name="Fonteparág.padrão" style:family="text">
      <style:text-properties style:font-name="Times New Roman" style:font-name-asian="Times New Roman" style:font-name-complex="Times New Roman"/>
    </style:style>
    <style:style style:name="T822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8224" style:parent-style-name="Fonteparág.padrão" style:family="text">
      <style:text-properties style:font-name="Times New Roman" style:font-name-asian="Times New Roman" style:font-name-complex="Times New Roman"/>
    </style:style>
    <style:style style:name="T822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22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2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2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22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2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3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8232" style:family="table-row">
      <style:table-row-properties style:row-height="0.1868in" style:use-optimal-row-height="false"/>
    </style:style>
    <style:style style:name="TableCell8233" style:family="table-cell">
      <style:table-cell-properties fo:border="0.0069in solid #000000" style:writing-mode="lr-tb" fo:padding-top="0in" fo:padding-left="0in" fo:padding-bottom="0in" fo:padding-right="0in"/>
    </style:style>
    <style:style style:name="P8234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23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23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3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3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2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4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242" style:parent-style-name="Fonteparág.padrão" style:family="text">
      <style:text-properties style:font-name="Times New Roman" style:font-name-asian="Times New Roman" style:font-name-complex="Times New Roman"/>
    </style:style>
    <style:style style:name="T824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2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2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24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82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24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251" style:family="table-row">
      <style:table-row-properties style:row-height="0.1868in" style:use-optimal-row-height="false"/>
    </style:style>
    <style:style style:name="TableCell8252" style:family="table-cell">
      <style:table-cell-properties fo:border="0.0069in solid #000000" style:writing-mode="lr-tb" fo:padding-top="0in" fo:padding-left="0in" fo:padding-bottom="0in" fo:padding-right="0in"/>
    </style:style>
    <style:style style:name="P8253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25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2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5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25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2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6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2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2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64" style:parent-style-name="Fonteparág.padrão" style:family="text">
      <style:text-properties style:font-name="Times New Roman" style:font-name-asian="Times New Roman" style:font-name-complex="Times New Roman"/>
    </style:style>
    <style:style style:name="T826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2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2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68" style:parent-style-name="Fonteparág.padrão" style:family="text">
      <style:text-properties style:font-name="Times New Roman" style:font-name-asian="Times New Roman" style:font-name-complex="Times New Roman"/>
    </style:style>
    <style:style style:name="T82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2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274" style:family="table-row">
      <style:table-row-properties style:row-height="0.1868in" style:use-optimal-row-height="false"/>
    </style:style>
    <style:style style:name="TableCell8275" style:family="table-cell">
      <style:table-cell-properties fo:border="0.0069in solid #000000" style:writing-mode="lr-tb" fo:padding-top="0in" fo:padding-left="0in" fo:padding-bottom="0in" fo:padding-right="0in"/>
    </style:style>
    <style:style style:name="P827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27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2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27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2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8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2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2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8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28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2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8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2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9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2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2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29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29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29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97" style:parent-style-name="Fonteparág.padrão" style:family="text">
      <style:text-properties style:font-name="Times New Roman" style:font-name-asian="Times New Roman" style:font-name-complex="Times New Roman"/>
    </style:style>
    <style:style style:name="T82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29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00" style:parent-style-name="Fonteparág.padrão" style:family="text">
      <style:text-properties style:font-name="Times New Roman" style:font-name-asian="Times New Roman" style:font-name-complex="Times New Roman" fo:letter-spacing="-0.0027in" style:text-scale="142%"/>
    </style:style>
    <style:style style:name="T83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303" style:family="table-row">
      <style:table-row-properties style:row-height="0.1868in" style:use-optimal-row-height="false"/>
    </style:style>
    <style:style style:name="TableCell8304" style:family="table-cell">
      <style:table-cell-properties fo:border="0.0069in solid #000000" style:writing-mode="lr-tb" fo:padding-top="0in" fo:padding-left="0in" fo:padding-bottom="0in" fo:padding-right="0in"/>
    </style:style>
    <style:style style:name="P8305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30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3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3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1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311" style:parent-style-name="Fonteparág.padrão" style:family="text">
      <style:text-properties style:font-name="Times New Roman" style:font-name-asian="Times New Roman" style:font-name-complex="Times New Roman"/>
    </style:style>
    <style:style style:name="T831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31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3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315" style:parent-style-name="Fonteparág.padrão" style:family="text">
      <style:text-properties style:font-name="Times New Roman" style:font-name-asian="Times New Roman" style:font-name-complex="Times New Roman"/>
    </style:style>
    <style:style style:name="T831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321" style:family="table-row">
      <style:table-row-properties style:row-height="0.1868in" style:use-optimal-row-height="false"/>
    </style:style>
    <style:style style:name="TableCell8322" style:family="table-cell">
      <style:table-cell-properties fo:border="0.0069in solid #000000" style:writing-mode="lr-tb" fo:padding-top="0in" fo:padding-left="0in" fo:padding-bottom="0in" fo:padding-right="0in"/>
    </style:style>
    <style:style style:name="P832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324" style:parent-style-name="Fonteparág.padrão" style:family="text">
      <style:text-properties style:font-name="Times New Roman" style:font-name-asian="Times New Roman" style:font-name-complex="Times New Roman" style:text-scale="99%"/>
    </style:style>
    <style:style style:name="T8325" style:parent-style-name="Fonteparág.padrão" style:family="text">
      <style:text-properties style:font-name="Times New Roman" style:font-name-asian="Times New Roman" style:font-name-complex="Times New Roman" fo:letter-spacing="0.009in" style:text-scale="99%"/>
    </style:style>
    <style:style style:name="T8326" style:parent-style-name="Fonteparág.padrão" style:family="text">
      <style:text-properties style:font-name="Times New Roman" style:font-name-asian="Times New Roman" style:font-name-complex="Times New Roman"/>
    </style:style>
    <style:style style:name="T832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832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32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30" style:parent-style-name="Fonteparág.padrão" style:family="text">
      <style:text-properties style:font-name="Times New Roman" style:font-name-asian="Times New Roman" style:font-name-complex="Times New Roman"/>
    </style:style>
    <style:style style:name="T833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3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3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336" style:family="table-row">
      <style:table-row-properties style:row-height="0.1868in" style:use-optimal-row-height="false"/>
    </style:style>
    <style:style style:name="TableCell8337" style:family="table-cell">
      <style:table-cell-properties fo:border="0.0069in solid #000000" style:writing-mode="lr-tb" fo:padding-top="0in" fo:padding-left="0in" fo:padding-bottom="0in" fo:padding-right="0in"/>
    </style:style>
    <style:style style:name="P833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339" style:parent-style-name="Fonteparág.padrão" style:family="text">
      <style:text-properties style:font-name="Times New Roman" style:font-name-asian="Times New Roman" style:font-name-complex="Times New Roman"/>
    </style:style>
    <style:style style:name="T83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41" style:parent-style-name="Fonteparág.padrão" style:family="text">
      <style:text-properties style:font-name="Times New Roman" style:font-name-asian="Times New Roman" style:font-name-complex="Times New Roman"/>
    </style:style>
    <style:style style:name="T83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43" style:parent-style-name="Fonteparág.padrão" style:family="text">
      <style:text-properties style:font-name="Times New Roman" style:font-name-asian="Times New Roman" style:font-name-complex="Times New Roman"/>
    </style:style>
    <style:style style:name="T8344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834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46" style:parent-style-name="Fonteparág.padrão" style:family="text">
      <style:text-properties style:font-name="Times New Roman" style:font-name-asian="Times New Roman" style:font-name-complex="Times New Roman"/>
    </style:style>
    <style:style style:name="T834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34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3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50" style:parent-style-name="Fonteparág.padrão" style:family="text">
      <style:text-properties style:font-name="Times New Roman" style:font-name-asian="Times New Roman" style:font-name-complex="Times New Roman"/>
    </style:style>
    <style:style style:name="T835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3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5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356" style:family="table-row">
      <style:table-row-properties style:row-height="0.1868in" style:use-optimal-row-height="false"/>
    </style:style>
    <style:style style:name="TableCell8357" style:family="table-cell">
      <style:table-cell-properties fo:border="0.0069in solid #000000" style:writing-mode="lr-tb" fo:padding-top="0in" fo:padding-left="0in" fo:padding-bottom="0in" fo:padding-right="0in"/>
    </style:style>
    <style:style style:name="P8358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359" style:parent-style-name="Fonteparág.padrão" style:family="text">
      <style:text-properties style:font-name="Times New Roman" style:font-name-asian="Times New Roman" style:font-name-complex="Times New Roman"/>
    </style:style>
    <style:style style:name="T83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61" style:parent-style-name="Fonteparág.padrão" style:family="text">
      <style:text-properties style:font-name="Times New Roman" style:font-name-asian="Times New Roman" style:font-name-complex="Times New Roman"/>
    </style:style>
    <style:style style:name="T836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3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364" style:parent-style-name="Fonteparág.padrão" style:family="text">
      <style:text-properties style:font-name="Times New Roman" style:font-name-asian="Times New Roman" style:font-name-complex="Times New Roman"/>
    </style:style>
    <style:style style:name="T836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36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36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68" style:parent-style-name="Fonteparág.padrão" style:family="text">
      <style:text-properties style:font-name="Times New Roman" style:font-name-asian="Times New Roman" style:font-name-complex="Times New Roman"/>
    </style:style>
    <style:style style:name="T83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7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37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374" style:family="table-row">
      <style:table-row-properties style:row-height="0.1868in" style:use-optimal-row-height="false"/>
    </style:style>
    <style:style style:name="TableCell8375" style:family="table-cell">
      <style:table-cell-properties fo:border="0.0069in solid #000000" style:writing-mode="lr-tb" fo:padding-top="0in" fo:padding-left="0in" fo:padding-bottom="0in" fo:padding-right="0in"/>
    </style:style>
    <style:style style:name="P8376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377" style:parent-style-name="Fonteparág.padrão" style:family="text">
      <style:text-properties style:font-name="Times New Roman" style:font-name-asian="Times New Roman" style:font-name-complex="Times New Roman"/>
    </style:style>
    <style:style style:name="T83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379" style:parent-style-name="Fonteparág.padrão" style:family="text">
      <style:text-properties style:font-name="Times New Roman" style:font-name-asian="Times New Roman" style:font-name-complex="Times New Roman"/>
    </style:style>
    <style:style style:name="T8380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83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382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83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8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3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38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3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8388" style:family="table-row">
      <style:table-row-properties style:row-height="0.1868in" style:use-optimal-row-height="false"/>
    </style:style>
    <style:style style:name="TableCell8389" style:family="table-cell">
      <style:table-cell-properties fo:border="0.0069in solid #000000" style:writing-mode="lr-tb" fo:padding-top="0in" fo:padding-left="0in" fo:padding-bottom="0in" fo:padding-right="0in"/>
    </style:style>
    <style:style style:name="P839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39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3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39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39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39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3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3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0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8405" style:family="table-row">
      <style:table-row-properties style:row-height="0.1881in" style:use-optimal-row-height="false"/>
    </style:style>
    <style:style style:name="TableCell8406" style:family="table-cell">
      <style:table-cell-properties fo:border="0.0069in solid #000000" style:writing-mode="lr-tb" fo:padding-top="0in" fo:padding-left="0in" fo:padding-bottom="0in" fo:padding-right="0in"/>
    </style:style>
    <style:style style:name="P840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40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4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1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41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1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41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41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41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1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8418" style:family="table-row">
      <style:table-row-properties style:row-height="0.1868in" style:use-optimal-row-height="false"/>
    </style:style>
    <style:style style:name="TableCell8419" style:family="table-cell">
      <style:table-cell-properties fo:border="0.0069in solid #000000" style:writing-mode="lr-tb" fo:padding-top="0in" fo:padding-left="0in" fo:padding-bottom="0in" fo:padding-right="0in"/>
    </style:style>
    <style:style style:name="P8420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421" style:parent-style-name="Fonteparág.padrão" style:family="text">
      <style:text-properties style:font-name="Times New Roman" style:font-name-asian="Times New Roman" style:font-name-complex="Times New Roman"/>
    </style:style>
    <style:style style:name="T84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23" style:parent-style-name="Fonteparág.padrão" style:family="text">
      <style:text-properties style:font-name="Times New Roman" style:font-name-asian="Times New Roman" style:font-name-complex="Times New Roman"/>
    </style:style>
    <style:style style:name="T84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25" style:parent-style-name="Fonteparág.padrão" style:family="text">
      <style:text-properties style:font-name="Times New Roman" style:font-name-asian="Times New Roman" style:font-name-complex="Times New Roman"/>
    </style:style>
    <style:style style:name="T8426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84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28" style:parent-style-name="Fonteparág.padrão" style:family="text">
      <style:text-properties style:font-name="Times New Roman" style:font-name-asian="Times New Roman" style:font-name-complex="Times New Roman"/>
    </style:style>
    <style:style style:name="T842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3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4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4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8434" style:family="table-row">
      <style:table-row-properties style:row-height="0.1868in" style:use-optimal-row-height="false"/>
    </style:style>
    <style:style style:name="TableCell8435" style:family="table-cell">
      <style:table-cell-properties fo:border="0.0069in solid #000000" style:writing-mode="lr-tb" fo:padding-top="0in" fo:padding-left="0in" fo:padding-bottom="0in" fo:padding-right="0in"/>
    </style:style>
    <style:style style:name="P8436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4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3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84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40" style:parent-style-name="Fonteparág.padrão" style:family="text">
      <style:text-properties style:font-name="Times New Roman" style:font-name-asian="Times New Roman" style:font-name-complex="Times New Roman"/>
    </style:style>
    <style:style style:name="T844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8442" style:parent-style-name="Fonteparág.padrão" style:family="text">
      <style:text-properties style:font-name="Times New Roman" style:font-name-asian="Times New Roman" style:font-name-complex="Times New Roman"/>
    </style:style>
    <style:style style:name="T844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4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4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44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8448" style:family="table-row">
      <style:table-row-properties style:row-height="0.1868in" style:use-optimal-row-height="false"/>
    </style:style>
    <style:style style:name="TableCell8449" style:family="table-cell">
      <style:table-cell-properties fo:border="0.0069in solid #000000" style:writing-mode="lr-tb" fo:padding-top="0in" fo:padding-left="0in" fo:padding-bottom="0in" fo:padding-right="0in"/>
    </style:style>
    <style:style style:name="P8450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451" style:parent-style-name="Fonteparág.padrão" style:family="text">
      <style:text-properties style:font-name="Times New Roman" style:font-name-asian="Times New Roman" style:font-name-complex="Times New Roman"/>
    </style:style>
    <style:style style:name="T84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453" style:parent-style-name="Fonteparág.padrão" style:family="text">
      <style:text-properties style:font-name="Times New Roman" style:font-name-asian="Times New Roman" style:font-name-complex="Times New Roman"/>
    </style:style>
    <style:style style:name="T8454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8455" style:parent-style-name="Fonteparág.padrão" style:family="text">
      <style:text-properties style:font-name="Times New Roman" style:font-name-asian="Times New Roman" style:font-name-complex="Times New Roman"/>
    </style:style>
    <style:style style:name="T845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8457" style:parent-style-name="Fonteparág.padrão" style:family="text">
      <style:text-properties style:font-name="Times New Roman" style:font-name-asian="Times New Roman" style:font-name-complex="Times New Roman"/>
    </style:style>
    <style:style style:name="T84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59" style:parent-style-name="Fonteparág.padrão" style:family="text">
      <style:text-properties style:font-name="Times New Roman" style:font-name-asian="Times New Roman" style:font-name-complex="Times New Roman"/>
    </style:style>
    <style:style style:name="T84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461" style:parent-style-name="Fonteparág.padrão" style:family="text">
      <style:text-properties style:font-name="Times New Roman" style:font-name-asian="Times New Roman" style:font-name-complex="Times New Roman"/>
    </style:style>
    <style:style style:name="T8462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84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6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4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6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4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68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84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7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47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74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4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4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7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4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4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8482" style:family="table-row">
      <style:table-row-properties style:row-height="0.1868in" style:use-optimal-row-height="false"/>
    </style:style>
    <style:style style:name="TableCell8483" style:family="table-cell">
      <style:table-cell-properties fo:border="0.0069in solid #000000" style:writing-mode="lr-tb" fo:padding-top="0in" fo:padding-left="0in" fo:padding-bottom="0in" fo:padding-right="0in"/>
    </style:style>
    <style:style style:name="P8484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48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4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8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4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8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490" style:parent-style-name="Fonteparág.padrão" style:family="text">
      <style:text-properties style:font-name="Times New Roman" style:font-name-asian="Times New Roman" style:font-name-complex="Times New Roman"/>
    </style:style>
    <style:style style:name="T849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849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4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9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49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49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4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49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9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5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501" style:family="table-row">
      <style:table-row-properties style:row-height="0.1868in" style:use-optimal-row-height="false"/>
    </style:style>
    <style:style style:name="TableCell8502" style:family="table-cell">
      <style:table-cell-properties fo:border="0.0069in solid #000000" style:writing-mode="lr-tb" fo:padding-top="0in" fo:padding-left="0in" fo:padding-bottom="0in" fo:padding-right="0in"/>
    </style:style>
    <style:style style:name="P850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50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5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0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50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50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50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51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51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5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13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5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5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5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8519" style:parent-style-name="Normal" style:master-page-name="MP9" style:family="paragraph">
      <style:paragraph-properties fo:break-before="page" fo:margin-top="0.0006in" fo:margin-bottom="0in" fo:line-height="0.0902in" style:page-number="10"/>
      <style:text-properties fo:font-size="6.5pt" style:font-size-asian="6.5pt" style:font-size-complex="6.5pt"/>
    </style:style>
    <style:style style:name="P86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6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689" style:family="table-column">
      <style:table-column-properties style:column-width="4.0701in" style:use-optimal-column-width="false"/>
    </style:style>
    <style:style style:name="Table8688" style:family="table">
      <style:table-properties style:width="4.0701in" fo:margin-left="0.1076in" table:align="left"/>
    </style:style>
    <style:style style:name="TableRow8690" style:family="table-row">
      <style:table-row-properties style:row-height="0.1833in" style:use-optimal-row-height="false"/>
    </style:style>
    <style:style style:name="TableCell8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92" style:parent-style-name="Normal" style:family="paragraph">
      <style:paragraph-properties fo:margin-bottom="0in" fo:line-height="0.1694in" fo:margin-left="0.0444in" fo:margin-right="-0.0138in">
        <style:tab-stops/>
      </style:paragraph-properties>
    </style:style>
    <style:style style:name="T869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6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69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6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6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69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86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70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7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02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7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707" style:family="table-row">
      <style:table-row-properties style:row-height="0.1875in" style:use-optimal-row-height="false"/>
    </style:style>
    <style:style style:name="TableCell8708" style:family="table-cell">
      <style:table-cell-properties fo:border="0.0069in solid #000000" style:writing-mode="lr-tb" fo:padding-top="0in" fo:padding-left="0in" fo:padding-bottom="0in" fo:padding-right="0in"/>
    </style:style>
    <style:style style:name="P8709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71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7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7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71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715" style:parent-style-name="Fonteparág.padrão" style:family="text">
      <style:text-properties style:font-name="Times New Roman" style:font-name-asian="Times New Roman" style:font-name-complex="Times New Roman"/>
    </style:style>
    <style:style style:name="T871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871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71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7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2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7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2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7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726" style:family="table-row">
      <style:table-row-properties style:row-height="0.1861in" style:use-optimal-row-height="false"/>
    </style:style>
    <style:style style:name="TableCell872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728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7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7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73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73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7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7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3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7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39" style:parent-style-name="Fonteparág.padrão" style:family="text">
      <style:text-properties style:font-name="Times New Roman" style:font-name-asian="Times New Roman" style:font-name-complex="Times New Roman"/>
    </style:style>
    <style:style style:name="T874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874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74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74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744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8745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8746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874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874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749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87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51" style:parent-style-name="Fonteparág.padrão" style:family="text">
      <style:text-properties style:font-name="Times New Roman" style:font-name-asian="Times New Roman" style:font-name-complex="Times New Roman"/>
    </style:style>
    <style:style style:name="T875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7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5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75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87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758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8759" style:family="table-row">
      <style:table-row-properties style:row-height="0.1868in" style:use-optimal-row-height="false"/>
    </style:style>
    <style:style style:name="TableCell8760" style:family="table-cell">
      <style:table-cell-properties fo:border="0.0069in solid #000000" style:writing-mode="lr-tb" fo:padding-top="0in" fo:padding-left="0in" fo:padding-bottom="0in" fo:padding-right="0in"/>
    </style:style>
    <style:style style:name="P8761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762" style:parent-style-name="Fonteparág.padrão" style:family="text">
      <style:text-properties style:font-name="Times New Roman" style:font-name-asian="Times New Roman" style:font-name-complex="Times New Roman"/>
    </style:style>
    <style:style style:name="T87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64" style:parent-style-name="Fonteparág.padrão" style:family="text">
      <style:text-properties style:font-name="Times New Roman" style:font-name-asian="Times New Roman" style:font-name-complex="Times New Roman"/>
    </style:style>
    <style:style style:name="TableRow8765" style:family="table-row">
      <style:table-row-properties style:row-height="0.1868in" style:use-optimal-row-height="false"/>
    </style:style>
    <style:style style:name="TableCell8766" style:family="table-cell">
      <style:table-cell-properties fo:border="0.0069in solid #000000" style:writing-mode="lr-tb" fo:padding-top="0in" fo:padding-left="0in" fo:padding-bottom="0in" fo:padding-right="0in"/>
    </style:style>
    <style:style style:name="P8767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8768" style:parent-style-name="Fonteparág.padrão" style:family="text">
      <style:text-properties style:font-name="Times New Roman" style:font-name-asian="Times New Roman" style:font-name-complex="Times New Roman"/>
    </style:style>
    <style:style style:name="T87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7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771" style:parent-style-name="Fonteparág.padrão" style:family="text">
      <style:text-properties style:font-name="Times New Roman" style:font-name-asian="Times New Roman" style:font-name-complex="Times New Roman"/>
    </style:style>
    <style:style style:name="T8772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8773" style:parent-style-name="Fonteparág.padrão" style:family="text">
      <style:text-properties style:font-name="Times New Roman" style:font-name-asian="Times New Roman" style:font-name-complex="Times New Roman"/>
    </style:style>
    <style:style style:name="T877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877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7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777" style:parent-style-name="Fonteparág.padrão" style:family="text">
      <style:text-properties style:font-name="Times New Roman" style:font-name-asian="Times New Roman" style:font-name-complex="Times New Roman"/>
    </style:style>
    <style:style style:name="T87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77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78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8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8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7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785" style:family="table-row">
      <style:table-row-properties style:row-height="0.1868in" style:use-optimal-row-height="false"/>
    </style:style>
    <style:style style:name="TableCell8786" style:family="table-cell">
      <style:table-cell-properties fo:border="0.0069in solid #000000" style:writing-mode="lr-tb" fo:padding-top="0in" fo:padding-left="0in" fo:padding-bottom="0in" fo:padding-right="0in"/>
    </style:style>
    <style:style style:name="P8787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7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7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90" style:parent-style-name="Fonteparág.padrão" style:family="text">
      <style:text-properties style:font-name="Times New Roman" style:font-name-asian="Times New Roman" style:font-name-complex="Times New Roman"/>
    </style:style>
    <style:style style:name="T87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7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7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7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79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7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798" style:family="table-row">
      <style:table-row-properties style:row-height="0.1868in" style:use-optimal-row-height="false"/>
    </style:style>
    <style:style style:name="TableCell8799" style:family="table-cell">
      <style:table-cell-properties fo:border="0.0069in solid #000000" style:writing-mode="lr-tb" fo:padding-top="0in" fo:padding-left="0in" fo:padding-bottom="0in" fo:padding-right="0in"/>
    </style:style>
    <style:style style:name="P8800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8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80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8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80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8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8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807" style:family="table-row">
      <style:table-row-properties style:row-height="0.1868in" style:use-optimal-row-height="false"/>
    </style:style>
    <style:style style:name="TableCell8808" style:family="table-cell">
      <style:table-cell-properties fo:border="0.0069in solid #000000" style:writing-mode="lr-tb" fo:padding-top="0in" fo:padding-left="0in" fo:padding-bottom="0in" fo:padding-right="0in"/>
    </style:style>
    <style:style style:name="P8809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81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81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8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81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814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8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8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81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8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8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8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821" style:family="table-row">
      <style:table-row-properties style:row-height="0.1868in" style:use-optimal-row-height="false"/>
    </style:style>
    <style:style style:name="TableCell8822" style:family="table-cell">
      <style:table-cell-properties fo:border="0.0069in solid #000000" style:writing-mode="lr-tb" fo:padding-top="0in" fo:padding-left="0in" fo:padding-bottom="0in" fo:padding-right="0in"/>
    </style:style>
    <style:style style:name="P8823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82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8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2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8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82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8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830" style:family="table-row">
      <style:table-row-properties style:row-height="0.1868in" style:use-optimal-row-height="false"/>
    </style:style>
    <style:style style:name="TableCell8831" style:family="table-cell">
      <style:table-cell-properties fo:border="0.0069in solid #000000" style:writing-mode="lr-tb" fo:padding-top="0in" fo:padding-left="0in" fo:padding-bottom="0in" fo:padding-right="0in"/>
    </style:style>
    <style:style style:name="P8832" style:parent-style-name="Normal" style:family="paragraph">
      <style:paragraph-properties fo:margin-bottom="0in" fo:line-height="0.1708in" fo:margin-left="0.0444in" fo:margin-right="-0.0138in">
        <style:tab-stops/>
      </style:paragraph-properties>
    </style:style>
    <style:style style:name="T88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8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8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3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8839" style:family="table-row">
      <style:table-row-properties style:row-height="0.1881in" style:use-optimal-row-height="false"/>
    </style:style>
    <style:style style:name="TableCell8840" style:family="table-cell">
      <style:table-cell-properties fo:border="0.0069in solid #000000" style:writing-mode="lr-tb" fo:padding-top="0in" fo:padding-left="0in" fo:padding-bottom="0in" fo:padding-right="0in"/>
    </style:style>
    <style:style style:name="P8841" style:parent-style-name="Normal" style:family="paragraph">
      <style:paragraph-properties fo:margin-bottom="0in" fo:line-height="0.1708in" fo:margin-left="0.0444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P8842" style:parent-style-name="Normal" style:family="paragraph">
      <style:paragraph-properties fo:margin-top="0.0034in" fo:margin-bottom="0in" fo:line-height="0.125in"/>
      <style:text-properties fo:font-size="9pt" style:font-size-asian="9pt" style:font-size-complex="9pt"/>
    </style:style>
    <style:style style:name="P88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44" style:parent-style-name="Normal" style:family="paragraph">
      <style:paragraph-properties fo:margin-top="0.0222in" fo:margin-bottom="0in" fo:line-height="100%" fo:margin-left="0.1125in" fo:margin-right="-0.0138in">
        <style:tab-stops/>
      </style:paragraph-properties>
    </style:style>
    <style:style style:name="T8845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8846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884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8848" style:parent-style-name="Fonteparág.padrão" style:family="text">
      <style:text-properties style:font-name="Times New Roman" style:font-name-asian="Times New Roman" style:font-name-complex="Times New Roman" fo:letter-spacing="-0.0006in" style:text-scale="91%"/>
    </style:style>
    <style:style style:name="T8849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8850" style:parent-style-name="Fonteparág.padrão" style:family="text">
      <style:text-properties style:font-name="Times New Roman" style:font-name-asian="Times New Roman" style:font-name-complex="Times New Roman" fo:letter-spacing="0.0013in" style:text-scale="91%"/>
    </style:style>
    <style:style style:name="T8851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8852" style:parent-style-name="Fonteparág.padrão" style:family="text">
      <style:text-properties style:font-name="Times New Roman" style:font-name-asian="Times New Roman" style:font-name-complex="Times New Roman" fo:letter-spacing="0.0152in" style:text-scale="91%"/>
    </style:style>
    <style:style style:name="T885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8854" style:parent-style-name="Fonteparág.padrão" style:family="text">
      <style:text-properties style:font-name="Times New Roman" style:font-name-asian="Times New Roman" style:font-name-complex="Times New Roman" fo:letter-spacing="-0.0013in" style:text-scale="91%"/>
    </style:style>
    <style:style style:name="T885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8856" style:parent-style-name="Fonteparág.padrão" style:family="text">
      <style:text-properties style:font-name="Times New Roman" style:font-name-asian="Times New Roman" style:font-name-complex="Times New Roman" fo:letter-spacing="-0.002in" style:text-scale="91%"/>
    </style:style>
    <style:style style:name="T8857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8858" style:parent-style-name="Fonteparág.padrão" style:family="text">
      <style:text-properties style:font-name="Times New Roman" style:font-name-asian="Times New Roman" style:font-name-complex="Times New Roman" fo:letter-spacing="0.0298in" style:text-scale="91%"/>
    </style:style>
    <style:style style:name="T88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860" style:parent-style-name="Fonteparág.padrão" style:family="text">
      <style:text-properties style:font-name="Times New Roman" style:font-name-asian="Times New Roman" style:font-name-complex="Times New Roman"/>
    </style:style>
    <style:style style:name="T8861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886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63" style:parent-style-name="Fonteparág.padrão" style:family="text">
      <style:text-properties style:font-name="Times New Roman" style:font-name-asian="Times New Roman" style:font-name-complex="Times New Roman" fo:letter-spacing="-0.002in" style:text-scale="92%"/>
    </style:style>
    <style:style style:name="T8864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8865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66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886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68" style:parent-style-name="Fonteparág.padrão" style:family="text">
      <style:text-properties style:font-name="Times New Roman" style:font-name-asian="Times New Roman" style:font-name-complex="Times New Roman" fo:letter-spacing="0.0083in" style:text-scale="92%"/>
    </style:style>
    <style:style style:name="T8869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8870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8871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887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73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887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75" style:parent-style-name="Fonteparág.padrão" style:family="text">
      <style:text-properties style:font-name="Times New Roman" style:font-name-asian="Times New Roman" style:font-name-complex="Times New Roman" fo:letter-spacing="0.0312in" style:text-scale="92%"/>
    </style:style>
    <style:style style:name="T8876" style:parent-style-name="Fonteparág.padrão" style:family="text">
      <style:text-properties style:font-name="Times New Roman" style:font-name-asian="Times New Roman" style:font-name-complex="Times New Roman"/>
    </style:style>
    <style:style style:name="T8877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8878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79" style:parent-style-name="Fonteparág.padrão" style:family="text">
      <style:text-properties style:font-name="Times New Roman" style:font-name-asian="Times New Roman" style:font-name-complex="Times New Roman" fo:letter-spacing="-0.002in" style:text-scale="92%"/>
    </style:style>
    <style:style style:name="T8880" style:parent-style-name="Fonteparág.padrão" style:family="text">
      <style:text-properties style:font-name="Times New Roman" style:font-name-asian="Times New Roman" style:font-name-complex="Times New Roman" fo:letter-spacing="0.0013in" style:text-scale="92%"/>
    </style:style>
    <style:style style:name="T8881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888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8883" style:parent-style-name="Fonteparág.padrão" style:family="text">
      <style:text-properties style:font-name="Times New Roman" style:font-name-asian="Times New Roman" style:font-name-complex="Times New Roman" fo:letter-spacing="0.0138in" style:text-scale="92%"/>
    </style:style>
    <style:style style:name="T8884" style:parent-style-name="Fonteparág.padrão" style:family="text">
      <style:text-properties style:font-name="Times New Roman" style:font-name-asian="Times New Roman" style:font-name-complex="Times New Roman"/>
    </style:style>
    <style:style style:name="T888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886" style:parent-style-name="Fonteparág.padrão" style:family="text">
      <style:text-properties style:font-name="Times New Roman" style:font-name-asian="Times New Roman" style:font-name-complex="Times New Roman"/>
    </style:style>
    <style:style style:name="P88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888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8890" style:family="table-column">
      <style:table-column-properties style:column-width="4.0701in" style:use-optimal-column-width="false"/>
    </style:style>
    <style:style style:name="Table8889" style:family="table">
      <style:table-properties style:width="4.0701in" fo:margin-left="0.1076in" table:align="left"/>
    </style:style>
    <style:style style:name="TableRow8891" style:family="table-row">
      <style:table-row-properties style:row-height="0.2152in" style:use-optimal-row-height="false"/>
    </style:style>
    <style:style style:name="TableCell8892" style:family="table-cell">
      <style:table-cell-properties fo:border="0.0069in solid #000000" fo:background-color="#A5183B" style:writing-mode="lr-tb" fo:padding-top="0in" fo:padding-left="0in" fo:padding-bottom="0in" fo:padding-right="0in"/>
    </style:style>
    <style:style style:name="P8893" style:parent-style-name="Normal" style:family="paragraph">
      <style:paragraph-properties fo:text-align="center" fo:margin-top="0.0062in" fo:margin-bottom="0in" fo:line-height="100%" fo:margin-left="1.7138in" fo:margin-right="1.702in">
        <style:tab-stops/>
      </style:paragraph-properties>
    </style:style>
    <style:style style:name="T8894" style:parent-style-name="Fonteparág.padrão" style:family="text">
      <style:text-properties style:font-name="Times New Roman" style:font-name-asian="Times New Roman" style:font-name-complex="Times New Roman" fo:color="#FFFFFF" style:text-scale="91%"/>
    </style:style>
    <style:style style:name="T8895" style:parent-style-name="Fonteparág.padrão" style:family="text">
      <style:text-properties style:font-name="Times New Roman" style:font-name-asian="Times New Roman" style:font-name-complex="Times New Roman" fo:color="#FFFFFF" style:text-scale="87%"/>
    </style:style>
    <style:style style:name="T8896" style:parent-style-name="Fonteparág.padrão" style:family="text">
      <style:text-properties style:font-name="Times New Roman" style:font-name-asian="Times New Roman" style:font-name-complex="Times New Roman" fo:color="#FFFFFF" fo:letter-spacing="-0.0006in" style:text-scale="84%"/>
    </style:style>
    <style:style style:name="T8897" style:parent-style-name="Fonteparág.padrão" style:family="text">
      <style:text-properties style:font-name="Times New Roman" style:font-name-asian="Times New Roman" style:font-name-complex="Times New Roman" fo:color="#FFFFFF" style:text-scale="105%"/>
    </style:style>
    <style:style style:name="T8898" style:parent-style-name="Fonteparág.padrão" style:family="text">
      <style:text-properties style:font-name="Times New Roman" style:font-name-asian="Times New Roman" style:font-name-complex="Times New Roman" fo:color="#FFFFFF" fo:letter-spacing="0.0013in" style:text-scale="97%"/>
    </style:style>
    <style:style style:name="T8899" style:parent-style-name="Fonteparág.padrão" style:family="text">
      <style:text-properties style:font-name="Times New Roman" style:font-name-asian="Times New Roman" style:font-name-complex="Times New Roman" fo:color="#FFFFFF" style:text-scale="92%"/>
    </style:style>
    <style:style style:name="TableRow8900" style:family="table-row">
      <style:table-row-properties style:row-height="0.2152in" style:use-optimal-row-height="false"/>
    </style:style>
    <style:style style:name="TableCell8901" style:family="table-cell">
      <style:table-cell-properties fo:border="0.0069in solid #000000" style:writing-mode="lr-tb" fo:padding-top="0in" fo:padding-left="0in" fo:padding-bottom="0in" fo:padding-right="0in"/>
    </style:style>
    <style:style style:name="P8902" style:parent-style-name="Normal" style:family="paragraph">
      <style:paragraph-properties fo:margin-top="0.0215in" fo:margin-bottom="0in" fo:line-height="100%" fo:margin-left="0.0444in" fo:margin-right="-0.0138in">
        <style:tab-stops/>
      </style:paragraph-properties>
    </style:style>
    <style:style style:name="T890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904" style:parent-style-name="Fonteparág.padrão" style:family="text">
      <style:text-properties style:font-name="Times New Roman" style:font-name-asian="Times New Roman" style:font-name-complex="Times New Roman" fo:letter-spacing="0.0131in" style:text-scale="93%"/>
    </style:style>
    <style:style style:name="T8905" style:parent-style-name="Fonteparág.padrão" style:family="text">
      <style:text-properties style:font-name="Times New Roman" style:font-name-asian="Times New Roman" style:font-name-complex="Times New Roman" style:text-scale="189%"/>
    </style:style>
    <style:style style:name="T8906" style:parent-style-name="Fonteparág.padrão" style:family="text">
      <style:text-properties style:font-name="Times New Roman" style:font-name-asian="Times New Roman" style:font-name-complex="Times New Roman" fo:letter-spacing="-0.0277in" style:text-scale="189%"/>
    </style:style>
    <style:style style:name="T890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90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90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91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ableRow8911" style:family="table-row">
      <style:table-row-properties style:row-height="0.2152in" style:use-optimal-row-height="false"/>
    </style:style>
    <style:style style:name="TableCell8912" style:family="table-cell">
      <style:table-cell-properties fo:border="0.0069in solid #000000" style:writing-mode="lr-tb" fo:padding-top="0in" fo:padding-left="0in" fo:padding-bottom="0in" fo:padding-right="0in"/>
    </style:style>
    <style:style style:name="P8913" style:parent-style-name="Normal" style:family="paragraph">
      <style:paragraph-properties fo:margin-top="0.0229in" fo:margin-bottom="0in" fo:line-height="100%" fo:margin-left="0.0444in" fo:margin-right="-0.0138in">
        <style:tab-stops/>
      </style:paragraph-properties>
    </style:style>
    <style:style style:name="T89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91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91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91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92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9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924" style:parent-style-name="Fonteparág.padrão" style:family="text">
      <style:text-properties style:font-name="Times New Roman" style:font-name-asian="Times New Roman" style:font-name-complex="Times New Roman"/>
    </style:style>
    <style:style style:name="T892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92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92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9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3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9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9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8934" style:family="table-row">
      <style:table-row-properties style:row-height="0.2152in" style:use-optimal-row-height="false"/>
    </style:style>
    <style:style style:name="TableCell8935" style:family="table-cell">
      <style:table-cell-properties fo:border="0.0069in solid #000000" style:writing-mode="lr-tb" fo:padding-top="0in" fo:padding-left="0in" fo:padding-bottom="0in" fo:padding-right="0in"/>
    </style:style>
    <style:style style:name="P8936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89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9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4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942" style:parent-style-name="Fonteparág.padrão" style:family="text">
      <style:text-properties style:font-name="Times New Roman" style:font-name-asian="Times New Roman" style:font-name-complex="Times New Roman"/>
    </style:style>
    <style:style style:name="T8943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89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45" style:parent-style-name="Fonteparág.padrão" style:family="text">
      <style:text-properties style:font-name="Times New Roman" style:font-name-asian="Times New Roman" style:font-name-complex="Times New Roman"/>
    </style:style>
    <style:style style:name="T8946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947" style:parent-style-name="Fonteparág.padrão" style:family="text">
      <style:text-properties style:font-name="Times New Roman" style:font-name-asian="Times New Roman" style:font-name-complex="Times New Roman"/>
    </style:style>
    <style:style style:name="T894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89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50" style:parent-style-name="Fonteparág.padrão" style:family="text">
      <style:text-properties style:font-name="Times New Roman" style:font-name-asian="Times New Roman" style:font-name-complex="Times New Roman"/>
    </style:style>
    <style:style style:name="T8951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8952" style:parent-style-name="Fonteparág.padrão" style:family="text">
      <style:text-properties style:font-name="Times New Roman" style:font-name-asian="Times New Roman" style:font-name-complex="Times New Roman"/>
    </style:style>
    <style:style style:name="T8953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89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9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5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9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95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9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8961" style:family="table-row">
      <style:table-row-properties style:row-height="0.2152in" style:use-optimal-row-height="false"/>
    </style:style>
    <style:style style:name="TableCell8962" style:family="table-cell">
      <style:table-cell-properties fo:border="0.0069in solid #000000" style:writing-mode="lr-tb" fo:padding-top="0in" fo:padding-left="0in" fo:padding-bottom="0in" fo:padding-right="0in"/>
    </style:style>
    <style:style style:name="P8963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89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9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9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9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968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8969" style:parent-style-name="Fonteparág.padrão" style:family="text">
      <style:text-properties style:font-name="Times New Roman" style:font-name-asian="Times New Roman" style:font-name-complex="Times New Roman"/>
    </style:style>
    <style:style style:name="T897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89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72" style:parent-style-name="Fonteparág.padrão" style:family="text">
      <style:text-properties style:font-name="Times New Roman" style:font-name-asian="Times New Roman" style:font-name-complex="Times New Roman"/>
    </style:style>
    <style:style style:name="T8973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8974" style:parent-style-name="Fonteparág.padrão" style:family="text">
      <style:text-properties style:font-name="Times New Roman" style:font-name-asian="Times New Roman" style:font-name-complex="Times New Roman"/>
    </style:style>
    <style:style style:name="T8975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8976" style:parent-style-name="Fonteparág.padrão" style:family="text">
      <style:text-properties style:font-name="Times New Roman" style:font-name-asian="Times New Roman" style:font-name-complex="Times New Roman"/>
    </style:style>
    <style:style style:name="T89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78" style:parent-style-name="Fonteparág.padrão" style:family="text">
      <style:text-properties style:font-name="Times New Roman" style:font-name-asian="Times New Roman" style:font-name-complex="Times New Roman"/>
    </style:style>
    <style:style style:name="T897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980" style:parent-style-name="Fonteparág.padrão" style:family="text">
      <style:text-properties style:font-name="Times New Roman" style:font-name-asian="Times New Roman" style:font-name-complex="Times New Roman"/>
    </style:style>
    <style:style style:name="T898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98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98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98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9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98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89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9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989" style:parent-style-name="Fonteparág.padrão" style:family="text">
      <style:text-properties style:font-name="Times New Roman" style:font-name-asian="Times New Roman" style:font-name-complex="Times New Roman" fo:letter-spacing="0.0062in" style:text-scale="114%"/>
    </style:style>
    <style:style style:name="T8990" style:parent-style-name="Fonteparág.padrão" style:family="text">
      <style:text-properties style:font-name="Times New Roman" style:font-name-asian="Times New Roman" style:font-name-complex="Times New Roman"/>
    </style:style>
    <style:style style:name="T89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992" style:parent-style-name="Fonteparág.padrão" style:family="text">
      <style:text-properties style:font-name="Times New Roman" style:font-name-asian="Times New Roman" style:font-name-complex="Times New Roman"/>
    </style:style>
    <style:style style:name="T8993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89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899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99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899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8998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899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00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900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002" style:parent-style-name="Fonteparág.padrão" style:family="text">
      <style:text-properties style:font-name="Times New Roman" style:font-name-asian="Times New Roman" style:font-name-complex="Times New Roman" fo:letter-spacing="0.0055in" style:text-scale="112%"/>
    </style:style>
    <style:style style:name="T900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004" style:parent-style-name="Fonteparág.padrão" style:family="text">
      <style:text-properties style:font-name="Times New Roman" style:font-name-asian="Times New Roman" style:font-name-complex="Times New Roman"/>
    </style:style>
    <style:style style:name="T900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0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00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0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0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1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ableRow9013" style:family="table-row">
      <style:table-row-properties style:row-height="0.5402in" style:use-optimal-row-height="false"/>
    </style:style>
    <style:style style:name="TableCell9014" style:family="table-cell">
      <style:table-cell-properties fo:border="0.0069in solid #000000" style:writing-mode="lr-tb" fo:padding-top="0in" fo:padding-left="0in" fo:padding-bottom="0in" fo:padding-right="0in"/>
    </style:style>
    <style:style style:name="P9015" style:parent-style-name="Normal" style:family="paragraph">
      <style:paragraph-properties fo:margin-bottom="0in" fo:line-height="0.1687in" fo:margin-left="0.0444in" fo:margin-right="-0.0138in">
        <style:tab-stops/>
      </style:paragraph-properties>
    </style:style>
    <style:style style:name="T901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0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020" style:parent-style-name="Fonteparág.padrão" style:family="text">
      <style:text-properties style:font-name="Times New Roman" style:font-name-asian="Times New Roman" style:font-name-complex="Times New Roman"/>
    </style:style>
    <style:style style:name="T9021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9022" style:parent-style-name="Fonteparág.padrão" style:family="text">
      <style:text-properties style:font-name="Times New Roman" style:font-name-asian="Times New Roman" style:font-name-complex="Times New Roman"/>
    </style:style>
    <style:style style:name="T902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0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2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9026" style:parent-style-name="Fonteparág.padrão" style:family="text">
      <style:text-properties style:font-name="Times New Roman" style:font-name-asian="Times New Roman" style:font-name-complex="Times New Roman"/>
    </style:style>
    <style:style style:name="T9027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9028" style:parent-style-name="Fonteparág.padrão" style:family="text">
      <style:text-properties style:font-name="Times New Roman" style:font-name-asian="Times New Roman" style:font-name-complex="Times New Roman"/>
    </style:style>
    <style:style style:name="T9029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90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3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0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0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38" style:parent-style-name="Fonteparág.padrão" style:family="text">
      <style:text-properties style:font-name="Times New Roman" style:font-name-asian="Times New Roman" style:font-name-complex="Times New Roman"/>
    </style:style>
    <style:style style:name="T9039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9040" style:parent-style-name="Fonteparág.padrão" style:family="text">
      <style:text-properties style:font-name="Times New Roman" style:font-name-asian="Times New Roman" style:font-name-complex="Times New Roman"/>
    </style:style>
    <style:style style:name="T90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42" style:parent-style-name="Fonteparág.padrão" style:family="text">
      <style:text-properties style:font-name="Times New Roman" style:font-name-asian="Times New Roman" style:font-name-complex="Times New Roman"/>
    </style:style>
    <style:style style:name="T9043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90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46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0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0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05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0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5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5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056" style:parent-style-name="Fonteparág.padrão" style:family="text">
      <style:text-properties style:font-name="Times New Roman" style:font-name-asian="Times New Roman" style:font-name-complex="Times New Roman"/>
    </style:style>
    <style:style style:name="T9057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9058" style:parent-style-name="Fonteparág.padrão" style:family="text">
      <style:text-properties style:font-name="Times New Roman" style:font-name-asian="Times New Roman" style:font-name-complex="Times New Roman"/>
    </style:style>
    <style:style style:name="T905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906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0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0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0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6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06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906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06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0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9071" style:parent-style-name="Normal" style:family="paragraph">
      <style:paragraph-properties fo:margin-top="0.0006in" fo:margin-bottom="0in" fo:line-height="100%" fo:margin-left="0.0444in" fo:margin-right="0.0055in">
        <style:tab-stops>
          <style:tab-stop style:type="left" style:position="1.8583in"/>
          <style:tab-stop style:type="left" style:position="3.4972in"/>
        </style:tab-stops>
      </style:paragraph-properties>
    </style:style>
    <style:style style:name="T90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073" style:parent-style-name="Fonteparág.padrão" style:family="text">
      <style:text-properties style:font-name="Times New Roman" style:font-name-asian="Times New Roman" style:font-name-complex="Times New Roman"/>
    </style:style>
    <style:style style:name="T9074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075" style:parent-style-name="Fonteparág.padrão" style:family="text">
      <style:text-properties style:font-name="Times New Roman" style:font-name-asian="Times New Roman" style:font-name-complex="Times New Roman"/>
    </style:style>
    <style:style style:name="T9076" style:parent-style-name="Fonteparág.padrão" style:family="text">
      <style:text-properties style:font-name="Times New Roman" style:font-name-asian="Times New Roman" style:font-name-complex="Times New Roman" fo:letter-spacing="-0.0326in"/>
    </style:style>
    <style:style style:name="T9077" style:parent-style-name="Fonteparág.padrão" style:family="text">
      <style:text-properties style:font-name="Times New Roman" style:font-name-asian="Times New Roman" style:font-name-complex="Times New Roman"/>
    </style:style>
    <style:style style:name="T90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07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0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08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0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8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0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86" style:parent-style-name="Fonteparág.padrão" style:family="text">
      <style:text-properties style:font-name="Times New Roman" style:font-name-asian="Times New Roman" style:font-name-complex="Times New Roman"/>
    </style:style>
    <style:style style:name="T908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9088" style:parent-style-name="Fonteparág.padrão" style:family="text">
      <style:text-properties style:font-name="Times New Roman" style:font-name-asian="Times New Roman" style:font-name-complex="Times New Roman"/>
    </style:style>
    <style:style style:name="T90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090" style:parent-style-name="Fonteparág.padrão" style:family="text">
      <style:text-properties style:font-name="Times New Roman" style:font-name-asian="Times New Roman" style:font-name-complex="Times New Roman"/>
    </style:style>
    <style:style style:name="T909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0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09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0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09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09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09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09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09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0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10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103" style:parent-style-name="Fonteparág.padrão" style:family="text">
      <style:text-properties style:font-name="Times New Roman" style:font-name-asian="Times New Roman" style:font-name-complex="Times New Roman"/>
    </style:style>
    <style:style style:name="T91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0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106" style:parent-style-name="Fonteparág.padrão" style:family="text">
      <style:text-properties style:font-name="Times New Roman" style:font-name-asian="Times New Roman" style:font-name-complex="Times New Roman"/>
    </style:style>
    <style:style style:name="T910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1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1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11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9113" style:family="table-row">
      <style:table-row-properties style:row-height="0.5381in" style:use-optimal-row-height="false"/>
    </style:style>
    <style:style style:name="TableCell9114" style:family="table-cell">
      <style:table-cell-properties fo:border="0.0069in solid #000000" style:writing-mode="lr-tb" fo:padding-top="0in" fo:padding-left="0in" fo:padding-bottom="0in" fo:padding-right="0in"/>
    </style:style>
    <style:style style:name="P9115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911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1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11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120" style:parent-style-name="Fonteparág.padrão" style:family="text">
      <style:text-properties style:font-name="Times New Roman" style:font-name-asian="Times New Roman" style:font-name-complex="Times New Roman"/>
    </style:style>
    <style:style style:name="T912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122" style:parent-style-name="Fonteparág.padrão" style:family="text">
      <style:text-properties style:font-name="Times New Roman" style:font-name-asian="Times New Roman" style:font-name-complex="Times New Roman"/>
    </style:style>
    <style:style style:name="T912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912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25" style:parent-style-name="Fonteparág.padrão" style:family="text">
      <style:text-properties style:font-name="Times New Roman" style:font-name-asian="Times New Roman" style:font-name-complex="Times New Roman"/>
    </style:style>
    <style:style style:name="T9126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9127" style:parent-style-name="Fonteparág.padrão" style:family="text">
      <style:text-properties style:font-name="Times New Roman" style:font-name-asian="Times New Roman" style:font-name-complex="Times New Roman"/>
    </style:style>
    <style:style style:name="T9128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91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1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1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1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13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1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13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91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137" style:parent-style-name="Fonteparág.padrão" style:family="text">
      <style:text-properties style:font-name="Times New Roman" style:font-name-asian="Times New Roman" style:font-name-complex="Times New Roman"/>
    </style:style>
    <style:style style:name="T913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1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140" style:parent-style-name="Fonteparág.padrão" style:family="text">
      <style:text-properties style:font-name="Times New Roman" style:font-name-asian="Times New Roman" style:font-name-complex="Times New Roman"/>
    </style:style>
    <style:style style:name="T914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914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14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914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145" style:parent-style-name="Fonteparág.padrão" style:family="text">
      <style:text-properties style:font-name="Times New Roman" style:font-name-asian="Times New Roman" style:font-name-complex="Times New Roman" fo:letter-spacing="0.034in" style:text-scale="115%"/>
    </style:style>
    <style:style style:name="T9146" style:parent-style-name="Fonteparág.padrão" style:family="text">
      <style:text-properties style:font-name="Times New Roman" style:font-name-asian="Times New Roman" style:font-name-complex="Times New Roman"/>
    </style:style>
    <style:style style:name="T914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14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14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15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151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915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15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154" style:parent-style-name="Fonteparág.padrão" style:family="text">
      <style:text-properties style:font-name="Times New Roman" style:font-name-asian="Times New Roman" style:font-name-complex="Times New Roman" fo:letter-spacing="0.0388in" style:text-scale="110%"/>
    </style:style>
    <style:style style:name="T915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9157" style:parent-style-name="Normal" style:family="paragraph">
      <style:paragraph-properties fo:margin-top="0.0006in" fo:margin-bottom="0in" fo:line-height="101%" fo:margin-left="0.0444in" fo:margin-right="0.0055in">
        <style:tab-stops>
          <style:tab-stop style:type="left" style:position="3.8027in"/>
        </style:tab-stops>
      </style:paragraph-properties>
    </style:style>
    <style:style style:name="T91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59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916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1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6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1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64" style:parent-style-name="Fonteparág.padrão" style:family="text">
      <style:text-properties style:font-name="Times New Roman" style:font-name-asian="Times New Roman" style:font-name-complex="Times New Roman" fo:letter-spacing="-0.0423in" style:text-scale="116%"/>
    </style:style>
    <style:style style:name="T9165" style:parent-style-name="Fonteparág.padrão" style:family="text">
      <style:text-properties style:font-name="Times New Roman" style:font-name-asian="Times New Roman" style:font-name-complex="Times New Roman"/>
    </style:style>
    <style:style style:name="T91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1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1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6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1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71" style:parent-style-name="Fonteparág.padrão" style:family="text">
      <style:text-properties style:font-name="Times New Roman" style:font-name-asian="Times New Roman" style:font-name-complex="Times New Roman"/>
    </style:style>
    <style:style style:name="T917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91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1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1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17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17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179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1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18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18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184" style:parent-style-name="Fonteparág.padrão" style:family="text">
      <style:text-properties style:font-name="Times New Roman" style:font-name-asian="Times New Roman" style:font-name-complex="Times New Roman"/>
    </style:style>
    <style:style style:name="T91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18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187" style:parent-style-name="Fonteparág.padrão" style:family="text">
      <style:text-properties style:font-name="Times New Roman" style:font-name-asian="Times New Roman" style:font-name-complex="Times New Roman"/>
    </style:style>
    <style:style style:name="T918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18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9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19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19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19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ableRow9194" style:family="table-row">
      <style:table-row-properties style:row-height="0.2152in" style:use-optimal-row-height="false"/>
    </style:style>
    <style:style style:name="TableCell9195" style:family="table-cell">
      <style:table-cell-properties fo:border="0.0069in solid #000000" style:writing-mode="lr-tb" fo:padding-top="0in" fo:padding-left="0in" fo:padding-bottom="0in" fo:padding-right="0in"/>
    </style:style>
    <style:style style:name="P9196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919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19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1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0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20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9202" style:parent-style-name="Fonteparág.padrão" style:family="text">
      <style:text-properties style:font-name="Times New Roman" style:font-name-asian="Times New Roman" style:font-name-complex="Times New Roman"/>
    </style:style>
    <style:style style:name="T9203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92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205" style:parent-style-name="Fonteparág.padrão" style:family="text">
      <style:text-properties style:font-name="Times New Roman" style:font-name-asian="Times New Roman" style:font-name-complex="Times New Roman"/>
    </style:style>
    <style:style style:name="T9206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207" style:parent-style-name="Fonteparág.padrão" style:family="text">
      <style:text-properties style:font-name="Times New Roman" style:font-name-asian="Times New Roman" style:font-name-complex="Times New Roman"/>
    </style:style>
    <style:style style:name="T920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2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2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1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21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15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92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1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2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2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22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223" style:parent-style-name="Fonteparág.padrão" style:family="text">
      <style:text-properties style:font-name="Times New Roman" style:font-name-asian="Times New Roman" style:font-name-complex="Times New Roman"/>
    </style:style>
    <style:style style:name="T922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225" style:parent-style-name="Fonteparág.padrão" style:family="text">
      <style:text-properties style:font-name="Times New Roman" style:font-name-asian="Times New Roman" style:font-name-complex="Times New Roman"/>
    </style:style>
    <style:style style:name="T9226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922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922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9229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92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231" style:parent-style-name="Fonteparág.padrão" style:family="text">
      <style:text-properties style:font-name="Times New Roman" style:font-name-asian="Times New Roman" style:font-name-complex="Times New Roman"/>
    </style:style>
    <style:style style:name="T923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2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3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923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3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9241" style:family="table-row">
      <style:table-row-properties style:row-height="0.2166in" style:use-optimal-row-height="false"/>
    </style:style>
    <style:style style:name="TableCell9242" style:family="table-cell">
      <style:table-cell-properties fo:border="0.0069in solid #000000" style:writing-mode="lr-tb" fo:padding-top="0in" fo:padding-left="0in" fo:padding-bottom="0in" fo:padding-right="0in"/>
    </style:style>
    <style:style style:name="P9243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9244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92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24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24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2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5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251" style:parent-style-name="Fonteparág.padrão" style:family="text">
      <style:text-properties style:font-name="Times New Roman" style:font-name-asian="Times New Roman" style:font-name-complex="Times New Roman"/>
    </style:style>
    <style:style style:name="T925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253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254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25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256" style:parent-style-name="Fonteparág.padrão" style:family="text">
      <style:text-properties style:font-name="Times New Roman" style:font-name-asian="Times New Roman" style:font-name-complex="Times New Roman" fo:letter-spacing="0.0006in" style:text-scale="113%"/>
    </style:style>
    <style:style style:name="T925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258" style:parent-style-name="Fonteparág.padrão" style:family="text">
      <style:text-properties style:font-name="Times New Roman" style:font-name-asian="Times New Roman" style:font-name-complex="Times New Roman" fo:letter-spacing="0.0041in" style:text-scale="113%"/>
    </style:style>
    <style:style style:name="T92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260" style:parent-style-name="Fonteparág.padrão" style:family="text">
      <style:text-properties style:font-name="Times New Roman" style:font-name-asian="Times New Roman" style:font-name-complex="Times New Roman"/>
    </style:style>
    <style:style style:name="T926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2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6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2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26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6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26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2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9270" style:family="table-row">
      <style:table-row-properties style:row-height="0.2152in" style:use-optimal-row-height="false"/>
    </style:style>
    <style:style style:name="TableCell9271" style:family="table-cell">
      <style:table-cell-properties fo:border="0.0069in solid #000000" style:writing-mode="lr-tb" fo:padding-top="0in" fo:padding-left="0in" fo:padding-bottom="0in" fo:padding-right="0in"/>
    </style:style>
    <style:style style:name="P927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927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927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2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27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2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27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280" style:parent-style-name="Fonteparág.padrão" style:family="text">
      <style:text-properties style:font-name="Times New Roman" style:font-name-asian="Times New Roman" style:font-name-complex="Times New Roman"/>
    </style:style>
    <style:style style:name="T928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2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8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8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28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28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2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289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929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29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29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2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9294" style:family="table-row">
      <style:table-row-properties style:row-height="0.5381in" style:use-optimal-row-height="false"/>
    </style:style>
    <style:style style:name="TableCell9295" style:family="table-cell">
      <style:table-cell-properties fo:border="0.0069in solid #000000" style:writing-mode="lr-tb" fo:padding-top="0in" fo:padding-left="0in" fo:padding-bottom="0in" fo:padding-right="0in"/>
    </style:style>
    <style:style style:name="P929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9297" style:parent-style-name="Fonteparág.padrão" style:family="text">
      <style:text-properties style:font-name="Times New Roman" style:font-name-asian="Times New Roman" style:font-name-complex="Times New Roman"/>
    </style:style>
    <style:style style:name="T929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2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00" style:parent-style-name="Fonteparág.padrão" style:family="text">
      <style:text-properties style:font-name="Times New Roman" style:font-name-asian="Times New Roman" style:font-name-complex="Times New Roman"/>
    </style:style>
    <style:style style:name="T9301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3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0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30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3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30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3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1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9313" style:parent-style-name="Fonteparág.padrão" style:family="text">
      <style:text-properties style:font-name="Times New Roman" style:font-name-asian="Times New Roman" style:font-name-complex="Times New Roman"/>
    </style:style>
    <style:style style:name="T93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1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316" style:parent-style-name="Fonteparág.padrão" style:family="text">
      <style:text-properties style:font-name="Times New Roman" style:font-name-asian="Times New Roman" style:font-name-complex="Times New Roman"/>
    </style:style>
    <style:style style:name="T931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3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19" style:parent-style-name="Fonteparág.padrão" style:family="text">
      <style:text-properties style:font-name="Times New Roman" style:font-name-asian="Times New Roman" style:font-name-complex="Times New Roman"/>
    </style:style>
    <style:style style:name="T9320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9321" style:parent-style-name="Fonteparág.padrão" style:family="text">
      <style:text-properties style:font-name="Times New Roman" style:font-name-asian="Times New Roman" style:font-name-complex="Times New Roman"/>
    </style:style>
    <style:style style:name="T93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23" style:parent-style-name="Fonteparág.padrão" style:family="text">
      <style:text-properties style:font-name="Times New Roman" style:font-name-asian="Times New Roman" style:font-name-complex="Times New Roman"/>
    </style:style>
    <style:style style:name="T932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32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326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932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32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932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330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933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33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333" style:parent-style-name="Fonteparág.padrão" style:family="text">
      <style:text-properties style:font-name="Times New Roman" style:font-name-asian="Times New Roman" style:font-name-complex="Times New Roman" fo:letter-spacing="0.0118in" style:text-scale="112%"/>
    </style:style>
    <style:style style:name="T93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35" style:parent-style-name="Fonteparág.padrão" style:family="text">
      <style:text-properties style:font-name="Times New Roman" style:font-name-asian="Times New Roman" style:font-name-complex="Times New Roman"/>
    </style:style>
    <style:style style:name="T9336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93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3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3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3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4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3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343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34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3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P9346" style:parent-style-name="Normal" style:family="paragraph">
      <style:paragraph-properties fo:margin-top="0.0006in" fo:margin-bottom="0in" fo:line-height="101%" fo:margin-left="0.0444in" fo:margin-right="0.0062in">
        <style:tab-stops>
          <style:tab-stop style:type="left" style:position="3.3166in"/>
        </style:tab-stops>
      </style:paragraph-properties>
    </style:style>
    <style:style style:name="T9347" style:parent-style-name="Fonteparág.padrão" style:family="text">
      <style:text-properties style:font-name="Times New Roman" style:font-name-asian="Times New Roman" style:font-name-complex="Times New Roman"/>
    </style:style>
    <style:style style:name="T9348" style:parent-style-name="Fonteparág.padrão" style:family="text">
      <style:text-properties style:font-name="Times New Roman" style:font-name-asian="Times New Roman" style:font-name-complex="Times New Roman" fo:letter-spacing="-0.0326in"/>
    </style:style>
    <style:style style:name="T9349" style:parent-style-name="Fonteparág.padrão" style:family="text">
      <style:text-properties style:font-name="Times New Roman" style:font-name-asian="Times New Roman" style:font-name-complex="Times New Roman"/>
    </style:style>
    <style:style style:name="T93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5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5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3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3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5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359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36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6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3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6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36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365" style:parent-style-name="Fonteparág.padrão" style:family="text">
      <style:text-properties style:font-name="Times New Roman" style:font-name-asian="Times New Roman" style:font-name-complex="Times New Roman" fo:letter-spacing="0.0083in" style:text-scale="110%"/>
    </style:style>
    <style:style style:name="T93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3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3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37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9372" style:family="table-row">
      <style:table-row-properties style:row-height="0.5402in" style:use-optimal-row-height="false"/>
    </style:style>
    <style:style style:name="TableCell9373" style:family="table-cell">
      <style:table-cell-properties fo:border="0.0069in solid #000000" style:writing-mode="lr-tb" fo:padding-top="0in" fo:padding-left="0in" fo:padding-bottom="0in" fo:padding-right="0in"/>
    </style:style>
    <style:style style:name="P9374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9375" style:parent-style-name="Fonteparág.padrão" style:family="text">
      <style:text-properties style:font-name="Times New Roman" style:font-name-asian="Times New Roman" style:font-name-complex="Times New Roman"/>
    </style:style>
    <style:style style:name="T937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3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78" style:parent-style-name="Fonteparág.padrão" style:family="text">
      <style:text-properties style:font-name="Times New Roman" style:font-name-asian="Times New Roman" style:font-name-complex="Times New Roman"/>
    </style:style>
    <style:style style:name="T937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93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8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3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3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3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386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38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8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3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390" style:parent-style-name="Fonteparág.padrão" style:family="text">
      <style:text-properties style:font-name="Times New Roman" style:font-name-asian="Times New Roman" style:font-name-complex="Times New Roman"/>
    </style:style>
    <style:style style:name="T9391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9392" style:parent-style-name="Fonteparág.padrão" style:family="text">
      <style:text-properties style:font-name="Times New Roman" style:font-name-asian="Times New Roman" style:font-name-complex="Times New Roman"/>
    </style:style>
    <style:style style:name="T9393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9394" style:parent-style-name="Fonteparág.padrão" style:family="text">
      <style:text-properties style:font-name="Times New Roman" style:font-name-asian="Times New Roman" style:font-name-complex="Times New Roman"/>
    </style:style>
    <style:style style:name="T93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396" style:parent-style-name="Fonteparág.padrão" style:family="text">
      <style:text-properties style:font-name="Times New Roman" style:font-name-asian="Times New Roman" style:font-name-complex="Times New Roman"/>
    </style:style>
    <style:style style:name="T939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3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399" style:parent-style-name="Fonteparág.padrão" style:family="text">
      <style:text-properties style:font-name="Times New Roman" style:font-name-asian="Times New Roman" style:font-name-complex="Times New Roman"/>
    </style:style>
    <style:style style:name="T940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940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0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4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4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0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407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4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4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410" style:parent-style-name="Fonteparág.padrão" style:family="text">
      <style:text-properties style:font-name="Times New Roman" style:font-name-asian="Times New Roman" style:font-name-complex="Times New Roman"/>
    </style:style>
    <style:style style:name="T9411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9412" style:parent-style-name="Fonteparág.padrão" style:family="text">
      <style:text-properties style:font-name="Times New Roman" style:font-name-asian="Times New Roman" style:font-name-complex="Times New Roman"/>
    </style:style>
    <style:style style:name="T941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414" style:parent-style-name="Fonteparág.padrão" style:family="text">
      <style:text-properties style:font-name="Times New Roman" style:font-name-asian="Times New Roman" style:font-name-complex="Times New Roman"/>
    </style:style>
    <style:style style:name="T94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16" style:parent-style-name="Fonteparág.padrão" style:family="text">
      <style:text-properties style:font-name="Times New Roman" style:font-name-asian="Times New Roman" style:font-name-complex="Times New Roman"/>
    </style:style>
    <style:style style:name="T941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941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4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9420" style:parent-style-name="Normal" style:family="paragraph">
      <style:paragraph-properties fo:margin-top="0.0027in" fo:margin-bottom="0in" fo:line-height="100%" fo:margin-left="0.0444in" fo:margin-right="-0.0138in">
        <style:tab-stops/>
      </style:paragraph-properties>
    </style:style>
    <style:style style:name="T94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42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4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9429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94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431" style:parent-style-name="Fonteparág.padrão" style:family="text">
      <style:text-properties style:font-name="Times New Roman" style:font-name-asian="Times New Roman" style:font-name-complex="Times New Roman"/>
    </style:style>
    <style:style style:name="T9432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4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3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4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3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4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4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4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44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44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44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44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44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44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44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447" style:parent-style-name="Fonteparág.padrão" style:family="text">
      <style:text-properties style:font-name="Times New Roman" style:font-name-asian="Times New Roman" style:font-name-complex="Times New Roman" fo:letter-spacing="0.0076in" style:text-scale="110%"/>
    </style:style>
    <style:style style:name="T94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5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4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5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45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9454" style:family="table-row">
      <style:table-row-properties style:row-height="0.5381in" style:use-optimal-row-height="false"/>
    </style:style>
    <style:style style:name="TableCell9455" style:family="table-cell">
      <style:table-cell-properties fo:border="0.0069in solid #000000" style:writing-mode="lr-tb" fo:padding-top="0in" fo:padding-left="0in" fo:padding-bottom="0in" fo:padding-right="0in"/>
    </style:style>
    <style:style style:name="P9456" style:parent-style-name="Normal" style:family="paragraph">
      <style:paragraph-properties fo:margin-bottom="0in" fo:line-height="0.1673in" fo:margin-left="0.0444in" fo:margin-right="-0.0138in">
        <style:tab-stops/>
      </style:paragraph-properties>
    </style:style>
    <style:style style:name="T9457" style:parent-style-name="Fonteparág.padrão" style:family="text">
      <style:text-properties style:font-name="Times New Roman" style:font-name-asian="Times New Roman" style:font-name-complex="Times New Roman"/>
    </style:style>
    <style:style style:name="T945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4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60" style:parent-style-name="Fonteparág.padrão" style:family="text">
      <style:text-properties style:font-name="Times New Roman" style:font-name-asian="Times New Roman" style:font-name-complex="Times New Roman"/>
    </style:style>
    <style:style style:name="T946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46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6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46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4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4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6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468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94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72" style:parent-style-name="Fonteparág.padrão" style:family="text">
      <style:text-properties style:font-name="Times New Roman" style:font-name-asian="Times New Roman" style:font-name-complex="Times New Roman"/>
    </style:style>
    <style:style style:name="T9473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9474" style:parent-style-name="Fonteparág.padrão" style:family="text">
      <style:text-properties style:font-name="Times New Roman" style:font-name-asian="Times New Roman" style:font-name-complex="Times New Roman"/>
    </style:style>
    <style:style style:name="T94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7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477" style:parent-style-name="Fonteparág.padrão" style:family="text">
      <style:text-properties style:font-name="Times New Roman" style:font-name-asian="Times New Roman" style:font-name-complex="Times New Roman"/>
    </style:style>
    <style:style style:name="T947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9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80" style:parent-style-name="Fonteparág.padrão" style:family="text">
      <style:text-properties style:font-name="Times New Roman" style:font-name-asian="Times New Roman" style:font-name-complex="Times New Roman"/>
    </style:style>
    <style:style style:name="T9481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94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483" style:parent-style-name="Fonteparág.padrão" style:family="text">
      <style:text-properties style:font-name="Times New Roman" style:font-name-asian="Times New Roman" style:font-name-complex="Times New Roman"/>
    </style:style>
    <style:style style:name="T9484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94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48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4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4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9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4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4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4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495" style:parent-style-name="Fonteparág.padrão" style:family="text">
      <style:text-properties style:font-name="Times New Roman" style:font-name-asian="Times New Roman" style:font-name-complex="Times New Roman"/>
    </style:style>
    <style:style style:name="T9496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949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4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499" style:parent-style-name="Fonteparág.padrão" style:family="text">
      <style:text-properties style:font-name="Times New Roman" style:font-name-asian="Times New Roman" style:font-name-complex="Times New Roman"/>
    </style:style>
    <style:style style:name="T950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95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0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0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9507" style:parent-style-name="Normal" style:family="paragraph">
      <style:paragraph-properties fo:margin-top="0.0006in" fo:margin-bottom="0in" fo:line-height="101%" fo:margin-left="0.0444in" fo:margin-right="0.0048in">
        <style:tab-stops>
          <style:tab-stop style:type="left" style:position="3.4833in"/>
        </style:tab-stops>
      </style:paragraph-properties>
    </style:style>
    <style:style style:name="T950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509" style:parent-style-name="Fonteparág.padrão" style:family="text">
      <style:text-properties style:font-name="Times New Roman" style:font-name-asian="Times New Roman" style:font-name-complex="Times New Roman"/>
    </style:style>
    <style:style style:name="T9510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9511" style:parent-style-name="Fonteparág.padrão" style:family="text">
      <style:text-properties style:font-name="Times New Roman" style:font-name-asian="Times New Roman" style:font-name-complex="Times New Roman"/>
    </style:style>
    <style:style style:name="T95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1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1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951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5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1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5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520" style:parent-style-name="Fonteparág.padrão" style:family="text">
      <style:text-properties style:font-name="Times New Roman" style:font-name-asian="Times New Roman" style:font-name-complex="Times New Roman"/>
    </style:style>
    <style:style style:name="T952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5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2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5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2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2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95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5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53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53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532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53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3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53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3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53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538" style:parent-style-name="Fonteparág.padrão" style:family="text">
      <style:text-properties style:font-name="Times New Roman" style:font-name-asian="Times New Roman" style:font-name-complex="Times New Roman" fo:letter-spacing="0.0083in" style:text-scale="110%"/>
    </style:style>
    <style:style style:name="T95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5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54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5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9545" style:family="table-row">
      <style:table-row-properties style:row-height="0.2152in" style:use-optimal-row-height="false"/>
    </style:style>
    <style:style style:name="TableCell9546" style:family="table-cell">
      <style:table-cell-properties fo:border="0.0069in solid #000000" style:writing-mode="lr-tb" fo:padding-top="0in" fo:padding-left="0in" fo:padding-bottom="0in" fo:padding-right="0in"/>
    </style:style>
    <style:style style:name="P9547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9548" style:parent-style-name="Fonteparág.padrão" style:family="text">
      <style:text-properties style:font-name="Times New Roman" style:font-name-asian="Times New Roman" style:font-name-complex="Times New Roman"/>
    </style:style>
    <style:style style:name="T95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550" style:parent-style-name="Fonteparág.padrão" style:family="text">
      <style:text-properties style:font-name="Times New Roman" style:font-name-asian="Times New Roman" style:font-name-complex="Times New Roman"/>
    </style:style>
    <style:style style:name="T95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552" style:parent-style-name="Fonteparág.padrão" style:family="text">
      <style:text-properties style:font-name="Times New Roman" style:font-name-asian="Times New Roman" style:font-name-complex="Times New Roman"/>
    </style:style>
    <style:style style:name="T9553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9554" style:parent-style-name="Fonteparág.padrão" style:family="text">
      <style:text-properties style:font-name="Times New Roman" style:font-name-asian="Times New Roman" style:font-name-complex="Times New Roman"/>
    </style:style>
    <style:style style:name="T9555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95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5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5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5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5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561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9562" style:parent-style-name="Fonteparág.padrão" style:family="text">
      <style:text-properties style:font-name="Times New Roman" style:font-name-asian="Times New Roman" style:font-name-complex="Times New Roman"/>
    </style:style>
    <style:style style:name="T9563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9564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95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56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9567" style:family="table-row">
      <style:table-row-properties style:row-height="0.2166in" style:use-optimal-row-height="false"/>
    </style:style>
    <style:style style:name="TableCell9568" style:family="table-cell">
      <style:table-cell-properties fo:border="0.0069in solid #000000" style:writing-mode="lr-tb" fo:padding-top="0in" fo:padding-left="0in" fo:padding-bottom="0in" fo:padding-right="0in"/>
    </style:style>
    <style:style style:name="P9569" style:parent-style-name="Normal" style:family="paragraph">
      <style:paragraph-properties fo:margin-top="0.0083in" fo:margin-bottom="0in" fo:line-height="100%" fo:margin-left="0.0444in" fo:margin-right="-0.0138in">
        <style:tab-stops/>
      </style:paragraph-properties>
    </style:style>
    <style:style style:name="T957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5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5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574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9575" style:parent-style-name="Fonteparág.padrão" style:family="text">
      <style:text-properties style:font-name="Times New Roman" style:font-name-asian="Times New Roman" style:font-name-complex="Times New Roman"/>
    </style:style>
    <style:style style:name="T9576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95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578" style:parent-style-name="Fonteparág.padrão" style:family="text">
      <style:text-properties style:font-name="Times New Roman" style:font-name-asian="Times New Roman" style:font-name-complex="Times New Roman"/>
    </style:style>
    <style:style style:name="T957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9580" style:parent-style-name="Fonteparág.padrão" style:family="text">
      <style:text-properties style:font-name="Times New Roman" style:font-name-asian="Times New Roman" style:font-name-complex="Times New Roman"/>
    </style:style>
    <style:style style:name="T958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582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958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584" style:parent-style-name="Fonteparág.padrão" style:family="text">
      <style:text-properties style:font-name="Times New Roman" style:font-name-asian="Times New Roman" style:font-name-complex="Times New Roman" fo:letter-spacing="-0.0006in" style:text-scale="119%"/>
    </style:style>
    <style:style style:name="T958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586" style:parent-style-name="Fonteparág.padrão" style:family="text">
      <style:text-properties style:font-name="Times New Roman" style:font-name-asian="Times New Roman" style:font-name-complex="Times New Roman" fo:letter-spacing="0.0034in" style:text-scale="119%"/>
    </style:style>
    <style:style style:name="T9587" style:parent-style-name="Fonteparág.padrão" style:family="text">
      <style:text-properties style:font-name="Times New Roman" style:font-name-asian="Times New Roman" style:font-name-complex="Times New Roman"/>
    </style:style>
    <style:style style:name="T958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9589" style:parent-style-name="Fonteparág.padrão" style:family="text">
      <style:text-properties style:font-name="Times New Roman" style:font-name-asian="Times New Roman" style:font-name-complex="Times New Roman"/>
    </style:style>
    <style:style style:name="T9590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9591" style:parent-style-name="Fonteparág.padrão" style:family="text">
      <style:text-properties style:font-name="Times New Roman" style:font-name-asian="Times New Roman" style:font-name-complex="Times New Roman"/>
    </style:style>
    <style:style style:name="T95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593" style:parent-style-name="Fonteparág.padrão" style:family="text">
      <style:text-properties style:font-name="Times New Roman" style:font-name-asian="Times New Roman" style:font-name-complex="Times New Roman"/>
    </style:style>
    <style:style style:name="T95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595" style:parent-style-name="Fonteparág.padrão" style:family="text">
      <style:text-properties style:font-name="Times New Roman" style:font-name-asian="Times New Roman" style:font-name-complex="Times New Roman"/>
    </style:style>
    <style:style style:name="T9596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9597" style:parent-style-name="Fonteparág.padrão" style:family="text">
      <style:text-properties style:font-name="Times New Roman" style:font-name-asian="Times New Roman" style:font-name-complex="Times New Roman"/>
    </style:style>
    <style:style style:name="T9598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95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0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0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96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0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607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9608" style:parent-style-name="Fonteparág.padrão" style:family="text">
      <style:text-properties style:font-name="Times New Roman" style:font-name-asian="Times New Roman" style:font-name-complex="Times New Roman"/>
    </style:style>
    <style:style style:name="T9609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96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96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6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9613" style:family="table-row">
      <style:table-row-properties style:row-height="0.2152in" style:use-optimal-row-height="false"/>
    </style:style>
    <style:style style:name="TableCell9614" style:family="table-cell">
      <style:table-cell-properties fo:border="0.0069in solid #000000" fo:background-color="#F2F2F2" style:writing-mode="lr-tb" fo:padding-top="0in" fo:padding-left="0in" fo:padding-bottom="0in" fo:padding-right="0in"/>
    </style:style>
    <style:style style:name="P9615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9616" style:parent-style-name="Fonteparág.padrão" style:family="text">
      <style:text-properties style:font-name="Times New Roman" style:font-name-asian="Times New Roman" style:font-name-complex="Times New Roman"/>
    </style:style>
    <style:style style:name="T96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18" style:parent-style-name="Fonteparág.padrão" style:family="text">
      <style:text-properties style:font-name="Times New Roman" style:font-name-asian="Times New Roman" style:font-name-complex="Times New Roman"/>
    </style:style>
    <style:style style:name="T961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96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6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62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6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62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6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626" style:parent-style-name="Fonteparág.padrão" style:family="text">
      <style:text-properties style:font-name="Times New Roman" style:font-name-asian="Times New Roman" style:font-name-complex="Times New Roman" fo:letter-spacing="0.0069in" style:text-scale="110%"/>
    </style:style>
    <style:style style:name="T9627" style:parent-style-name="Fonteparág.padrão" style:family="text">
      <style:text-properties style:font-name="Times New Roman" style:font-name-asian="Times New Roman" style:font-name-complex="Times New Roman"/>
    </style:style>
    <style:style style:name="T9628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9629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96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6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632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963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6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6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6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6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6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63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6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6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6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6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644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96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6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9647" style:parent-style-name="Normal" style:master-page-name="MP10" style:family="paragraph">
      <style:paragraph-properties fo:break-before="page" fo:margin-top="0.0006in" fo:margin-bottom="0in" fo:line-height="0.0902in"/>
      <style:text-properties fo:font-size="6.5pt" style:font-size-asian="6.5pt" style:font-size-complex="6.5pt"/>
    </style:style>
    <style:style style:name="P9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9817" style:family="table-column">
      <style:table-column-properties style:column-width="4.0701in" style:use-optimal-column-width="false"/>
    </style:style>
    <style:style style:name="Table9816" style:family="table">
      <style:table-properties style:width="4.0701in" fo:margin-left="0.1076in" table:align="left"/>
    </style:style>
    <style:style style:name="TableRow9818" style:family="table-row">
      <style:table-row-properties style:row-height="0.2118in" style:use-optimal-row-height="false"/>
    </style:style>
    <style:style style:name="TableCell98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20" style:parent-style-name="Normal" style:family="paragraph">
      <style:paragraph-properties fo:margin-top="0.0069in" fo:margin-bottom="0in" fo:line-height="100%" fo:margin-left="0.0444in" fo:margin-right="-0.0138in">
        <style:tab-stops/>
      </style:paragraph-properties>
    </style:style>
    <style:style style:name="T982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82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82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982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8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Row9828" style:family="table-row">
      <style:table-row-properties style:row-height="0.2152in" style:use-optimal-row-height="false"/>
    </style:style>
    <style:style style:name="TableCell9829" style:family="table-cell">
      <style:table-cell-properties fo:border="0.0069in solid #000000" style:writing-mode="lr-tb" fo:padding-top="0in" fo:padding-left="0in" fo:padding-bottom="0in" fo:padding-right="0in"/>
    </style:style>
    <style:style style:name="P9830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983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8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8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3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83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98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8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Row9840" style:family="table-row">
      <style:table-row-properties style:row-height="0.2152in" style:use-optimal-row-height="false"/>
    </style:style>
    <style:style style:name="TableCell9841" style:family="table-cell">
      <style:table-cell-properties fo:border="0.0069in solid #000000" style:writing-mode="lr-tb" fo:padding-top="0in" fo:padding-left="0in" fo:padding-bottom="0in" fo:padding-right="0in"/>
    </style:style>
    <style:style style:name="P9842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984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984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4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5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ableRow9852" style:family="table-row">
      <style:table-row-properties style:row-height="0.2152in" style:use-optimal-row-height="false"/>
    </style:style>
    <style:style style:name="TableCell9853" style:family="table-cell">
      <style:table-cell-properties fo:border="0.0069in solid #000000" style:writing-mode="lr-tb" fo:padding-top="0in" fo:padding-left="0in" fo:padding-bottom="0in" fo:padding-right="0in"/>
    </style:style>
    <style:style style:name="P9854" style:parent-style-name="Normal" style:family="paragraph">
      <style:paragraph-properties fo:margin-top="0.0062in" fo:margin-bottom="0in" fo:line-height="100%" fo:margin-left="0.0444in" fo:margin-right="-0.0138in">
        <style:tab-stops/>
      </style:paragraph-properties>
    </style:style>
    <style:style style:name="T985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8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5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85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6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6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865" style:parent-style-name="Fonteparág.padrão" style:family="text">
      <style:text-properties style:font-name="Times New Roman" style:font-name-asian="Times New Roman" style:font-name-complex="Times New Roman"/>
    </style:style>
    <style:style style:name="T9866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986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86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8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98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7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7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877" style:parent-style-name="Fonteparág.padrão" style:family="text">
      <style:text-properties style:font-name="Times New Roman" style:font-name-asian="Times New Roman" style:font-name-complex="Times New Roman"/>
    </style:style>
    <style:style style:name="T987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98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8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8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98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8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8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98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9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P9892" style:parent-style-name="Normal" style:family="paragraph">
      <style:paragraph-properties fo:margin-bottom="0in" fo:line-height="0.1638in" fo:margin-left="0.1125in" fo:margin-right="-0.0138in">
        <style:tab-stops/>
      </style:paragraph-properties>
    </style:style>
    <style:style style:name="T98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894" style:parent-style-name="Fonteparág.padrão" style:family="text">
      <style:text-properties style:font-name="Times New Roman" style:font-name-asian="Times New Roman" style:font-name-complex="Times New Roman" style:text-scale="73%"/>
    </style:style>
    <style:style style:name="T98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89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897" style:parent-style-name="Fonteparág.padrão" style:family="text">
      <style:text-properties style:font-name="Times New Roman" style:font-name-asian="Times New Roman" style:font-name-complex="Times New Roman"/>
    </style:style>
    <style:style style:name="T989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89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900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99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90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90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904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99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906" style:parent-style-name="Fonteparág.padrão" style:family="text">
      <style:text-properties style:font-name="Times New Roman" style:font-name-asian="Times New Roman" style:font-name-complex="Times New Roman" fo:letter-spacing="0.0041in" style:text-scale="116%"/>
    </style:style>
    <style:style style:name="T9907" style:parent-style-name="Fonteparág.padrão" style:family="text">
      <style:text-properties style:font-name="Times New Roman" style:font-name-asian="Times New Roman" style:font-name-complex="Times New Roman"/>
    </style:style>
    <style:style style:name="T990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90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9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1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991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9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915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99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917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99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2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9921" style:parent-style-name="Fonteparág.padrão" style:family="text">
      <style:text-properties style:font-name="Times New Roman" style:font-name-asian="Times New Roman" style:font-name-complex="Times New Roman"/>
    </style:style>
    <style:style style:name="T9922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92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924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992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992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92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928" style:parent-style-name="Fonteparág.padrão" style:family="text">
      <style:text-properties style:font-name="Times New Roman" style:font-name-asian="Times New Roman" style:font-name-complex="Times New Roman" fo:letter-spacing="0.0166in" style:text-scale="88%"/>
    </style:style>
    <style:style style:name="T99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93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931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9932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99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9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93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936" style:parent-style-name="Fonteparág.padrão" style:family="text">
      <style:text-properties style:font-name="Times New Roman" style:font-name-asian="Times New Roman" style:font-name-complex="Times New Roman"/>
    </style:style>
    <style:style style:name="T99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939" style:parent-style-name="Fonteparág.padrão" style:family="text">
      <style:text-properties style:font-name="Times New Roman" style:font-name-asian="Times New Roman" style:font-name-complex="Times New Roman"/>
    </style:style>
    <style:style style:name="T99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41" style:parent-style-name="Fonteparág.padrão" style:family="text">
      <style:text-properties style:font-name="Times New Roman" style:font-name-asian="Times New Roman" style:font-name-complex="Times New Roman"/>
    </style:style>
    <style:style style:name="T9942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943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994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945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994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94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994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9949" style:parent-style-name="Fonteparág.padrão" style:family="text">
      <style:text-properties style:font-name="Times New Roman" style:font-name-asian="Times New Roman" style:font-name-complex="Times New Roman" fo:letter-spacing="0.0062in" style:text-scale="113%"/>
    </style:style>
    <style:style style:name="T995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9951" style:parent-style-name="Fonteparág.padrão" style:family="text">
      <style:text-properties style:font-name="Times New Roman" style:font-name-asian="Times New Roman" style:font-name-complex="Times New Roman"/>
    </style:style>
    <style:style style:name="T995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995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9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55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99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9957" style:parent-style-name="Fonteparág.padrão" style:family="text">
      <style:text-properties style:font-name="Times New Roman" style:font-name-asian="Times New Roman" style:font-name-complex="Times New Roman" style:text-scale="151%"/>
    </style:style>
    <style:style style:name="T99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95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996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961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99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9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9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99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9967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P9968" style:parent-style-name="Normal" style:family="paragraph">
      <style:paragraph-properties fo:margin-top="0.0159in" fo:margin-bottom="0in" fo:line-height="100%" fo:margin-left="0.1125in" fo:margin-right="-0.0138in">
        <style:tab-stops/>
      </style:paragraph-properties>
    </style:style>
    <style:style style:name="T99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970" style:parent-style-name="Fonteparág.padrão" style:family="text">
      <style:text-properties style:font-name="Times New Roman" style:font-name-asian="Times New Roman" style:font-name-complex="Times New Roman"/>
    </style:style>
    <style:style style:name="T99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72" style:parent-style-name="Fonteparág.padrão" style:family="text">
      <style:text-properties style:font-name="Times New Roman" style:font-name-asian="Times New Roman" style:font-name-complex="Times New Roman"/>
    </style:style>
    <style:style style:name="T99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74" style:parent-style-name="Fonteparág.padrão" style:family="text">
      <style:text-properties style:font-name="Times New Roman" style:font-name-asian="Times New Roman" style:font-name-complex="Times New Roman"/>
    </style:style>
    <style:style style:name="T9975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9976" style:parent-style-name="Fonteparág.padrão" style:family="text">
      <style:text-properties style:font-name="Times New Roman" style:font-name-asian="Times New Roman" style:font-name-complex="Times New Roman"/>
    </style:style>
    <style:style style:name="T997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997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97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99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8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9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983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99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985" style:parent-style-name="Fonteparág.padrão" style:family="text">
      <style:text-properties style:font-name="Times New Roman" style:font-name-asian="Times New Roman" style:font-name-complex="Times New Roman"/>
    </style:style>
    <style:style style:name="T9986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9987" style:parent-style-name="Fonteparág.padrão" style:family="text">
      <style:text-properties style:font-name="Times New Roman" style:font-name-asian="Times New Roman" style:font-name-complex="Times New Roman"/>
    </style:style>
    <style:style style:name="T998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998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99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999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992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999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99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99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99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997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999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999" style:parent-style-name="Fonteparág.padrão" style:family="text">
      <style:text-properties style:font-name="Times New Roman" style:font-name-asian="Times New Roman" style:font-name-complex="Times New Roman" fo:letter-spacing="0.0062in" style:text-scale="112%"/>
    </style:style>
    <style:style style:name="T10000" style:parent-style-name="Fonteparág.padrão" style:family="text">
      <style:text-properties style:font-name="Times New Roman" style:font-name-asian="Times New Roman" style:font-name-complex="Times New Roman"/>
    </style:style>
    <style:style style:name="T10001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100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0003" style:parent-style-name="Fonteparág.padrão" style:family="text">
      <style:text-properties style:font-name="Times New Roman" style:font-name-asian="Times New Roman" style:font-name-complex="Times New Roman" style:text-scale="103%"/>
    </style:style>
    <style:style style:name="T1000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0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0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0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00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00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00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011" style:parent-style-name="Fonteparág.padrão" style:family="text">
      <style:text-properties style:font-name="Times New Roman" style:font-name-asian="Times New Roman" style:font-name-complex="Times New Roman" fo:letter-spacing="-0.0013in" style:text-scale="121%"/>
    </style:style>
    <style:style style:name="T1001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0013" style:parent-style-name="Fonteparág.padrão" style:family="text">
      <style:text-properties style:font-name="Times New Roman" style:font-name-asian="Times New Roman" style:font-name-complex="Times New Roman" fo:letter-spacing="0.0013in" style:text-scale="151%"/>
    </style:style>
    <style:style style:name="T100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01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0016" style:parent-style-name="Fonteparág.padrão" style:family="text">
      <style:text-properties style:font-name="Times New Roman" style:font-name-asian="Times New Roman" style:font-name-complex="Times New Roman"/>
    </style:style>
    <style:style style:name="T1001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00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019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168"/>
      <text:p text:style-name="P169"><text:span text:style-name="T170">A</text:span><text:span text:style-name="T171">N</text:span><text:span text:style-name="T172">E</text:span><text:span text:style-name="T173">X</text:span><text:span text:style-name="T174">O</text:span><text:span text:style-name="T175"><text:s/></text:span><text:span text:style-name="T176">V</text:span><text:span text:style-name="T177">I</text:span><text:span text:style-name="T178"><text:s/></text:span><text:span text:style-name="T179">-</text:span><text:span text:style-name="T180"><text:s/></text:span><text:span text:style-name="T181">L</text:span><text:span text:style-name="T182">I</text:span><text:span text:style-name="T183">S</text:span><text:span text:style-name="T184">T</text:span><text:span text:style-name="T185">A</text:span><text:span text:style-name="T186"><text:s/></text:span><text:span text:style-name="T187">DE</text:span><text:span text:style-name="T188"><text:s/></text:span><text:span text:style-name="T189">C</text:span><text:span text:style-name="T190">AMPOS</text:span><text:span text:style-name="T191"><text:s/></text:span><text:span text:style-name="T192">ES</text:span><text:span text:style-name="T193">P</text:span><text:span text:style-name="T194">ERA</text:span><text:span text:style-name="T195">D</text:span><text:span text:style-name="T196">OS</text:span></text:p>
      <text:p text:style-name="P197"/>
      <text:p text:style-name="P198"/>
      <text:p text:style-name="P199"/>
      <text:p text:style-name="P200"><text:span text:style-name="T201">1.<text:s/></text:span><text:span text:style-name="T202"><text:s/></text:span><text:span text:style-name="T203">F</text:span><text:span text:style-name="T204">I</text:span><text:span text:style-name="T205">N</text:span><text:span text:style-name="T206">A</text:span><text:span text:style-name="T207">L</text:span><text:span text:style-name="T208">I</text:span><text:span text:style-name="T209">D</text:span><text:span text:style-name="T210">A</text:span><text:span text:style-name="T211">D</text:span><text:span text:style-name="T212">E</text:span></text:p>
      <text:p text:style-name="P213"/>
      <text:p text:style-name="P214"><text:span text:style-name="T215">A</text:span><text:span text:style-name="T216"><text:s/></text:span><text:span text:style-name="T217">f</text:span><text:span text:style-name="T218">i</text:span><text:span text:style-name="T219">n</text:span><text:span text:style-name="T220">a</text:span><text:span text:style-name="T221">l</text:span><text:span text:style-name="T222">i</text:span><text:span text:style-name="T223">d</text:span><text:span text:style-name="T224">a</text:span><text:span text:style-name="T225">de</text:span><text:span text:style-name="T226"><text:s/></text:span><text:span text:style-name="T227">de</text:span><text:span text:style-name="T228">s</text:span><text:span text:style-name="T229">t</text:span><text:span text:style-name="T230">e</text:span><text:span text:style-name="T231"><text:s/></text:span><text:span text:style-name="T232">a</text:span><text:span text:style-name="T233">n</text:span><text:span text:style-name="T234">exo<text:s/></text:span><text:span text:style-name="T235"><text:s/></text:span><text:span text:style-name="T236">é</text:span><text:span text:style-name="T237"><text:s/></text:span><text:span text:style-name="T238">d</text:span><text:span text:style-name="T239">e</text:span><text:span text:style-name="T240">t</text:span><text:span text:style-name="T241">a</text:span><text:span text:style-name="T242">l</text:span><text:span text:style-name="T243">ha</text:span><text:span text:style-name="T244">r</text:span><text:span text:style-name="T245"><text:s/></text:span><text:span text:style-name="T246">o</text:span><text:span text:style-name="T247">s</text:span><text:span text:style-name="T248"><text:s/></text:span><text:span text:style-name="T249">cam</text:span><text:span text:style-name="T250">p</text:span><text:span text:style-name="T251">os<text:s/></text:span><text:span text:style-name="T252"><text:s/></text:span><text:span text:style-name="T253">e</text:span><text:span text:style-name="T254">s</text:span><text:span text:style-name="T255">p</text:span><text:span text:style-name="T256">e</text:span><text:span text:style-name="T257">rad</text:span><text:span text:style-name="T258">o</text:span><text:span text:style-name="T259">s<text:s/></text:span><text:span text:style-name="T260">p</text:span><text:span text:style-name="T261">a</text:span><text:span text:style-name="T262">ra<text:s/></text:span><text:span text:style-name="T263"><text:s/></text:span><text:span text:style-name="T264">o</text:span><text:span text:style-name="T265"><text:s/></text:span><text:span text:style-name="T266">cad</text:span><text:span text:style-name="T267">a</text:span><text:span text:style-name="T268">s</text:span><text:span text:style-name="T269">t</text:span><text:span text:style-name="T270">ro</text:span><text:span text:style-name="T271"><text:s/></text:span><text:span text:style-name="T272">d</text:span><text:span text:style-name="T273">e</text:span><text:span text:style-name="T274"><text:s/></text:span><text:span text:style-name="T275">uma</text:span><text:span text:style-name="T276"><text:s/></text:span><text:span text:style-name="T277">p</text:span><text:span text:style-name="T278">e</text:span><text:span text:style-name="T279">ss</text:span><text:span text:style-name="T280">o</text:span><text:span text:style-name="T281">a<text:s/></text:span><text:span text:style-name="T282">f</text:span><text:span text:style-name="T283">í</text:span><text:span text:style-name="T284">s</text:span><text:span text:style-name="T285">i</text:span><text:span text:style-name="T286">ca<text:s/></text:span><text:span text:style-name="T287"><text:s/></text:span><text:span text:style-name="T288">o</text:span><text:span text:style-name="T289">u</text:span><text:span text:style-name="T290"><text:s/></text:span><text:span text:style-name="T291">j</text:span><text:span text:style-name="T292">u</text:span><text:span text:style-name="T293">r</text:span><text:span text:style-name="T294">í</text:span><text:span text:style-name="T295">d</text:span><text:span text:style-name="T296">i</text:span><text:span text:style-name="T297">ca</text:span><text:span text:style-name="T298"><text:s/></text:span><text:span text:style-name="T299">n</text:span><text:span text:style-name="T300">o</text:span><text:span text:style-name="T301"><text:s/></text:span><text:span text:style-name="T302">pr</text:span><text:span text:style-name="T303">o</text:span><text:span text:style-name="T304">c</text:span><text:span text:style-name="T305">esso</text:span><text:span text:style-name="T306"><text:s/></text:span><text:span text:style-name="T307">de</text:span><text:span text:style-name="T308"><text:s/></text:span><text:span text:style-name="T309">c</text:span><text:span text:style-name="T310">a</text:span><text:span text:style-name="T311">d</text:span><text:span text:style-name="T312">a</text:span><text:span text:style-name="T313">s</text:span><text:span text:style-name="T314">t</text:span><text:span text:style-name="T315">ram</text:span><text:span text:style-name="T316">ent</text:span><text:span text:style-name="T317">o</text:span><text:span text:style-name="T318"><text:s/></text:span><text:span text:style-name="T319">do</text:span><text:span text:style-name="T320"><text:s/></text:span><text:span text:style-name="T321">B</text:span><text:span text:style-name="T322">A</text:span><text:span text:style-name="T323">N</text:span><text:span text:style-name="T324">C</text:span><text:span text:style-name="T325">O</text:span></text:p>
      <text:p text:style-name="P326"/>
      <text:p text:style-name="P327"><text:span text:style-name="T328">2.<text:s/></text:span><text:span text:style-name="T329"><text:s/></text:span><text:span text:style-name="T330">CA</text:span><text:span text:style-name="T331">M</text:span><text:span text:style-name="T332">P</text:span><text:span text:style-name="T333">O</text:span><text:span text:style-name="T334">S</text:span><text:span text:style-name="T335"><text:s/></text:span><text:span text:style-name="T336">ESP</text:span><text:span text:style-name="T337">E</text:span><text:span text:style-name="T338">RAD</text:span><text:span text:style-name="T339">O</text:span><text:span text:style-name="T340">S</text:span><text:span text:style-name="T341"><text:s/></text:span><text:span text:style-name="T342">C</text:span><text:span text:style-name="T343">A</text:span><text:span text:style-name="T344">D</text:span><text:span text:style-name="T345">A</text:span><text:span text:style-name="T346">S</text:span><text:span text:style-name="T347">TRO</text:span><text:span text:style-name="T348"><text:s/></text:span><text:span text:style-name="T349">DE</text:span><text:span text:style-name="T350"><text:s/></text:span><text:span text:style-name="T351">P</text:span><text:span text:style-name="T352">ESSOA</text:span><text:span text:style-name="T353"><text:s/></text:span><text:span text:style-name="T354">F</text:span><text:span text:style-name="T355">Í</text:span><text:span text:style-name="T356">S</text:span><text:span text:style-name="T357">I</text:span><text:span text:style-name="T358">C</text:span><text:span text:style-name="T359">A</text:span></text:p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C</text:span><text:span text:style-name="T367">A</text:span><text:span text:style-name="T368">M</text:span><text:span text:style-name="T369">P</text:span><text:span text:style-name="T370">O</text:span><text:span text:style-name="T371">S</text:span></text:p>
          </table:table-cell>
        </table:table-row>
        <table:table-row table:style-name="TableRow372">
          <table:table-cell table:style-name="TableCell373">
            <text:p text:style-name="P374"><text:span text:style-name="T375">O</text:span><text:span text:style-name="T376">b</text:span><text:span text:style-name="T377">j</text:span><text:span text:style-name="T378">e</text:span><text:span text:style-name="T379">t</text:span><text:span text:style-name="T380">i</text:span><text:span text:style-name="T381">v</text:span><text:span text:style-name="T382">o</text:span></text:p>
          </table:table-cell>
        </table:table-row>
        <table:table-row table:style-name="TableRow383">
          <table:table-cell table:style-name="TableCell384">
            <text:p text:style-name="P385"><text:span text:style-name="T386">T</text:span><text:span text:style-name="T387">i</text:span><text:span text:style-name="T388">p</text:span><text:span text:style-name="T389">o</text:span></text:p>
          </table:table-cell>
        </table:table-row>
        <table:table-row table:style-name="TableRow390">
          <table:table-cell table:style-name="TableCell391">
            <text:p text:style-name="P392"><text:span text:style-name="T393">Orig</text:span><text:span text:style-name="T394">e</text:span><text:span text:style-name="T395">m</text:span><text:span text:style-name="T396"><text:s/></text:span><text:span text:style-name="T397">do</text:span><text:span text:style-name="T398"><text:s/></text:span><text:span text:style-name="T399">C</text:span><text:span text:style-name="T400">a</text:span><text:span text:style-name="T401">d</text:span><text:span text:style-name="T402">a</text:span><text:span text:style-name="T403">s</text:span><text:span text:style-name="T404">t</text:span><text:span text:style-name="T405">r</text:span><text:span text:style-name="T406">o</text:span></text:p>
          </table:table-cell>
        </table:table-row>
        <table:table-row table:style-name="TableRow407">
          <table:table-cell table:style-name="TableCell408">
            <text:p text:style-name="P409"><text:span text:style-name="T410">A</text:span><text:span text:style-name="T411">g</text:span><text:span text:style-name="T412">ê</text:span><text:span text:style-name="T413">n</text:span><text:span text:style-name="T414">c</text:span><text:span text:style-name="T415">i</text:span><text:span text:style-name="T416">a</text:span></text:p>
          </table:table-cell>
        </table:table-row>
        <table:table-row table:style-name="TableRow417">
          <table:table-cell table:style-name="TableCell418">
            <text:p text:style-name="P419"><text:span text:style-name="T420">F</text:span><text:span text:style-name="T421">ina</text:span><text:span text:style-name="T422">l</text:span><text:span text:style-name="T423">i</text:span><text:span text:style-name="T424">d</text:span><text:span text:style-name="T425">a</text:span><text:span text:style-name="T426">d</text:span><text:span text:style-name="T427">e</text:span><text:span text:style-name="T428"><text:s/></text:span><text:span text:style-name="T429">d</text:span><text:span text:style-name="T430">o</text:span><text:span text:style-name="T431"><text:s/></text:span><text:span text:style-name="T432">C</text:span><text:span text:style-name="T433">a</text:span><text:span text:style-name="T434">d</text:span><text:span text:style-name="T435">a</text:span><text:span text:style-name="T436">s</text:span><text:span text:style-name="T437">t</text:span><text:span text:style-name="T438">r</text:span><text:span text:style-name="T439">o</text:span></text:p>
          </table:table-cell>
        </table:table-row>
        <table:table-row table:style-name="TableRow440">
          <table:table-cell table:style-name="TableCell441">
            <text:p text:style-name="P442"><text:span text:style-name="T443">A</text:span><text:span text:style-name="T444">b</text:span><text:span text:style-name="T445">r</text:span><text:span text:style-name="T446">i</text:span><text:span text:style-name="T447">r</text:span><text:span text:style-name="T448"><text:s/></text:span><text:span text:style-name="T449">C</text:span><text:span text:style-name="T450">o</text:span><text:span text:style-name="T451">n</text:span><text:span text:style-name="T452">t</text:span><text:span text:style-name="T453">a</text:span><text:span text:style-name="T454"><text:s/></text:span><text:span text:style-name="T455">C</text:span><text:span text:style-name="T456">o</text:span><text:span text:style-name="T457">rr</text:span><text:span text:style-name="T458">e</text:span><text:span text:style-name="T459">n</text:span><text:span text:style-name="T460">t</text:span><text:span text:style-name="T461">e</text:span><text:span text:style-name="T462">?</text:span></text:p>
          </table:table-cell>
        </table:table-row>
        <table:table-row table:style-name="TableRow463">
          <table:table-cell table:style-name="TableCell464">
            <text:p text:style-name="P465"><text:span text:style-name="T466">C</text:span><text:span text:style-name="T467">P</text:span><text:span text:style-name="T468">F</text:span></text:p>
          </table:table-cell>
        </table:table-row>
        <table:table-row table:style-name="TableRow469">
          <table:table-cell table:style-name="TableCell470">
            <text:p text:style-name="P471"><text:span text:style-name="T472">N</text:span><text:span text:style-name="T473">om</text:span><text:span text:style-name="T474">e</text:span></text:p>
          </table:table-cell>
        </table:table-row>
        <table:table-row table:style-name="TableRow475">
          <table:table-cell table:style-name="TableCell476">
            <text:p text:style-name="P477"><text:span text:style-name="T478">Nome</text:span><text:span text:style-name="T479"><text:s/></text:span><text:span text:style-name="T480">S</text:span><text:span text:style-name="T481">o</text:span><text:span text:style-name="T482">c</text:span><text:span text:style-name="T483">i</text:span><text:span text:style-name="T484">a</text:span><text:span text:style-name="T485">l</text:span></text:p>
          </table:table-cell>
        </table:table-row>
        <table:table-row table:style-name="TableRow486">
          <table:table-cell table:style-name="TableCell487">
            <text:p text:style-name="P488"><text:span text:style-name="T489">C</text:span><text:span text:style-name="T490">o</text:span><text:span text:style-name="T491">mo</text:span><text:span text:style-name="T492"><text:s/></text:span><text:span text:style-name="T493">é</text:span><text:span text:style-name="T494"><text:s/></text:span><text:span text:style-name="T495">C</text:span><text:span text:style-name="T496">o</text:span><text:span text:style-name="T497">n</text:span><text:span text:style-name="T498">h</text:span><text:span text:style-name="T499">ecido<text:s/></text:span><text:span text:style-name="T500"><text:s/></text:span><text:span text:style-name="T501">(</text:span><text:span text:style-name="T502">A</text:span><text:span text:style-name="T503">P</text:span><text:span text:style-name="T504">E</text:span><text:span text:style-name="T505">L</text:span><text:span text:style-name="T506">I</text:span><text:span text:style-name="T507">D</text:span><text:span text:style-name="T508">O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<text:span text:style-name="T513">T</text:span><text:span text:style-name="T514">i</text:span><text:span text:style-name="T515">p</text:span><text:span text:style-name="T516">o</text:span><text:span text:style-name="T517"><text:s/></text:span><text:span text:style-name="T518">do</text:span><text:span text:style-name="T519"><text:s/></text:span><text:span text:style-name="T520">D</text:span><text:span text:style-name="T521">o</text:span><text:span text:style-name="T522">c</text:span><text:span text:style-name="T523">u</text:span><text:span text:style-name="T524">m</text:span><text:span text:style-name="T525">e</text:span><text:span text:style-name="T526">n</text:span><text:span text:style-name="T527">t</text:span><text:span text:style-name="T528">o</text:span><text:span text:style-name="T529"><text:s/></text:span><text:span text:style-name="T530">d</text:span><text:span text:style-name="T531">e</text:span><text:span text:style-name="T532"><text:s/></text:span><text:span text:style-name="T533">I</text:span><text:span text:style-name="T534">d</text:span><text:span text:style-name="T535">e</text:span><text:span text:style-name="T536">n</text:span><text:span text:style-name="T537">t</text:span><text:span text:style-name="T538">i</text:span><text:span text:style-name="T539">f</text:span><text:span text:style-name="T540">i</text:span><text:span text:style-name="T541">c</text:span><text:span text:style-name="T542">a</text:span><text:span text:style-name="T543">ç</text:span><text:span text:style-name="T544">ã</text:span><text:span text:style-name="T545">o</text:span></text:p>
          </table:table-cell>
        </table:table-row>
        <table:table-row table:style-name="TableRow546">
          <table:table-cell table:style-name="TableCell547">
            <text:p text:style-name="P548"><text:span text:style-name="T549">N</text:span><text:span text:style-name="T550">ú</text:span><text:span text:style-name="T551">m</text:span><text:span text:style-name="T552">e</text:span><text:span text:style-name="T553">r</text:span><text:span text:style-name="T554">o</text:span></text:p>
          </table:table-cell>
        </table:table-row>
        <table:table-row table:style-name="TableRow555">
          <table:table-cell table:style-name="TableCell556">
            <text:p text:style-name="P557"><text:span text:style-name="T558">Órg</text:span><text:span text:style-name="T559">ã</text:span><text:span text:style-name="T560">o</text:span><text:span text:style-name="T561"><text:s/></text:span><text:span text:style-name="T562">E</text:span><text:span text:style-name="T563">m</text:span><text:span text:style-name="T564">i</text:span><text:span text:style-name="T565">ss</text:span><text:span text:style-name="T566">o</text:span><text:span text:style-name="T567">r</text:span></text:p>
          </table:table-cell>
        </table:table-row>
        <table:table-row table:style-name="TableRow568">
          <table:table-cell table:style-name="TableCell569">
            <text:p text:style-name="P570"><text:span text:style-name="T571">UF</text:span><text:span text:style-name="T572"><text:s/></text:span><text:span text:style-name="T573">d</text:span><text:span text:style-name="T574">o</text:span><text:span text:style-name="T575"><text:s/></text:span><text:span text:style-name="T576">Ó</text:span><text:span text:style-name="T577">r</text:span><text:span text:style-name="T578">g</text:span><text:span text:style-name="T579">ã</text:span><text:span text:style-name="T580">o</text:span><text:span text:style-name="T581"><text:s/></text:span><text:span text:style-name="T582">E</text:span><text:span text:style-name="T583">m</text:span><text:span text:style-name="T584">i</text:span><text:span text:style-name="T585">s</text:span><text:span text:style-name="T586">s</text:span><text:span text:style-name="T587">o</text:span><text:span text:style-name="T588">r</text:span></text:p>
          </table:table-cell>
        </table:table-row>
        <table:table-row table:style-name="TableRow589">
          <table:table-cell table:style-name="TableCell590">
            <text:p text:style-name="P591"><text:span text:style-name="T592">D</text:span><text:span text:style-name="T593">a</text:span><text:span text:style-name="T594">t</text:span><text:span text:style-name="T595">a</text:span><text:span text:style-name="T596"><text:s/></text:span><text:span text:style-name="T597">de</text:span><text:span text:style-name="T598"><text:s/></text:span><text:span text:style-name="T599">E</text:span><text:span text:style-name="T600">m</text:span><text:span text:style-name="T601">i</text:span><text:span text:style-name="T602">ss</text:span><text:span text:style-name="T603">ã</text:span><text:span text:style-name="T604">o</text:span></text:p>
          </table:table-cell>
        </table:table-row>
        <table:table-row table:style-name="TableRow605">
          <table:table-cell table:style-name="TableCell606">
            <text:p text:style-name="P607"><text:span text:style-name="T608">D</text:span><text:span text:style-name="T609">a</text:span><text:span text:style-name="T610">t</text:span><text:span text:style-name="T611">a</text:span><text:span text:style-name="T612"><text:s/></text:span><text:span text:style-name="T613">de</text:span><text:span text:style-name="T614"><text:s/></text:span><text:span text:style-name="T615">N</text:span><text:span text:style-name="T616">a</text:span><text:span text:style-name="T617">s</text:span><text:span text:style-name="T618">c</text:span><text:span text:style-name="T619">i</text:span><text:span text:style-name="T620">m</text:span><text:span text:style-name="T621">e</text:span><text:span text:style-name="T622">n</text:span><text:span text:style-name="T623">t</text:span><text:span text:style-name="T624">o</text:span></text:p>
          </table:table-cell>
        </table:table-row>
        <table:table-row table:style-name="TableRow625">
          <table:table-cell table:style-name="TableCell626">
            <text:p text:style-name="P627"><text:span text:style-name="T628">M</text:span><text:span text:style-name="T629">e</text:span><text:span text:style-name="T630">n</text:span><text:span text:style-name="T631">o</text:span><text:span text:style-name="T632">r</text:span><text:span text:style-name="T633"><text:s/></text:span><text:span text:style-name="T634">E</text:span><text:span text:style-name="T635">m</text:span><text:span text:style-name="T636">a</text:span><text:span text:style-name="T637">n</text:span><text:span text:style-name="T638">c</text:span><text:span text:style-name="T639">i</text:span><text:span text:style-name="T640">p</text:span><text:span text:style-name="T641">a</text:span><text:span text:style-name="T642">d</text:span><text:span text:style-name="T643">o</text:span></text:p>
          </table:table-cell>
        </table:table-row>
        <table:table-row table:style-name="TableRow644">
          <table:table-cell table:style-name="TableCell645">
            <text:p text:style-name="P646"><text:span text:style-name="T647">P</text:span><text:span text:style-name="T648">a</text:span><text:span text:style-name="T649">í</text:span><text:span text:style-name="T650">s</text:span><text:span text:style-name="T651"><text:s/></text:span><text:span text:style-name="T652">d</text:span><text:span text:style-name="T653">e</text:span><text:span text:style-name="T654"><text:s/></text:span><text:span text:style-name="T655">N</text:span><text:span text:style-name="T656">a</text:span><text:span text:style-name="T657">s</text:span><text:span text:style-name="T658">c</text:span><text:span text:style-name="T659">i</text:span><text:span text:style-name="T660">m</text:span><text:span text:style-name="T661">e</text:span><text:span text:style-name="T662">n</text:span><text:span text:style-name="T663">t</text:span><text:span text:style-name="T664">o</text:span></text:p>
          </table:table-cell>
        </table:table-row>
        <table:table-row table:style-name="TableRow665">
          <table:table-cell table:style-name="TableCell666">
            <text:p text:style-name="P667"><text:span text:style-name="T668">N</text:span><text:span text:style-name="T669">a</text:span><text:span text:style-name="T670">t</text:span><text:span text:style-name="T671">u</text:span><text:span text:style-name="T672">r</text:span><text:span text:style-name="T673">a</text:span><text:span text:style-name="T674">l</text:span><text:span text:style-name="T675">i</text:span><text:span text:style-name="T676">d</text:span><text:span text:style-name="T677">a</text:span><text:span text:style-name="T678">d</text:span><text:span text:style-name="T679">e</text:span><text:span text:style-name="T680"><text:s/></text:span><text:span text:style-name="T681">(</text:span><text:span text:style-name="T682">E</text:span><text:span text:style-name="T683">s</text:span><text:span text:style-name="T684">t</text:span><text:span text:style-name="T685">a</text:span><text:span text:style-name="T686">d</text:span><text:span text:style-name="T687">o</text:span><text:span text:style-name="T688"><text:s/></text:span><text:span text:style-name="T689">e</text:span><text:span text:style-name="T690"><text:s/></text:span><text:span text:style-name="T691">M</text:span><text:span text:style-name="T692">u</text:span><text:span text:style-name="T693">n</text:span><text:span text:style-name="T694">i</text:span><text:span text:style-name="T695">c</text:span><text:span text:style-name="T696">í</text:span><text:span text:style-name="T697">p</text:span><text:span text:style-name="T698">i</text:span><text:span text:style-name="T699">o</text:span><text:span text:style-name="T700">)</text:span></text:p>
          </table:table-cell>
        </table:table-row>
        <table:table-row table:style-name="TableRow701">
          <table:table-cell table:style-name="TableCell702">
            <text:p text:style-name="P703"><text:span text:style-name="T704">C</text:span><text:span text:style-name="T705">P</text:span><text:span text:style-name="T706">F</text:span><text:span text:style-name="T707"><text:s/></text:span><text:span text:style-name="T708">d</text:span><text:span text:style-name="T709">a</text:span><text:span text:style-name="T710"><text:s/></text:span><text:span text:style-name="T711">M</text:span><text:span text:style-name="T712">ã</text:span><text:span text:style-name="T713">e</text:span></text:p>
          </table:table-cell>
        </table:table-row>
        <table:table-row table:style-name="TableRow714">
          <table:table-cell table:style-name="TableCell715">
            <text:p text:style-name="P716"><text:span text:style-name="T717">Nome</text:span><text:span text:style-name="T718"><text:s/></text:span><text:span text:style-name="T719">da</text:span><text:span text:style-name="T720"><text:s/></text:span><text:span text:style-name="T721">M</text:span><text:span text:style-name="T722">ã</text:span><text:span text:style-name="T723">e</text:span></text:p>
          </table:table-cell>
        </table:table-row>
        <table:table-row table:style-name="TableRow724">
          <table:table-cell table:style-name="TableCell725">
            <text:p text:style-name="P726"><text:span text:style-name="T727">C</text:span><text:span text:style-name="T728">P</text:span><text:span text:style-name="T729">F</text:span><text:span text:style-name="T730"><text:s/></text:span><text:span text:style-name="T731">d</text:span><text:span text:style-name="T732">o</text:span><text:span text:style-name="T733"><text:s/></text:span><text:span text:style-name="T734">P</text:span><text:span text:style-name="T735">a</text:span><text:span text:style-name="T736">i</text:span></text:p>
          </table:table-cell>
        </table:table-row>
        <table:table-row table:style-name="TableRow737">
          <table:table-cell table:style-name="TableCell738">
            <text:p text:style-name="P739"><text:span text:style-name="T740">Nome</text:span><text:span text:style-name="T741"><text:s/></text:span><text:span text:style-name="T742">do</text:span><text:span text:style-name="T743"><text:s/></text:span><text:span text:style-name="T744">P</text:span><text:span text:style-name="T745">a</text:span><text:span text:style-name="T746">i</text:span></text:p>
          </table:table-cell>
        </table:table-row>
        <table:table-row table:style-name="TableRow747">
          <table:table-cell table:style-name="TableCell748">
            <text:p text:style-name="P749"><text:span text:style-name="T750">S</text:span><text:span text:style-name="T751">e</text:span><text:span text:style-name="T752">x</text:span><text:span text:style-name="T753">o</text:span></text:p>
          </table:table-cell>
        </table:table-row>
        <table:table-row table:style-name="TableRow754">
          <table:table-cell table:style-name="TableCell755">
            <text:p text:style-name="P756"><text:span text:style-name="T757">C</text:span><text:span text:style-name="T758">l</text:span><text:span text:style-name="T759">i</text:span><text:span text:style-name="T760">e</text:span><text:span text:style-name="T761">n</text:span><text:span text:style-name="T762">t</text:span><text:span text:style-name="T763">e</text:span><text:span text:style-name="T764"><text:s/></text:span><text:span text:style-name="T765">é</text:span><text:span text:style-name="T766"><text:s/></text:span><text:span text:style-name="T767">M</text:span><text:span text:style-name="T768">E</text:span><text:span text:style-name="T769">I</text:span><text:span text:style-name="T770"><text:s/></text:span><text:span text:style-name="T771">o</text:span><text:span text:style-name="T772">u</text:span><text:span text:style-name="T773"><text:s/></text:span><text:span text:style-name="T774">E</text:span><text:span text:style-name="T775">I</text:span><text:span text:style-name="T776">?</text:span></text:p>
          </table:table-cell>
        </table:table-row>
        <table:table-row table:style-name="TableRow777">
          <table:table-cell table:style-name="TableCell778">
            <text:p text:style-name="P779"><text:span text:style-name="T780">CNPJ</text:span><text:span text:style-name="T781"><text:s/>d</text:span><text:span text:style-name="T782">o</text:span><text:span text:style-name="T783"><text:s/></text:span><text:span text:style-name="T784">M</text:span><text:span text:style-name="T785">E</text:span><text:span text:style-name="T786">I</text:span><text:span text:style-name="T787"><text:s/></text:span><text:span text:style-name="T788">o</text:span><text:span text:style-name="T789">u</text:span><text:span text:style-name="T790"><text:s/></text:span><text:span text:style-name="T791">E</text:span><text:span text:style-name="T792">I</text:span></text:p>
          </table:table-cell>
        </table:table-row>
        <table:table-row table:style-name="TableRow793">
          <table:table-cell table:style-name="TableCell794">
            <text:p text:style-name="P795"><text:span text:style-name="T796">Nome</text:span><text:span text:style-name="T797"><text:s/></text:span><text:span text:style-name="T798">da</text:span><text:span text:style-name="T799"><text:s/></text:span><text:span text:style-name="T800">Em</text:span><text:span text:style-name="T801">p</text:span><text:span text:style-name="T802">resa<text:s/></text:span><text:span text:style-name="T803"><text:s/></text:span><text:span text:style-name="T804">M</text:span><text:span text:style-name="T805">E</text:span><text:span text:style-name="T806">I</text:span><text:span text:style-name="T807"><text:s/></text:span><text:span text:style-name="T808">o</text:span><text:span text:style-name="T809">u</text:span><text:span text:style-name="T810"><text:s/></text:span><text:span text:style-name="T811">E</text:span><text:span text:style-name="T812">I</text:span></text:p>
          </table:table-cell>
        </table:table-row>
        <table:table-row table:style-name="TableRow813">
          <table:table-cell table:style-name="TableCell814">
            <text:p text:style-name="P815"><text:span text:style-name="T816">E</text:span><text:span text:style-name="T817">s</text:span><text:span text:style-name="T818">t</text:span><text:span text:style-name="T819">a</text:span><text:span text:style-name="T820">d</text:span><text:span text:style-name="T821">o</text:span><text:span text:style-name="T822"><text:s/></text:span><text:span text:style-name="T823">d</text:span><text:span text:style-name="T824">o</text:span><text:span text:style-name="T825"><text:s/></text:span><text:span text:style-name="T826">C</text:span><text:span text:style-name="T827">l</text:span><text:span text:style-name="T828">i</text:span><text:span text:style-name="T829">e</text:span><text:span text:style-name="T830">n</text:span><text:span text:style-name="T831">t</text:span><text:span text:style-name="T832">e</text:span></text:p>
          </table:table-cell>
        </table:table-row>
        <table:table-row table:style-name="TableRow833">
          <table:table-cell table:style-name="TableCell834">
            <text:p text:style-name="P835"><text:span text:style-name="T836">A</text:span><text:span text:style-name="T837">n</text:span><text:span text:style-name="T838">o</text:span><text:span text:style-name="T839"><text:s/></text:span><text:span text:style-name="T840">d</text:span><text:span text:style-name="T841">e</text:span><text:span text:style-name="T842"><text:s/></text:span><text:span text:style-name="T843">ó</text:span><text:span text:style-name="T844">b</text:span><text:span text:style-name="T845">i</text:span><text:span text:style-name="T846">t</text:span><text:span text:style-name="T847">o</text:span></text:p>
          </table:table-cell>
        </table:table-row>
        <table:table-row table:style-name="TableRow848">
          <table:table-cell table:style-name="TableCell849">
            <text:p text:style-name="P850"><text:span text:style-name="T851">E</text:span><text:span text:style-name="T852">s</text:span><text:span text:style-name="T853">t</text:span><text:span text:style-name="T854">a</text:span><text:span text:style-name="T855">d</text:span><text:span text:style-name="T856">o</text:span><text:span text:style-name="T857"><text:s/></text:span><text:span text:style-name="T858">C</text:span><text:span text:style-name="T859">iv</text:span><text:span text:style-name="T860">i</text:span><text:span text:style-name="T861">l</text:span></text:p>
          </table:table-cell>
        </table:table-row>
        <table:table-row table:style-name="TableRow862">
          <table:table-cell table:style-name="TableCell863">
            <text:p text:style-name="P864"><text:span text:style-name="T865">Nome</text:span><text:span text:style-name="T866"><text:s/></text:span><text:span text:style-name="T867">do</text:span><text:span text:style-name="T868"><text:s/></text:span><text:span text:style-name="T869">C</text:span><text:span text:style-name="T870">ô</text:span><text:span text:style-name="T871">n</text:span><text:span text:style-name="T872">j</text:span><text:span text:style-name="T873">u</text:span><text:span text:style-name="T874">g</text:span><text:span text:style-name="T875">e</text:span></text:p>
          </table:table-cell>
        </table:table-row>
      </table:table>
      <text:p text:style-name="P876"/>
      <text:p text:style-name="P1043"/>
      <text:p text:style-name="P1044"/>
      <table:table table:style-name="Table1045">
        <table:table-columns>
          <table:table-column table:style-name="TableColumn1046"/>
        </table:table-columns>
        <table:table-row table:style-name="TableRow1047">
          <table:table-cell table:style-name="TableCell1048">
            <text:p text:style-name="P1049"><text:span text:style-name="T1050">C</text:span><text:span text:style-name="T1051">P</text:span><text:span text:style-name="T1052">F</text:span><text:span text:style-name="T1053"><text:s/></text:span><text:span text:style-name="T1054">d</text:span><text:span text:style-name="T1055">o</text:span><text:span text:style-name="T1056"><text:s/></text:span><text:span text:style-name="T1057">C</text:span><text:span text:style-name="T1058">ô</text:span><text:span text:style-name="T1059">n</text:span><text:span text:style-name="T1060">j</text:span><text:span text:style-name="T1061">u</text:span><text:span text:style-name="T1062">g</text:span><text:span text:style-name="T1063">e</text:span></text:p>
          </table:table-cell>
        </table:table-row>
        <table:table-row table:style-name="TableRow1064">
          <table:table-cell table:style-name="TableCell1065">
            <text:p text:style-name="P1066"><text:span text:style-name="T1067">Un</text:span><text:span text:style-name="T1068">i</text:span><text:span text:style-name="T1069">ão</text:span><text:span text:style-name="T1070"><text:s/></text:span><text:span text:style-name="T1071">E</text:span><text:span text:style-name="T1072">s</text:span><text:span text:style-name="T1073">t</text:span><text:span text:style-name="T1074">á</text:span><text:span text:style-name="T1075">v</text:span><text:span text:style-name="T1076">e</text:span><text:span text:style-name="T1077">l</text:span></text:p>
          </table:table-cell>
        </table:table-row>
        <table:table-row table:style-name="TableRow1078">
          <table:table-cell table:style-name="TableCell1079">
            <text:p text:style-name="P1080"><text:span text:style-name="T1081">Nome</text:span><text:span text:style-name="T1082"><text:s/></text:span><text:span text:style-name="T1083">do</text:span><text:span text:style-name="T1084"><text:s/></text:span><text:span text:style-name="T1085">C</text:span><text:span text:style-name="T1086">om</text:span><text:span text:style-name="T1087">p</text:span><text:span text:style-name="T1088">a</text:span><text:span text:style-name="T1089">n</text:span><text:span text:style-name="T1090">h</text:span><text:span text:style-name="T1091">e</text:span><text:span text:style-name="T1092">i</text:span><text:span text:style-name="T1093">r</text:span><text:span text:style-name="T1094">o</text:span></text:p>
          </table:table-cell>
        </table:table-row>
        <table:table-row table:style-name="TableRow1095">
          <table:table-cell table:style-name="TableCell1096">
            <text:p text:style-name="P1097"><text:span text:style-name="T1098">C</text:span><text:span text:style-name="T1099">P</text:span><text:span text:style-name="T1100">F</text:span><text:span text:style-name="T1101"><text:s/></text:span><text:span text:style-name="T1102">C</text:span><text:span text:style-name="T1103">o</text:span><text:span text:style-name="T1104">m</text:span><text:span text:style-name="T1105">p</text:span><text:span text:style-name="T1106">a</text:span><text:span text:style-name="T1107">n</text:span><text:span text:style-name="T1108">h</text:span><text:span text:style-name="T1109">e</text:span><text:span text:style-name="T1110">i</text:span><text:span text:style-name="T1111">r</text:span><text:span text:style-name="T1112">o</text:span></text:p>
          </table:table-cell>
        </table:table-row>
        <table:table-row table:style-name="TableRow1113">
          <table:table-cell table:style-name="TableCell1114">
            <text:p text:style-name="P1115"><text:span text:style-name="T1116">P</text:span><text:span text:style-name="T1117">r</text:span><text:span text:style-name="T1118">o</text:span><text:span text:style-name="T1119">f</text:span><text:span text:style-name="T1120">i</text:span><text:span text:style-name="T1121">ss</text:span><text:span text:style-name="T1122">ã</text:span><text:span text:style-name="T1123">o</text:span></text:p>
          </table:table-cell>
        </table:table-row>
        <table:table-row table:style-name="TableRow1124">
          <table:table-cell table:style-name="TableCell1125">
            <text:p text:style-name="P1126"><text:span text:style-name="T1127">G</text:span><text:span text:style-name="T1128">r</text:span><text:span text:style-name="T1129">a</text:span><text:span text:style-name="T1130">u</text:span><text:span text:style-name="T1131"><text:s/></text:span><text:span text:style-name="T1132">de</text:span><text:span text:style-name="T1133"><text:s/></text:span><text:span text:style-name="T1134">I</text:span><text:span text:style-name="T1135">n</text:span><text:span text:style-name="T1136">s</text:span><text:span text:style-name="T1137">t</text:span><text:span text:style-name="T1138">r</text:span><text:span text:style-name="T1139">u</text:span><text:span text:style-name="T1140">ç</text:span><text:span text:style-name="T1141">ã</text:span><text:span text:style-name="T1142">o</text:span></text:p>
          </table:table-cell>
        </table:table-row>
        <table:table-row table:style-name="TableRow1143">
          <table:table-cell table:style-name="TableCell1144">
            <text:p text:style-name="P1145"><text:span text:style-name="T1146">D</text:span><text:span text:style-name="T1147">e</text:span><text:span text:style-name="T1148">p</text:span><text:span text:style-name="T1149">e</text:span><text:span text:style-name="T1150">n</text:span><text:span text:style-name="T1151">d</text:span><text:span text:style-name="T1152">e</text:span><text:span text:style-name="T1153">n</text:span><text:span text:style-name="T1154">t</text:span><text:span text:style-name="T1155">e</text:span><text:span text:style-name="T1156"><text:s/></text:span><text:span text:style-name="T1157">F</text:span><text:span text:style-name="T1158">i</text:span><text:span text:style-name="T1159">n</text:span><text:span text:style-name="T1160">a</text:span><text:span text:style-name="T1161">n</text:span><text:span text:style-name="T1162">c</text:span><text:span text:style-name="T1163">e</text:span><text:span text:style-name="T1164">i</text:span><text:span text:style-name="T1165">r</text:span><text:span text:style-name="T1166">o</text:span></text:p>
          </table:table-cell>
        </table:table-row>
        <table:table-row table:style-name="TableRow1167">
          <table:table-cell table:style-name="TableCell1168">
            <text:p text:style-name="P1169"><text:span text:style-name="T1170">C</text:span><text:span text:style-name="T1171">P</text:span><text:span text:style-name="T1172">F</text:span><text:span text:style-name="T1173"><text:s/></text:span><text:span text:style-name="T1174">d</text:span><text:span text:style-name="T1175">o</text:span><text:span text:style-name="T1176"><text:s/></text:span><text:span text:style-name="T1177">R</text:span><text:span text:style-name="T1178">e</text:span><text:span text:style-name="T1179">s</text:span><text:span text:style-name="T1180">p</text:span><text:span text:style-name="T1181">o</text:span><text:span text:style-name="T1182">n</text:span><text:span text:style-name="T1183">s</text:span><text:span text:style-name="T1184">á</text:span><text:span text:style-name="T1185">v</text:span><text:span text:style-name="T1186">e</text:span><text:span text:style-name="T1187">l</text:span><text:span text:style-name="T1188"><text:s/></text:span><text:span text:style-name="T1189">F</text:span><text:span text:style-name="T1190">i</text:span><text:span text:style-name="T1191">n</text:span><text:span text:style-name="T1192">a</text:span><text:span text:style-name="T1193">n</text:span><text:span text:style-name="T1194">c</text:span><text:span text:style-name="T1195">e</text:span><text:span text:style-name="T1196">i</text:span><text:span text:style-name="T1197">r</text:span><text:span text:style-name="T1198">o</text:span></text:p>
          </table:table-cell>
        </table:table-row>
        <table:table-row table:style-name="TableRow1199">
          <table:table-cell table:style-name="TableCell1200">
            <text:p text:style-name="P1201"><text:span text:style-name="T1202">Nome</text:span><text:span text:style-name="T1203"><text:s/></text:span><text:span text:style-name="T1204">do</text:span><text:span text:style-name="T1205"><text:s/></text:span><text:span text:style-name="T1206">R</text:span><text:span text:style-name="T1207">e</text:span><text:span text:style-name="T1208">s</text:span><text:span text:style-name="T1209">p</text:span><text:span text:style-name="T1210">o</text:span><text:span text:style-name="T1211">n</text:span><text:span text:style-name="T1212">s</text:span><text:span text:style-name="T1213">á</text:span><text:span text:style-name="T1214">v</text:span><text:span text:style-name="T1215">e</text:span><text:span text:style-name="T1216">l</text:span><text:span text:style-name="T1217"><text:s/></text:span><text:span text:style-name="T1218">F</text:span><text:span text:style-name="T1219">i</text:span><text:span text:style-name="T1220">n</text:span><text:span text:style-name="T1221">a</text:span><text:span text:style-name="T1222">n</text:span><text:span text:style-name="T1223">c</text:span><text:span text:style-name="T1224">e</text:span><text:span text:style-name="T1225">i</text:span><text:span text:style-name="T1226">r</text:span><text:span text:style-name="T1227">o</text:span></text:p>
          </table:table-cell>
        </table:table-row>
        <table:table-row table:style-name="TableRow1228">
          <table:table-cell table:style-name="TableCell1229">
            <text:p text:style-name="P1230"><text:span text:style-name="T1231">G</text:span><text:span text:style-name="T1232">r</text:span><text:span text:style-name="T1233">a</text:span><text:span text:style-name="T1234">u</text:span><text:span text:style-name="T1235"><text:s/></text:span><text:span text:style-name="T1236">de</text:span><text:span text:style-name="T1237"><text:s/></text:span><text:span text:style-name="T1238">P</text:span><text:span text:style-name="T1239">a</text:span><text:span text:style-name="T1240">r</text:span><text:span text:style-name="T1241">e</text:span><text:span text:style-name="T1242">n</text:span><text:span text:style-name="T1243">t</text:span><text:span text:style-name="T1244">e</text:span><text:span text:style-name="T1245">s</text:span><text:span text:style-name="T1246">c</text:span><text:span text:style-name="T1247">o</text:span><text:span text:style-name="T1248"><text:s/></text:span><text:span text:style-name="T1249">do</text:span><text:span text:style-name="T1250"><text:s/></text:span><text:span text:style-name="T1251">R</text:span><text:span text:style-name="T1252">e</text:span><text:span text:style-name="T1253">s</text:span><text:span text:style-name="T1254">p</text:span><text:span text:style-name="T1255">o</text:span><text:span text:style-name="T1256">n</text:span><text:span text:style-name="T1257">s</text:span><text:span text:style-name="T1258">á</text:span><text:span text:style-name="T1259">v</text:span><text:span text:style-name="T1260">e</text:span><text:span text:style-name="T1261">l</text:span><text:span text:style-name="T1262"><text:s/></text:span><text:span text:style-name="T1263">F</text:span><text:span text:style-name="T1264">i</text:span><text:span text:style-name="T1265">n</text:span><text:span text:style-name="T1266">a</text:span><text:span text:style-name="T1267">n</text:span><text:span text:style-name="T1268">c</text:span><text:span text:style-name="T1269">e</text:span><text:span text:style-name="T1270">i</text:span><text:span text:style-name="T1271">r</text:span><text:span text:style-name="T1272">o</text:span></text:p>
          </table:table-cell>
        </table:table-row>
        <table:table-row table:style-name="TableRow1273">
          <table:table-cell table:style-name="TableCell1274">
            <text:p text:style-name="P1275"><text:span text:style-name="T1276">D</text:span><text:span text:style-name="T1277">e</text:span><text:span text:style-name="T1278">f</text:span><text:span text:style-name="T1279">i</text:span><text:span text:style-name="T1280">c</text:span><text:span text:style-name="T1281">i</text:span><text:span text:style-name="T1282">e</text:span><text:span text:style-name="T1283">n</text:span><text:span text:style-name="T1284">t</text:span><text:span text:style-name="T1285">e</text:span><text:span text:style-name="T1286"><text:s/></text:span><text:span text:style-name="T1287">V</text:span><text:span text:style-name="T1288">i</text:span><text:span text:style-name="T1289">s</text:span><text:span text:style-name="T1290">u</text:span><text:span text:style-name="T1291">a</text:span><text:span text:style-name="T1292">l</text:span></text:p>
          </table:table-cell>
        </table:table-row>
        <table:table-row table:style-name="TableRow1293">
          <table:table-cell table:style-name="TableCell1294">
            <text:p text:style-name="P1295"><text:span text:style-name="T1296">D</text:span><text:span text:style-name="T1297">e</text:span><text:span text:style-name="T1298">f</text:span><text:span text:style-name="T1299">i</text:span><text:span text:style-name="T1300">c</text:span><text:span text:style-name="T1301">i</text:span><text:span text:style-name="T1302">e</text:span><text:span text:style-name="T1303">n</text:span><text:span text:style-name="T1304">t</text:span><text:span text:style-name="T1305">e</text:span><text:span text:style-name="T1306"><text:s/></text:span><text:span text:style-name="T1307">A</text:span><text:span text:style-name="T1308">u</text:span><text:span text:style-name="T1309">d</text:span><text:span text:style-name="T1310">i</text:span><text:span text:style-name="T1311">t</text:span><text:span text:style-name="T1312">i</text:span><text:span text:style-name="T1313">v</text:span><text:span text:style-name="T1314">o</text:span></text:p>
          </table:table-cell>
        </table:table-row>
        <table:table-row table:style-name="TableRow1315">
          <table:table-cell table:style-name="TableCell1316">
            <text:p text:style-name="P1317"><text:span text:style-name="T1318">P</text:span><text:span text:style-name="T1319">a</text:span><text:span text:style-name="T1320">í</text:span><text:span text:style-name="T1321">s</text:span><text:span text:style-name="T1322">:</text:span></text:p>
          </table:table-cell>
        </table:table-row>
        <table:table-row table:style-name="TableRow1323">
          <table:table-cell table:style-name="TableCell1324">
            <text:p text:style-name="P1325"><text:span text:style-name="T1326">I</text:span><text:span text:style-name="T1327">d</text:span><text:span text:style-name="T1328">e</text:span><text:span text:style-name="T1329">n</text:span><text:span text:style-name="T1330">t</text:span><text:span text:style-name="T1331">i</text:span><text:span text:style-name="T1332">f</text:span><text:span text:style-name="T1333">i</text:span><text:span text:style-name="T1334">c</text:span><text:span text:style-name="T1335">a</text:span><text:span text:style-name="T1336">d</text:span><text:span text:style-name="T1337">o</text:span><text:span text:style-name="T1338">r</text:span><text:span text:style-name="T1339"><text:s/></text:span><text:span text:style-name="T1340">F</text:span><text:span text:style-name="T1341">i</text:span><text:span text:style-name="T1342">s</text:span><text:span text:style-name="T1343">c</text:span><text:span text:style-name="T1344">a</text:span><text:span text:style-name="T1345">l</text:span></text:p>
          </table:table-cell>
        </table:table-row>
        <table:table-row table:style-name="TableRow1346">
          <table:table-cell table:style-name="TableCell1347">
            <text:p text:style-name="P1348"><text:span text:style-name="T1349">Núm</text:span><text:span text:style-name="T1350">e</text:span><text:span text:style-name="T1351">ro<text:s/></text:span><text:span text:style-name="T1352"><text:s/></text:span><text:span text:style-name="T1353">d</text:span><text:span text:style-name="T1354">o</text:span><text:span text:style-name="T1355"><text:s/></text:span><text:span text:style-name="T1356">i</text:span><text:span text:style-name="T1357">d</text:span><text:span text:style-name="T1358">e</text:span><text:span text:style-name="T1359">n</text:span><text:span text:style-name="T1360">t</text:span><text:span text:style-name="T1361">i</text:span><text:span text:style-name="T1362">f</text:span><text:span text:style-name="T1363">i</text:span><text:span text:style-name="T1364">c</text:span><text:span text:style-name="T1365">a</text:span><text:span text:style-name="T1366">d</text:span><text:span text:style-name="T1367">o</text:span><text:span text:style-name="T1368">r</text:span><text:span text:style-name="T1369"><text:s/></text:span><text:span text:style-name="T1370">f</text:span><text:span text:style-name="T1371">i</text:span><text:span text:style-name="T1372">s</text:span><text:span text:style-name="T1373">c</text:span><text:span text:style-name="T1374">a</text:span><text:span text:style-name="T1375">l</text:span></text:p>
          </table:table-cell>
        </table:table-row>
        <table:table-row table:style-name="TableRow1376">
          <table:table-cell table:style-name="TableCell1377">
            <text:p text:style-name="P1378"><text:span text:style-name="T1379">Z</text:span><text:span text:style-name="T1380">I</text:span><text:span text:style-name="T1381">P</text:span><text:span text:style-name="T1382"><text:s/></text:span><text:span text:style-name="T1383">C</text:span><text:span text:style-name="T1384">o</text:span><text:span text:style-name="T1385">d</text:span><text:span text:style-name="T1386">e</text:span></text:p>
          </table:table-cell>
        </table:table-row>
        <table:table-row table:style-name="TableRow1387">
          <table:table-cell table:style-name="TableCell1388">
            <text:p text:style-name="P1389"><text:span text:style-name="T1390">N</text:span><text:span text:style-name="T1391">a</text:span><text:span text:style-name="T1392">c</text:span><text:span text:style-name="T1393">i</text:span><text:span text:style-name="T1394">o</text:span><text:span text:style-name="T1395">n</text:span><text:span text:style-name="T1396">a</text:span><text:span text:style-name="T1397">l</text:span><text:span text:style-name="T1398">i</text:span><text:span text:style-name="T1399">d</text:span><text:span text:style-name="T1400">a</text:span><text:span text:style-name="T1401">d</text:span><text:span text:style-name="T1402">e</text:span></text:p>
          </table:table-cell>
        </table:table-row>
        <table:table-row table:style-name="TableRow1403">
          <table:table-cell table:style-name="TableCell1404">
            <text:p text:style-name="P1405"><text:span text:style-name="T1406">G</text:span><text:span text:style-name="T1407">r</text:span><text:span text:style-name="T1408">ee</text:span><text:span text:style-name="T1409">n<text:s/></text:span><text:span text:style-name="T1410"><text:s/></text:span><text:span text:style-name="T1411">C</text:span><text:span text:style-name="T1412">a</text:span><text:span text:style-name="T1413">r</text:span><text:span text:style-name="T1414">d</text:span></text:p>
          </table:table-cell>
        </table:table-row>
        <table:table-row table:style-name="TableRow1415">
          <table:table-cell table:style-name="TableCell1416">
            <text:p text:style-name="P1417"><text:span text:style-name="T1418">O</text:span><text:span text:style-name="T1419">P</text:span><text:span text:style-name="T1420">ÇÃO</text:span><text:span text:style-name="T1421"><text:s/></text:span><text:span text:style-name="T1422">P</text:span><text:span text:style-name="T1423">A</text:span><text:span text:style-name="T1424">R</text:span><text:span text:style-name="T1425">A</text:span><text:span text:style-name="T1426"><text:s/></text:span><text:span text:style-name="T1427">A</text:span><text:span text:style-name="T1428">D</text:span><text:span text:style-name="T1429">I</text:span><text:span text:style-name="T1430">C</text:span><text:span text:style-name="T1431">I</text:span><text:span text:style-name="T1432">O</text:span><text:span text:style-name="T1433">N</text:span><text:span text:style-name="T1434">A</text:span><text:span text:style-name="T1435">R</text:span><text:span text:style-name="T1436">/</text:span><text:span text:style-name="T1437">B</text:span><text:span text:style-name="T1438">A</text:span><text:span text:style-name="T1439">I</text:span><text:span text:style-name="T1440">X</text:span><text:span text:style-name="T1441">A</text:span><text:span text:style-name="T1442">R</text:span><text:span text:style-name="T1443">/</text:span><text:span text:style-name="T1444">E</text:span><text:span text:style-name="T1445">X</text:span><text:span text:style-name="T1446">C</text:span><text:span text:style-name="T1447">L</text:span><text:span text:style-name="T1448">U</text:span><text:span text:style-name="T1449">I</text:span><text:span text:style-name="T1450">R</text:span><text:span text:style-name="T1451"><text:s/></text:span><text:span text:style-name="T1452">M</text:span><text:span text:style-name="T1453">AIS</text:span><text:span text:style-name="T1454"><text:s/></text:span><text:span text:style-name="T1455">DE</text:span><text:span text:style-name="T1456"><text:s/></text:span><text:span text:style-name="T1457">U</text:span><text:span text:style-name="T1458">M</text:span><text:span text:style-name="T1459">A</text:span></text:p>
            <text:p text:style-name="P1460"><text:span text:style-name="T1461">N</text:span><text:span text:style-name="T1462">A</text:span><text:span text:style-name="T1463">C</text:span><text:span text:style-name="T1464">I</text:span><text:span text:style-name="T1465">O</text:span><text:span text:style-name="T1466">N</text:span><text:span text:style-name="T1467">A</text:span><text:span text:style-name="T1468">L</text:span><text:span text:style-name="T1469">I</text:span><text:span text:style-name="T1470">D</text:span><text:span text:style-name="T1471">A</text:span><text:span text:style-name="T1472">D</text:span><text:span text:style-name="T1473">E</text:span></text:p>
          </table:table-cell>
        </table:table-row>
        <table:table-row table:style-name="TableRow1474">
          <table:table-cell table:style-name="TableCell1475">
            <text:p text:style-name="P1476"><text:span text:style-name="T1477">T</text:span><text:span text:style-name="T1478">i</text:span><text:span text:style-name="T1479">p</text:span><text:span text:style-name="T1480">o</text:span><text:span text:style-name="T1481"><text:s/></text:span><text:span text:style-name="T1482">d</text:span><text:span text:style-name="T1483">e</text:span><text:span text:style-name="T1484"><text:s/></text:span><text:span text:style-name="T1485">B</text:span><text:span text:style-name="T1486">e</text:span><text:span text:style-name="T1487">n</text:span><text:span text:style-name="T1488">e</text:span><text:span text:style-name="T1489">f</text:span><text:span text:style-name="T1490">í</text:span><text:span text:style-name="T1491">c</text:span><text:span text:style-name="T1492">i</text:span><text:span text:style-name="T1493">o</text:span></text:p>
          </table:table-cell>
        </table:table-row>
        <table:table-row table:style-name="TableRow1494">
          <table:table-cell table:style-name="TableCell1495">
            <text:p text:style-name="P1496"><text:span text:style-name="T1497">Núm</text:span><text:span text:style-name="T1498">e</text:span><text:span text:style-name="T1499">ro<text:s/></text:span><text:span text:style-name="T1500"><text:s/></text:span><text:span text:style-name="T1501">d</text:span><text:span text:style-name="T1502">o</text:span><text:span text:style-name="T1503"><text:s/></text:span><text:span text:style-name="T1504">Be</text:span><text:span text:style-name="T1505">n</text:span><text:span text:style-name="T1506">ef</text:span><text:span text:style-name="T1507">í</text:span><text:span text:style-name="T1508">cio<text:s/></text:span><text:span text:style-name="T1509"><text:s/></text:span><text:span text:style-name="T1510">-</text:span><text:span text:style-name="T1511"><text:s/></text:span><text:span text:style-name="T1512">I</text:span><text:span text:style-name="T1513">N</text:span><text:span text:style-name="T1514">SS</text:span></text:p>
          </table:table-cell>
        </table:table-row>
        <table:table-row table:style-name="TableRow1515">
          <table:table-cell table:style-name="TableCell1516">
            <text:p text:style-name="P1517"><text:span text:style-name="T1518">I</text:span><text:span text:style-name="T1519">n</text:span><text:span text:style-name="T1520">f</text:span><text:span text:style-name="T1521">o</text:span><text:span text:style-name="T1522">r</text:span><text:span text:style-name="T1523">m</text:span><text:span text:style-name="T1524">a</text:span><text:span text:style-name="T1525">ç</text:span><text:span text:style-name="T1526">õ</text:span><text:span text:style-name="T1527">e</text:span><text:span text:style-name="T1528">s</text:span><text:span text:style-name="T1529"><text:s/></text:span><text:span text:style-name="T1530">A</text:span><text:span text:style-name="T1531">d</text:span><text:span text:style-name="T1532">i</text:span><text:span text:style-name="T1533">c</text:span><text:span text:style-name="T1534">i</text:span><text:span text:style-name="T1535">o</text:span><text:span text:style-name="T1536">n</text:span><text:span text:style-name="T1537">a</text:span><text:span text:style-name="T1538">i</text:span><text:span text:style-name="T1539">s</text:span><text:span text:style-name="T1540"><text:s/></text:span><text:span text:style-name="T1541">s</text:span><text:span text:style-name="T1542">o</text:span><text:span text:style-name="T1543">b</text:span><text:span text:style-name="T1544">r</text:span><text:span text:style-name="T1545">e<text:s/></text:span><text:span text:style-name="T1546"><text:s/></text:span><text:span text:style-name="T1547">o</text:span><text:span text:style-name="T1548"><text:s/></text:span><text:span text:style-name="T1549">C</text:span><text:span text:style-name="T1550">l</text:span><text:span text:style-name="T1551">i</text:span><text:span text:style-name="T1552">e</text:span><text:span text:style-name="T1553">n</text:span><text:span text:style-name="T1554">t</text:span><text:span text:style-name="T1555">e</text:span></text:p>
          </table:table-cell>
        </table:table-row>
        <table:table-row table:style-name="TableRow1556">
          <table:table-cell table:style-name="TableCell1557">
            <text:p text:style-name="P1558"><text:span text:style-name="T1559">T</text:span><text:span text:style-name="T1560">e</text:span><text:span text:style-name="T1561">l</text:span><text:span text:style-name="T1562">e</text:span><text:span text:style-name="T1563">f</text:span><text:span text:style-name="T1564">o</text:span><text:span text:style-name="T1565">ne</text:span><text:span text:style-name="T1566"><text:s/></text:span><text:span text:style-name="T1567">A</text:span><text:span text:style-name="T1568">d</text:span><text:span text:style-name="T1569">i</text:span><text:span text:style-name="T1570">c</text:span><text:span text:style-name="T1571">i</text:span><text:span text:style-name="T1572">o</text:span><text:span text:style-name="T1573">n</text:span><text:span text:style-name="T1574">a</text:span><text:span text:style-name="T1575">l</text:span></text:p>
          </table:table-cell>
        </table:table-row>
        <table:table-row table:style-name="TableRow1576">
          <table:table-cell table:style-name="TableCell1577">
            <text:p text:style-name="P1578"><text:span text:style-name="T1579">E</text:span><text:span text:style-name="T1580">-</text:span><text:span text:style-name="T1581">M</text:span><text:span text:style-name="T1582">A</text:span><text:span text:style-name="T1583">I</text:span><text:span text:style-name="T1584">L</text:span></text:p>
          </table:table-cell>
        </table:table-row>
        <table:table-row table:style-name="TableRow1585">
          <table:table-cell table:style-name="TableCell1586">
            <text:p text:style-name="P1587"><text:span text:style-name="T1588">T</text:span><text:span text:style-name="T1589">e</text:span><text:span text:style-name="T1590">l</text:span><text:span text:style-name="T1591">e</text:span><text:span text:style-name="T1592">f</text:span><text:span text:style-name="T1593">o</text:span><text:span text:style-name="T1594">ne</text:span><text:span text:style-name="T1595"><text:s/></text:span><text:span text:style-name="T1596">C</text:span><text:span text:style-name="T1597">e</text:span><text:span text:style-name="T1598">l</text:span><text:span text:style-name="T1599">u</text:span><text:span text:style-name="T1600">l</text:span><text:span text:style-name="T1601">a</text:span><text:span text:style-name="T1602">r</text:span></text:p>
          </table:table-cell>
        </table:table-row>
        <table:table-row table:style-name="TableRow1603">
          <table:table-cell table:style-name="TableCell1604">
            <text:p text:style-name="P1605"><text:span text:style-name="T1606">O</text:span><text:span text:style-name="T1607">P</text:span><text:span text:style-name="T1608">ÇÃO<text:s/></text:span><text:span text:style-name="T1609"><text:s/></text:span><text:span text:style-name="T1610">P</text:span><text:span text:style-name="T1611">A</text:span><text:span text:style-name="T1612">R</text:span><text:span text:style-name="T1613">A</text:span><text:span text:style-name="T1614"><text:s/></text:span><text:span text:style-name="T1615">A</text:span><text:span text:style-name="T1616">DIC</text:span><text:span text:style-name="T1617">I</text:span><text:span text:style-name="T1618">O</text:span><text:span text:style-name="T1619">N</text:span><text:span text:style-name="T1620">A</text:span><text:span text:style-name="T1621">R</text:span><text:span text:style-name="T1622"><text:s/></text:span><text:span text:style-name="T1623">M</text:span><text:span text:style-name="T1624">AIS</text:span><text:span text:style-name="T1625"><text:s/></text:span><text:span text:style-name="T1626">DE</text:span><text:span text:style-name="T1627"><text:s/></text:span><text:span text:style-name="T1628">UM</text:span><text:span text:style-name="T1629"><text:s/></text:span><text:span text:style-name="T1630">T</text:span><text:span text:style-name="T1631">I</text:span><text:span text:style-name="T1632">P</text:span><text:span text:style-name="T1633">O<text:s/></text:span><text:span text:style-name="T1634"><text:s/></text:span><text:span text:style-name="T1635">C</text:span><text:span text:style-name="T1636">E</text:span><text:span text:style-name="T1637">L</text:span><text:span text:style-name="T1638">U</text:span><text:span text:style-name="T1639">L</text:span><text:span text:style-name="T1640">A</text:span><text:span text:style-name="T1641">R</text:span></text:p>
          </table:table-cell>
        </table:table-row>
        <table:table-row table:style-name="TableRow1642">
          <table:table-cell table:style-name="TableCell1643">
            <text:p text:style-name="P1644"><text:span text:style-name="T1645">M</text:span><text:span text:style-name="T1646">un</text:span><text:span text:style-name="T1647">i</text:span><text:span text:style-name="T1648">c</text:span><text:span text:style-name="T1649">í</text:span><text:span text:style-name="T1650">p</text:span><text:span text:style-name="T1651">i</text:span><text:span text:style-name="T1652">o</text:span></text:p>
          </table:table-cell>
        </table:table-row>
        <table:table-row table:style-name="TableRow1653">
          <table:table-cell table:style-name="TableCell1654">
            <text:p text:style-name="P1655"><text:span text:style-name="T1656">S</text:span><text:span text:style-name="T1657">u</text:span><text:span text:style-name="T1658">b</text:span><text:span text:style-name="T1659">s</text:span><text:span text:style-name="T1660">e</text:span><text:span text:style-name="T1661">t</text:span><text:span text:style-name="T1662">o</text:span><text:span text:style-name="T1663">r</text:span><text:span text:style-name="T1664"><text:s/></text:span><text:span text:style-name="T1665">E</text:span><text:span text:style-name="T1666">c</text:span><text:span text:style-name="T1667">o</text:span><text:span text:style-name="T1668">n</text:span><text:span text:style-name="T1669">ô</text:span><text:span text:style-name="T1670">m</text:span><text:span text:style-name="T1671">i</text:span><text:span text:style-name="T1672">c</text:span><text:span text:style-name="T1673">o</text:span></text:p>
          </table:table-cell>
        </table:table-row>
        <table:table-row table:style-name="TableRow1674">
          <table:table-cell table:style-name="TableCell1675">
            <text:p text:style-name="P1676"><text:span text:style-name="T1677">R</text:span><text:span text:style-name="T1678">a</text:span><text:span text:style-name="T1679">m</text:span><text:span text:style-name="T1680">o</text:span><text:span text:style-name="T1681"><text:s/></text:span><text:span text:style-name="T1682">d</text:span><text:span text:style-name="T1683">e</text:span><text:span text:style-name="T1684"><text:s/></text:span><text:span text:style-name="T1685">A</text:span><text:span text:style-name="T1686">t</text:span><text:span text:style-name="T1687">i</text:span><text:span text:style-name="T1688">v</text:span><text:span text:style-name="T1689">i</text:span><text:span text:style-name="T1690">d</text:span><text:span text:style-name="T1691">a</text:span><text:span text:style-name="T1692">d</text:span><text:span text:style-name="T1693">e</text:span></text:p>
          </table:table-cell>
        </table:table-row>
        <table:table-row table:style-name="TableRow1694">
          <table:table-cell table:style-name="TableCell1695">
            <text:p text:style-name="P1696"><text:span text:style-name="T1697">A</text:span><text:span text:style-name="T1698">t</text:span><text:span text:style-name="T1699">i</text:span><text:span text:style-name="T1700">v</text:span><text:span text:style-name="T1701">i</text:span><text:span text:style-name="T1702">d</text:span><text:span text:style-name="T1703">a</text:span><text:span text:style-name="T1704">d</text:span><text:span text:style-name="T1705">e</text:span><text:span text:style-name="T1706"><text:s/></text:span><text:span text:style-name="T1707">E</text:span><text:span text:style-name="T1708">c</text:span><text:span text:style-name="T1709">o</text:span><text:span text:style-name="T1710">n</text:span><text:span text:style-name="T1711">ôm</text:span><text:span text:style-name="T1712">i</text:span><text:span text:style-name="T1713">c</text:span><text:span text:style-name="T1714">a</text:span></text:p>
          </table:table-cell>
        </table:table-row>
        <table:table-row table:style-name="TableRow1715">
          <table:table-cell table:style-name="TableCell1716">
            <text:p text:style-name="P1717"><text:span text:style-name="T1718">TI</text:span><text:span text:style-name="T1719">P</text:span><text:span text:style-name="T1720">O</text:span><text:span text:style-name="T1721"><text:s/></text:span><text:span text:style-name="T1722">DE</text:span><text:span text:style-name="T1723"><text:s/></text:span><text:span text:style-name="T1724">E</text:span><text:span text:style-name="T1725">ND</text:span><text:span text:style-name="T1726">E</text:span><text:span text:style-name="T1727">R</text:span><text:span text:style-name="T1728">E</text:span><text:span text:style-name="T1729">ÇO</text:span></text:p>
          </table:table-cell>
        </table:table-row>
        <table:table-row table:style-name="TableRow1730">
          <table:table-cell table:style-name="TableCell1731">
            <text:p text:style-name="P1732"><text:span text:style-name="T1733">C</text:span><text:span text:style-name="T1734">E</text:span><text:span text:style-name="T1735">P</text:span></text:p>
          </table:table-cell>
        </table:table-row>
        <table:table-row table:style-name="TableRow1736">
          <table:table-cell table:style-name="TableCell1737">
            <text:p text:style-name="P1738"><text:span text:style-name="T1739">T</text:span><text:span text:style-name="T1740">i</text:span><text:span text:style-name="T1741">p</text:span><text:span text:style-name="T1742">o</text:span><text:span text:style-name="T1743"><text:s/></text:span><text:span text:style-name="T1744">de</text:span><text:span text:style-name="T1745"><text:s/></text:span><text:span text:style-name="T1746">L</text:span><text:span text:style-name="T1747">o</text:span><text:span text:style-name="T1748">g</text:span><text:span text:style-name="T1749">r</text:span><text:span text:style-name="T1750">a</text:span><text:span text:style-name="T1751">d</text:span><text:span text:style-name="T1752">o</text:span><text:span text:style-name="T1753">u</text:span><text:span text:style-name="T1754">r</text:span><text:span text:style-name="T1755">o</text:span></text:p>
          </table:table-cell>
        </table:table-row>
        <table:table-row table:style-name="TableRow1756">
          <table:table-cell table:style-name="TableCell1757">
            <text:p text:style-name="P1758"><text:span text:style-name="T1759">L</text:span><text:span text:style-name="T1760">o</text:span><text:span text:style-name="T1761">g</text:span><text:span text:style-name="T1762">r</text:span><text:span text:style-name="T1763">a</text:span><text:span text:style-name="T1764">d</text:span><text:span text:style-name="T1765">o</text:span><text:span text:style-name="T1766">u</text:span><text:span text:style-name="T1767">r</text:span><text:span text:style-name="T1768">o</text:span></text:p>
          </table:table-cell>
        </table:table-row>
        <table:table-row table:style-name="TableRow1769">
          <table:table-cell table:style-name="TableCell1770">
            <text:p text:style-name="P1771"><text:span text:style-name="T1772">N</text:span><text:span text:style-name="T1773">ú</text:span><text:span text:style-name="T1774">m</text:span><text:span text:style-name="T1775">e</text:span><text:span text:style-name="T1776">r</text:span><text:span text:style-name="T1777">o</text:span></text:p>
          </table:table-cell>
        </table:table-row>
        <table:table-row table:style-name="TableRow1778">
          <table:table-cell table:style-name="TableCell1779">
            <text:p text:style-name="P1780"><text:span text:style-name="T1781">C</text:span><text:span text:style-name="T1782">o</text:span><text:span text:style-name="T1783">m</text:span><text:span text:style-name="T1784">p</text:span><text:span text:style-name="T1785">l</text:span><text:span text:style-name="T1786">e</text:span><text:span text:style-name="T1787">m</text:span><text:span text:style-name="T1788">e</text:span><text:span text:style-name="T1789">n</text:span><text:span text:style-name="T1790">t</text:span><text:span text:style-name="T1791">o</text:span></text:p>
          </table:table-cell>
        </table:table-row>
        <table:table-row table:style-name="TableRow1792">
          <table:table-cell table:style-name="TableCell1793">
            <text:p text:style-name="P1794"><text:span text:style-name="T1795">P</text:span><text:span text:style-name="T1796">o</text:span><text:span text:style-name="T1797">n</text:span><text:span text:style-name="T1798">t</text:span><text:span text:style-name="T1799">o</text:span><text:span text:style-name="T1800"><text:s/></text:span><text:span text:style-name="T1801">d</text:span><text:span text:style-name="T1802">e</text:span><text:span text:style-name="T1803"><text:s/></text:span><text:span text:style-name="T1804">R</text:span><text:span text:style-name="T1805">e</text:span><text:span text:style-name="T1806">f</text:span><text:span text:style-name="T1807">e</text:span><text:span text:style-name="T1808">r</text:span><text:span text:style-name="T1809">ê</text:span><text:span text:style-name="T1810">n</text:span><text:span text:style-name="T1811">c</text:span><text:span text:style-name="T1812">i</text:span><text:span text:style-name="T1813">a</text:span></text:p>
          </table:table-cell>
        </table:table-row>
        <table:table-row table:style-name="TableRow1814">
          <table:table-cell table:style-name="TableCell1815">
            <text:p text:style-name="P1816"><text:span text:style-name="T1817">B</text:span><text:span text:style-name="T1818">a</text:span><text:span text:style-name="T1819">i</text:span><text:span text:style-name="T1820">r</text:span><text:span text:style-name="T1821">r</text:span><text:span text:style-name="T1822">o</text:span></text:p>
          </table:table-cell>
        </table:table-row>
        <table:table-row table:style-name="TableRow1823">
          <table:table-cell table:style-name="TableCell1824">
            <text:p text:style-name="P1825"><text:span text:style-name="T1826">C</text:span><text:span text:style-name="T1827">i</text:span><text:span text:style-name="T1828">d</text:span><text:span text:style-name="T1829">a</text:span><text:span text:style-name="T1830">d</text:span><text:span text:style-name="T1831">e</text:span></text:p>
          </table:table-cell>
        </table:table-row>
        <table:table-row table:style-name="TableRow1832">
          <table:table-cell table:style-name="TableCell1833">
            <text:p text:style-name="P1834">UF</text:p>
          </table:table-cell>
        </table:table-row>
        <table:table-row table:style-name="TableRow1835">
          <table:table-cell table:style-name="TableCell1836">
            <text:p text:style-name="P1837"><text:span text:style-name="T1838">O</text:span><text:span text:style-name="T1839">P</text:span><text:span text:style-name="T1840">ÇÃO<text:s/></text:span><text:span text:style-name="T1841"><text:s/></text:span><text:span text:style-name="T1842">P</text:span><text:span text:style-name="T1843">A</text:span><text:span text:style-name="T1844">R</text:span><text:span text:style-name="T1845">A</text:span><text:span text:style-name="T1846"><text:s/></text:span><text:span text:style-name="T1847">A</text:span><text:span text:style-name="T1848">DIC</text:span><text:span text:style-name="T1849">I</text:span><text:span text:style-name="T1850">O</text:span><text:span text:style-name="T1851">N</text:span><text:span text:style-name="T1852">A</text:span><text:span text:style-name="T1853">R</text:span><text:span text:style-name="T1854"><text:s/></text:span><text:span text:style-name="T1855">M</text:span><text:span text:style-name="T1856">AIS</text:span><text:span text:style-name="T1857"><text:s/></text:span><text:span text:style-name="T1858">DE</text:span><text:span text:style-name="T1859"><text:s/></text:span><text:span text:style-name="T1860">UM</text:span><text:span text:style-name="T1861"><text:s/></text:span><text:span text:style-name="T1862">T</text:span><text:span text:style-name="T1863">I</text:span><text:span text:style-name="T1864">P</text:span><text:span text:style-name="T1865">O<text:s/></text:span><text:span text:style-name="T1866"><text:s/></text:span><text:span text:style-name="T1867">DE</text:span><text:span text:style-name="T1868"><text:s/></text:span><text:span text:style-name="T1869">E</text:span><text:span text:style-name="T1870">N</text:span><text:span text:style-name="T1871">D</text:span><text:span text:style-name="T1872">E</text:span><text:span text:style-name="T1873">R</text:span><text:span text:style-name="T1874">E</text:span><text:span text:style-name="T1875">ÇO</text:span></text:p>
          </table:table-cell>
        </table:table-row>
      </table:table>
      <text:p text:style-name="P1876"/>
      <text:p text:style-name="P2043"/>
      <text:p text:style-name="P2044"/>
      <table:table table:style-name="Table2045">
        <table:table-columns>
          <table:table-column table:style-name="TableColumn2046"/>
        </table:table-columns>
        <table:table-row table:style-name="TableRow2047">
          <table:table-cell table:style-name="TableCell2048">
            <text:p text:style-name="P2049"><text:span text:style-name="T2050">T</text:span><text:span text:style-name="T2051">i</text:span><text:span text:style-name="T2052">p</text:span><text:span text:style-name="T2053">o</text:span><text:span text:style-name="T2054"><text:s/></text:span><text:span text:style-name="T2055">da</text:span><text:span text:style-name="T2056"><text:s/></text:span><text:span text:style-name="T2057">R</text:span><text:span text:style-name="T2058">e</text:span><text:span text:style-name="T2059">n</text:span><text:span text:style-name="T2060">d</text:span><text:span text:style-name="T2061">a</text:span></text:p>
          </table:table-cell>
        </table:table-row>
        <table:table-row table:style-name="TableRow2062">
          <table:table-cell table:style-name="TableCell2063">
            <text:p text:style-name="P2064"><text:span text:style-name="T2065">T</text:span><text:span text:style-name="T2066">i</text:span><text:span text:style-name="T2067">p</text:span><text:span text:style-name="T2068">o</text:span><text:span text:style-name="T2069"><text:s/></text:span><text:span text:style-name="T2070">da</text:span><text:span text:style-name="T2071"><text:s/></text:span><text:span text:style-name="T2072">F</text:span><text:span text:style-name="T2073">o</text:span><text:span text:style-name="T2074">n</text:span><text:span text:style-name="T2075">t</text:span><text:span text:style-name="T2076">e</text:span></text:p>
          </table:table-cell>
        </table:table-row>
        <table:table-row table:style-name="TableRow2077">
          <table:table-cell table:style-name="TableCell2078">
            <text:p text:style-name="P2079"><text:span text:style-name="T2080">C</text:span><text:span text:style-name="T2081">P</text:span><text:span text:style-name="T2082">F</text:span><text:span text:style-name="T2083">/</text:span><text:span text:style-name="T2084">C</text:span><text:span text:style-name="T2085">N</text:span><text:span text:style-name="T2086">P</text:span><text:span text:style-name="T2087">J</text:span><text:span text:style-name="T2088"><text:s/></text:span><text:span text:style-name="T2089">d</text:span><text:span text:style-name="T2090">a</text:span><text:span text:style-name="T2091"><text:s/></text:span><text:span text:style-name="T2092">F</text:span><text:span text:style-name="T2093">o</text:span><text:span text:style-name="T2094">n</text:span><text:span text:style-name="T2095">t</text:span><text:span text:style-name="T2096">e</text:span></text:p>
          </table:table-cell>
        </table:table-row>
        <table:table-row table:style-name="TableRow2097">
          <table:table-cell table:style-name="TableCell2098">
            <text:p text:style-name="P2099"><text:span text:style-name="T2100">Nome</text:span><text:span text:style-name="T2101"><text:s/></text:span><text:span text:style-name="T2102">da</text:span><text:span text:style-name="T2103"><text:s/></text:span><text:span text:style-name="T2104">F</text:span><text:span text:style-name="T2105">o</text:span><text:span text:style-name="T2106">n</text:span><text:span text:style-name="T2107">t</text:span><text:span text:style-name="T2108">e</text:span><text:span text:style-name="T2109"><text:s/></text:span><text:span text:style-name="T2110">P</text:span><text:span text:style-name="T2111">a</text:span><text:span text:style-name="T2112">g</text:span><text:span text:style-name="T2113">a</text:span><text:span text:style-name="T2114">d</text:span><text:span text:style-name="T2115">o</text:span><text:span text:style-name="T2116">r</text:span><text:span text:style-name="T2117">a</text:span></text:p>
          </table:table-cell>
        </table:table-row>
        <table:table-row table:style-name="TableRow2118">
          <table:table-cell table:style-name="TableCell2119">
            <text:p text:style-name="P2120"><text:span text:style-name="T2121">D</text:span><text:span text:style-name="T2122">a</text:span><text:span text:style-name="T2123">t</text:span><text:span text:style-name="T2124">a</text:span><text:span text:style-name="T2125"><text:s/></text:span><text:span text:style-name="T2126">de</text:span><text:span text:style-name="T2127"><text:s/></text:span><text:span text:style-name="T2128">A</text:span><text:span text:style-name="T2129">d</text:span><text:span text:style-name="T2130">m</text:span><text:span text:style-name="T2131">i</text:span><text:span text:style-name="T2132">ss</text:span><text:span text:style-name="T2133">ã</text:span><text:span text:style-name="T2134">o</text:span></text:p>
          </table:table-cell>
        </table:table-row>
        <table:table-row table:style-name="TableRow2135">
          <table:table-cell table:style-name="TableCell2136">
            <text:p text:style-name="P2137"><text:span text:style-name="T2138">C</text:span><text:span text:style-name="T2139">a</text:span><text:span text:style-name="T2140">r</text:span><text:span text:style-name="T2141">g</text:span><text:span text:style-name="T2142">o</text:span></text:p>
          </table:table-cell>
        </table:table-row>
        <table:table-row table:style-name="TableRow2143">
          <table:table-cell table:style-name="TableCell2144">
            <text:p text:style-name="P2145"><text:span text:style-name="T2146">R</text:span><text:span text:style-name="T2147">en</text:span><text:span text:style-name="T2148">da</text:span><text:span text:style-name="T2149"><text:s/></text:span><text:span text:style-name="T2150">B</text:span><text:span text:style-name="T2151">r</text:span><text:span text:style-name="T2152">u</text:span><text:span text:style-name="T2153">t</text:span><text:span text:style-name="T2154">a</text:span><text:span text:style-name="T2155"><text:s/></text:span><text:span text:style-name="T2156">M</text:span><text:span text:style-name="T2157">e</text:span><text:span text:style-name="T2158">n</text:span><text:span text:style-name="T2159">s</text:span><text:span text:style-name="T2160">a</text:span><text:span text:style-name="T2161">l</text:span></text:p>
          </table:table-cell>
        </table:table-row>
        <table:table-row table:style-name="TableRow2162">
          <table:table-cell table:style-name="TableCell2163">
            <text:p text:style-name="P2164"><text:span text:style-name="T2165">D</text:span><text:span text:style-name="T2166">a</text:span><text:span text:style-name="T2167">t</text:span><text:span text:style-name="T2168">a</text:span><text:span text:style-name="T2169"><text:s/></text:span><text:span text:style-name="T2170">da</text:span><text:span text:style-name="T2171"><text:s/></text:span><text:span text:style-name="T2172">R</text:span><text:span text:style-name="T2173">e</text:span><text:span text:style-name="T2174">n</text:span><text:span text:style-name="T2175">d</text:span><text:span text:style-name="T2176">a</text:span></text:p>
          </table:table-cell>
        </table:table-row>
        <table:table-row table:style-name="TableRow2177">
          <table:table-cell table:style-name="TableCell2178">
            <text:p text:style-name="P2179"><text:span text:style-name="T2180">R</text:span><text:span text:style-name="T2181">en</text:span><text:span text:style-name="T2182">da</text:span><text:span text:style-name="T2183"><text:s/></text:span><text:span text:style-name="T2184">C</text:span><text:span text:style-name="T2185">om</text:span><text:span text:style-name="T2186">p</text:span><text:span text:style-name="T2187">r</text:span><text:span text:style-name="T2188">o</text:span><text:span text:style-name="T2189">v</text:span><text:span text:style-name="T2190">a</text:span><text:span text:style-name="T2191">d</text:span><text:span text:style-name="T2192">a</text:span></text:p>
          </table:table-cell>
        </table:table-row>
        <table:table-row table:style-name="TableRow2193">
          <table:table-cell table:style-name="TableCell2194">
            <text:p text:style-name="P2195"><text:span text:style-name="T2196">R</text:span><text:span text:style-name="T2197">en</text:span><text:span text:style-name="T2198">da</text:span><text:span text:style-name="T2199"><text:s/></text:span><text:span text:style-name="T2200">C</text:span><text:span text:style-name="T2201">o</text:span><text:span text:style-name="T2202">n</text:span><text:span text:style-name="T2203">s</text:span><text:span text:style-name="T2204">i</text:span><text:span text:style-name="T2205">g</text:span><text:span text:style-name="T2206">n</text:span><text:span text:style-name="T2207">á</text:span><text:span text:style-name="T2208">v</text:span><text:span text:style-name="T2209">e</text:span><text:span text:style-name="T2210">l</text:span></text:p>
          </table:table-cell>
        </table:table-row>
        <table:table-row table:style-name="TableRow2211">
          <table:table-cell table:style-name="TableCell2212">
            <text:p text:style-name="P2213"><text:span text:style-name="T2214">O</text:span><text:span text:style-name="T2215">P</text:span><text:span text:style-name="T2216">ÇÃO<text:s/></text:span><text:span text:style-name="T2217"><text:s/></text:span><text:span text:style-name="T2218">P</text:span><text:span text:style-name="T2219">A</text:span><text:span text:style-name="T2220">R</text:span><text:span text:style-name="T2221">A</text:span><text:span text:style-name="T2222"><text:s/></text:span><text:span text:style-name="T2223">A</text:span><text:span text:style-name="T2224">DIC</text:span><text:span text:style-name="T2225">I</text:span><text:span text:style-name="T2226">O</text:span><text:span text:style-name="T2227">N</text:span><text:span text:style-name="T2228">A</text:span><text:span text:style-name="T2229">R</text:span><text:span text:style-name="T2230"><text:s/></text:span><text:span text:style-name="T2231">M</text:span><text:span text:style-name="T2232">AIS</text:span><text:span text:style-name="T2233"><text:s/></text:span><text:span text:style-name="T2234">DE</text:span><text:span text:style-name="T2235"><text:s/></text:span><text:span text:style-name="T2236">UM</text:span><text:span text:style-name="T2237"><text:s/></text:span><text:span text:style-name="T2238">T</text:span><text:span text:style-name="T2239">I</text:span><text:span text:style-name="T2240">P</text:span><text:span text:style-name="T2241">O<text:s/></text:span><text:span text:style-name="T2242"><text:s/></text:span><text:span text:style-name="T2243">DE</text:span><text:span text:style-name="T2244"><text:s/></text:span><text:span text:style-name="T2245">R</text:span><text:span text:style-name="T2246">E</text:span><text:span text:style-name="T2247">N</text:span><text:span text:style-name="T2248">D</text:span><text:span text:style-name="T2249">A</text:span></text:p>
          </table:table-cell>
        </table:table-row>
        <table:table-row table:style-name="TableRow2250">
          <table:table-cell table:style-name="TableCell2251">
            <text:p text:style-name="P2252"><text:span text:style-name="T2253">R</text:span><text:span text:style-name="T2254">en</text:span><text:span text:style-name="T2255">da</text:span><text:span text:style-name="T2256"><text:s/></text:span><text:span text:style-name="T2257">C</text:span><text:span text:style-name="T2258">om</text:span><text:span text:style-name="T2259">p</text:span><text:span text:style-name="T2260">r</text:span><text:span text:style-name="T2261">o</text:span><text:span text:style-name="T2262">v</text:span><text:span text:style-name="T2263">a</text:span><text:span text:style-name="T2264">d</text:span><text:span text:style-name="T2265">a</text:span></text:p>
          </table:table-cell>
        </table:table-row>
        <table:table-row table:style-name="TableRow2266">
          <table:table-cell table:style-name="TableCell2267">
            <text:p text:style-name="P2268"><text:span text:style-name="T2269">R</text:span><text:span text:style-name="T2270">en</text:span><text:span text:style-name="T2271">da</text:span><text:span text:style-name="T2272"><text:s/></text:span><text:span text:style-name="T2273">C</text:span><text:span text:style-name="T2274">o</text:span><text:span text:style-name="T2275">n</text:span><text:span text:style-name="T2276">s</text:span><text:span text:style-name="T2277">i</text:span><text:span text:style-name="T2278">g</text:span><text:span text:style-name="T2279">n</text:span><text:span text:style-name="T2280">á</text:span><text:span text:style-name="T2281">v</text:span><text:span text:style-name="T2282">e</text:span><text:span text:style-name="T2283">l</text:span></text:p>
          </table:table-cell>
        </table:table-row>
        <table:table-row table:style-name="TableRow2284">
          <table:table-cell table:style-name="TableCell2285">
            <text:p text:style-name="P2286"><text:span text:style-name="T2287">O</text:span><text:span text:style-name="T2288">P</text:span><text:span text:style-name="T2289">ÇÃO<text:s/></text:span><text:span text:style-name="T2290"><text:s/></text:span><text:span text:style-name="T2291">P</text:span><text:span text:style-name="T2292">A</text:span><text:span text:style-name="T2293">R</text:span><text:span text:style-name="T2294">A</text:span><text:span text:style-name="T2295"><text:s/></text:span><text:span text:style-name="T2296">A</text:span><text:span text:style-name="T2297">DIC</text:span><text:span text:style-name="T2298">I</text:span><text:span text:style-name="T2299">O</text:span><text:span text:style-name="T2300">N</text:span><text:span text:style-name="T2301">A</text:span><text:span text:style-name="T2302">R</text:span><text:span text:style-name="T2303"><text:s/></text:span><text:span text:style-name="T2304">M</text:span><text:span text:style-name="T2305">AIS</text:span><text:span text:style-name="T2306"><text:s/></text:span><text:span text:style-name="T2307">DE</text:span><text:span text:style-name="T2308"><text:s/></text:span><text:span text:style-name="T2309">UM</text:span><text:span text:style-name="T2310"><text:s/></text:span><text:span text:style-name="T2311">T</text:span><text:span text:style-name="T2312">I</text:span><text:span text:style-name="T2313">P</text:span><text:span text:style-name="T2314">O<text:s/></text:span><text:span text:style-name="T2315"><text:s/></text:span><text:span text:style-name="T2316">DE</text:span><text:span text:style-name="T2317"><text:s/></text:span><text:span text:style-name="T2318">R</text:span><text:span text:style-name="T2319">E</text:span><text:span text:style-name="T2320">N</text:span><text:span text:style-name="T2321">D</text:span><text:span text:style-name="T2322">A</text:span></text:p>
          </table:table-cell>
        </table:table-row>
      </table:table>
      <text:p text:style-name="P2323"/>
      <text:p text:style-name="P2324"/>
      <text:p text:style-name="P2325"/>
      <text:p text:style-name="P2326"><text:span text:style-name="T2327">3.<text:s/></text:span><text:span text:style-name="T2328"><text:s/></text:span><text:span text:style-name="T2329">CA</text:span><text:span text:style-name="T2330">M</text:span><text:span text:style-name="T2331">P</text:span><text:span text:style-name="T2332">O</text:span><text:span text:style-name="T2333">S</text:span><text:span text:style-name="T2334"><text:s/></text:span><text:span text:style-name="T2335">ESP</text:span><text:span text:style-name="T2336">E</text:span><text:span text:style-name="T2337">RAD</text:span><text:span text:style-name="T2338">O</text:span><text:span text:style-name="T2339">S</text:span><text:span text:style-name="T2340"><text:s/></text:span><text:span text:style-name="T2341">C</text:span><text:span text:style-name="T2342">A</text:span><text:span text:style-name="T2343">D</text:span><text:span text:style-name="T2344">A</text:span><text:span text:style-name="T2345">S</text:span><text:span text:style-name="T2346">TRO</text:span><text:span text:style-name="T2347"><text:s/></text:span><text:span text:style-name="T2348">DE</text:span><text:span text:style-name="T2349"><text:s/></text:span><text:span text:style-name="T2350">P</text:span><text:span text:style-name="T2351">ESSOA</text:span><text:span text:style-name="T2352"><text:s/></text:span><text:span text:style-name="T2353">J</text:span><text:span text:style-name="T2354">U</text:span><text:span text:style-name="T2355">R</text:span><text:span text:style-name="T2356">Í</text:span><text:span text:style-name="T2357">D</text:span><text:span text:style-name="T2358">I</text:span><text:span text:style-name="T2359">C</text:span><text:span text:style-name="T2360">A</text:span></text:p>
      <text:p text:style-name="P2361"/>
      <text:p text:style-name="P2362"/>
      <table:table table:style-name="Table2363">
        <table:table-columns>
          <table:table-column table:style-name="TableColumn2364"/>
        </table:table-columns>
        <table:table-row table:style-name="TableRow2365">
          <table:table-cell table:style-name="TableCell2366">
            <text:p text:style-name="P2367"><text:span text:style-name="T2368">C</text:span><text:span text:style-name="T2369">A</text:span><text:span text:style-name="T2370">M</text:span><text:span text:style-name="T2371">P</text:span><text:span text:style-name="T2372">O</text:span><text:span text:style-name="T2373">S</text:span></text:p>
          </table:table-cell>
        </table:table-row>
        <table:table-row table:style-name="TableRow2374">
          <table:table-cell table:style-name="TableCell2375">
            <text:p text:style-name="P2376"><text:span text:style-name="T2377">O</text:span><text:span text:style-name="T2378">b</text:span><text:span text:style-name="T2379">j</text:span><text:span text:style-name="T2380">e</text:span><text:span text:style-name="T2381">t</text:span><text:span text:style-name="T2382">i</text:span><text:span text:style-name="T2383">v</text:span><text:span text:style-name="T2384">o</text:span></text:p>
          </table:table-cell>
        </table:table-row>
        <table:table-row table:style-name="TableRow2385">
          <table:table-cell table:style-name="TableCell2386">
            <text:p text:style-name="P2387"><text:span text:style-name="T2388">T</text:span><text:span text:style-name="T2389">i</text:span><text:span text:style-name="T2390">p</text:span><text:span text:style-name="T2391">o</text:span></text:p>
          </table:table-cell>
        </table:table-row>
        <table:table-row table:style-name="TableRow2392">
          <table:table-cell table:style-name="TableCell2393">
            <text:p text:style-name="P2394"><text:span text:style-name="T2395">Orig</text:span><text:span text:style-name="T2396">e</text:span><text:span text:style-name="T2397">m</text:span><text:span text:style-name="T2398"><text:s/></text:span><text:span text:style-name="T2399">do</text:span><text:span text:style-name="T2400"><text:s/></text:span><text:span text:style-name="T2401">C</text:span><text:span text:style-name="T2402">a</text:span><text:span text:style-name="T2403">d</text:span><text:span text:style-name="T2404">a</text:span><text:span text:style-name="T2405">s</text:span><text:span text:style-name="T2406">t</text:span><text:span text:style-name="T2407">r</text:span><text:span text:style-name="T2408">o</text:span></text:p>
          </table:table-cell>
        </table:table-row>
        <table:table-row table:style-name="TableRow2409">
          <table:table-cell table:style-name="TableCell2410">
            <text:p text:style-name="P2411"><text:span text:style-name="T2412">A</text:span><text:span text:style-name="T2413">g</text:span><text:span text:style-name="T2414">ê</text:span><text:span text:style-name="T2415">n</text:span><text:span text:style-name="T2416">c</text:span><text:span text:style-name="T2417">i</text:span><text:span text:style-name="T2418">a</text:span></text:p>
          </table:table-cell>
        </table:table-row>
        <table:table-row table:style-name="TableRow2419">
          <table:table-cell table:style-name="TableCell2420">
            <text:p text:style-name="P2421"><text:span text:style-name="T2422">F</text:span><text:span text:style-name="T2423">ina</text:span><text:span text:style-name="T2424">l</text:span><text:span text:style-name="T2425">i</text:span><text:span text:style-name="T2426">d</text:span><text:span text:style-name="T2427">a</text:span><text:span text:style-name="T2428">d</text:span><text:span text:style-name="T2429">e</text:span><text:span text:style-name="T2430"><text:s/></text:span><text:span text:style-name="T2431">d</text:span><text:span text:style-name="T2432">o</text:span><text:span text:style-name="T2433"><text:s/></text:span><text:span text:style-name="T2434">C</text:span><text:span text:style-name="T2435">a</text:span><text:span text:style-name="T2436">d</text:span><text:span text:style-name="T2437">a</text:span><text:span text:style-name="T2438">s</text:span><text:span text:style-name="T2439">t</text:span><text:span text:style-name="T2440">r</text:span><text:span text:style-name="T2441">o</text:span></text:p>
          </table:table-cell>
        </table:table-row>
        <table:table-row table:style-name="TableRow2442">
          <table:table-cell table:style-name="TableCell2443">
            <text:p text:style-name="P2444"><text:span text:style-name="T2445">A</text:span><text:span text:style-name="T2446">b</text:span><text:span text:style-name="T2447">r</text:span><text:span text:style-name="T2448">i</text:span><text:span text:style-name="T2449">r</text:span><text:span text:style-name="T2450"><text:s/></text:span><text:span text:style-name="T2451">C</text:span><text:span text:style-name="T2452">o</text:span><text:span text:style-name="T2453">n</text:span><text:span text:style-name="T2454">t</text:span><text:span text:style-name="T2455">a</text:span><text:span text:style-name="T2456"><text:s/></text:span><text:span text:style-name="T2457">C</text:span><text:span text:style-name="T2458">o</text:span><text:span text:style-name="T2459">rr</text:span><text:span text:style-name="T2460">e</text:span><text:span text:style-name="T2461">n</text:span><text:span text:style-name="T2462">t</text:span><text:span text:style-name="T2463">e</text:span><text:span text:style-name="T2464">?</text:span></text:p>
          </table:table-cell>
        </table:table-row>
        <table:table-row table:style-name="TableRow2465">
          <table:table-cell table:style-name="TableCell2466">
            <text:p text:style-name="P2467">CNPJ</text:p>
          </table:table-cell>
        </table:table-row>
        <table:table-row table:style-name="TableRow2468">
          <table:table-cell table:style-name="TableCell2469">
            <text:p text:style-name="P2470"><text:span text:style-name="T2471">N</text:span><text:span text:style-name="T2472">om</text:span><text:span text:style-name="T2473">e</text:span></text:p>
          </table:table-cell>
        </table:table-row>
        <table:table-row table:style-name="TableRow2474">
          <table:table-cell table:style-name="TableCell2475">
            <text:p text:style-name="P2476"><text:span text:style-name="T2477">A</text:span><text:span text:style-name="T2478">t</text:span><text:span text:style-name="T2479">i</text:span><text:span text:style-name="T2480">v</text:span><text:span text:style-name="T2481">i</text:span><text:span text:style-name="T2482">d</text:span><text:span text:style-name="T2483">a</text:span><text:span text:style-name="T2484">d</text:span><text:span text:style-name="T2485">e</text:span><text:span text:style-name="T2486"><text:s/></text:span><text:span text:style-name="T2487">E</text:span><text:span text:style-name="T2488">c</text:span><text:span text:style-name="T2489">o</text:span><text:span text:style-name="T2490">n</text:span><text:span text:style-name="T2491">ôm</text:span><text:span text:style-name="T2492">i</text:span><text:span text:style-name="T2493">c</text:span><text:span text:style-name="T2494">a</text:span></text:p>
          </table:table-cell>
        </table:table-row>
        <table:table-row table:style-name="TableRow2495">
          <table:table-cell table:style-name="TableCell2496">
            <text:p text:style-name="P2497"><text:span text:style-name="T2498">O</text:span><text:span text:style-name="T2499">P</text:span><text:span text:style-name="T2500">ÇÃO<text:s/></text:span><text:span text:style-name="T2501"><text:s/></text:span><text:span text:style-name="T2502">P</text:span><text:span text:style-name="T2503">A</text:span><text:span text:style-name="T2504">R</text:span><text:span text:style-name="T2505">A</text:span><text:span text:style-name="T2506"><text:s/></text:span><text:span text:style-name="T2507">A</text:span><text:span text:style-name="T2508">DIC</text:span><text:span text:style-name="T2509">I</text:span><text:span text:style-name="T2510">O</text:span><text:span text:style-name="T2511">N</text:span><text:span text:style-name="T2512">A</text:span><text:span text:style-name="T2513">R</text:span><text:span text:style-name="T2514"><text:s/></text:span><text:span text:style-name="T2515">M</text:span><text:span text:style-name="T2516">AIS</text:span><text:span text:style-name="T2517"><text:s/></text:span><text:span text:style-name="T2518">DE</text:span><text:span text:style-name="T2519"><text:s/></text:span><text:span text:style-name="T2520">UM</text:span><text:span text:style-name="T2521"><text:s/></text:span><text:span text:style-name="T2522">T</text:span><text:span text:style-name="T2523">I</text:span><text:span text:style-name="T2524">P</text:span><text:span text:style-name="T2525">O<text:s/></text:span><text:span text:style-name="T2526"><text:s/></text:span><text:span text:style-name="T2527">DE</text:span><text:span text:style-name="T2528"><text:s/></text:span><text:span text:style-name="T2529">A</text:span><text:span text:style-name="T2530">T</text:span><text:span text:style-name="T2531">I</text:span><text:span text:style-name="T2532">V</text:span><text:span text:style-name="T2533">I</text:span><text:span text:style-name="T2534">D</text:span><text:span text:style-name="T2535">A</text:span><text:span text:style-name="T2536">D</text:span><text:span text:style-name="T2537">E</text:span></text:p>
            <text:p text:style-name="P2538"><text:span text:style-name="T2539">E</text:span><text:span text:style-name="T2540">C</text:span><text:span text:style-name="T2541">O</text:span><text:span text:style-name="T2542">N</text:span><text:span text:style-name="T2543">Ô</text:span><text:span text:style-name="T2544">M</text:span><text:span text:style-name="T2545">I</text:span><text:span text:style-name="T2546">C</text:span><text:span text:style-name="T2547">A</text:span></text:p>
          </table:table-cell>
        </table:table-row>
        <table:table-row table:style-name="TableRow2548">
          <table:table-cell table:style-name="TableCell2549">
            <text:p text:style-name="P2550"><text:span text:style-name="T2551">H</text:span><text:span text:style-name="T2552">o</text:span><text:span text:style-name="T2553">l</text:span><text:span text:style-name="T2554">d</text:span><text:span text:style-name="T2555">i</text:span><text:span text:style-name="T2556">n</text:span><text:span text:style-name="T2557">g</text:span></text:p>
          </table:table-cell>
        </table:table-row>
        <table:table-row table:style-name="TableRow2558">
          <table:table-cell table:style-name="TableCell2559">
            <text:p text:style-name="P2560"><text:span text:style-name="T2561">E</text:span><text:span text:style-name="T2562">m</text:span><text:span text:style-name="T2563">p</text:span><text:span text:style-name="T2564">re</text:span><text:span text:style-name="T2565">s</text:span><text:span text:style-name="T2566">a<text:s/></text:span><text:span text:style-name="T2567"><text:s/></text:span><text:span text:style-name="T2568">e</text:span><text:span text:style-name="T2569">m</text:span><text:span text:style-name="T2570"><text:s/></text:span><text:span text:style-name="T2571">I</text:span><text:span text:style-name="T2572">m</text:span><text:span text:style-name="T2573">p</text:span><text:span text:style-name="T2574">l</text:span><text:span text:style-name="T2575">a</text:span><text:span text:style-name="T2576">n</text:span><text:span text:style-name="T2577">t</text:span><text:span text:style-name="T2578">a</text:span><text:span text:style-name="T2579">ç</text:span><text:span text:style-name="T2580">ã</text:span><text:span text:style-name="T2581">o</text:span></text:p>
          </table:table-cell>
        </table:table-row>
        <table:table-row table:style-name="TableRow2582">
          <table:table-cell table:style-name="TableCell2583">
            <text:p text:style-name="P2584"><text:span text:style-name="T2585">S</text:span><text:span text:style-name="T2586">e</text:span><text:span text:style-name="T2587">m</text:span><text:span text:style-name="T2588"><text:s/></text:span><text:span text:style-name="T2589">F</text:span><text:span text:style-name="T2590">in</text:span><text:span text:style-name="T2591">s</text:span><text:span text:style-name="T2592"><text:s/></text:span><text:span text:style-name="T2593">L</text:span><text:span text:style-name="T2594">u</text:span><text:span text:style-name="T2595">c</text:span><text:span text:style-name="T2596">r</text:span><text:span text:style-name="T2597">a</text:span><text:span text:style-name="T2598">t</text:span><text:span text:style-name="T2599">i</text:span><text:span text:style-name="T2600">v</text:span><text:span text:style-name="T2601">o</text:span><text:span text:style-name="T2602">s</text:span></text:p>
          </table:table-cell>
        </table:table-row>
        <table:table-row table:style-name="TableRow2603">
          <table:table-cell table:style-name="TableCell2604">
            <text:p text:style-name="P2605"><text:span text:style-name="T2606">Núm</text:span><text:span text:style-name="T2607">e</text:span><text:span text:style-name="T2608">ro<text:s/></text:span><text:span text:style-name="T2609"><text:s/></text:span><text:span text:style-name="T2610">d</text:span><text:span text:style-name="T2611">e</text:span><text:span text:style-name="T2612"><text:s/></text:span><text:span text:style-name="T2613">E</text:span><text:span text:style-name="T2614">m</text:span><text:span text:style-name="T2615">p</text:span><text:span text:style-name="T2616">r</text:span><text:span text:style-name="T2617">e</text:span><text:span text:style-name="T2618">g</text:span><text:span text:style-name="T2619">a</text:span><text:span text:style-name="T2620">d</text:span><text:span text:style-name="T2621">o</text:span><text:span text:style-name="T2622">s</text:span></text:p>
          </table:table-cell>
        </table:table-row>
        <table:table-row table:style-name="TableRow2623">
          <table:table-cell table:style-name="TableCell2624">
            <text:p text:style-name="P2625"><text:span text:style-name="T2626">I</text:span><text:span text:style-name="T2627">n</text:span><text:span text:style-name="T2628">d</text:span><text:span text:style-name="T2629">i</text:span><text:span text:style-name="T2630">c</text:span><text:span text:style-name="T2631">a</text:span><text:span text:style-name="T2632">d</text:span><text:span text:style-name="T2633">o</text:span><text:span text:style-name="T2634">r</text:span><text:span text:style-name="T2635"><text:s/></text:span><text:span text:style-name="T2636">d</text:span><text:span text:style-name="T2637">e</text:span><text:span text:style-name="T2638"><text:s/></text:span><text:span text:style-name="T2639">M</text:span><text:span text:style-name="T2640">a</text:span><text:span text:style-name="T2641">t</text:span><text:span text:style-name="T2642">r</text:span><text:span text:style-name="T2643">i</text:span><text:span text:style-name="T2644">z</text:span><text:span text:style-name="T2645">/</text:span><text:span text:style-name="T2646">F</text:span><text:span text:style-name="T2647">i</text:span><text:span text:style-name="T2648">l</text:span><text:span text:style-name="T2649">i</text:span><text:span text:style-name="T2650">a</text:span><text:span text:style-name="T2651">l</text:span></text:p>
          </table:table-cell>
        </table:table-row>
        <table:table-row table:style-name="TableRow2652">
          <table:table-cell table:style-name="TableCell2653">
            <text:p text:style-name="P2654"><text:span text:style-name="T2655">P</text:span><text:span text:style-name="T2656">a</text:span><text:span text:style-name="T2657">í</text:span><text:span text:style-name="T2658">s</text:span></text:p>
          </table:table-cell>
        </table:table-row>
        <table:table-row table:style-name="TableRow2659">
          <table:table-cell table:style-name="TableCell2660">
            <text:p text:style-name="P2661"><text:span text:style-name="T2662">I</text:span><text:span text:style-name="T2663">d</text:span><text:span text:style-name="T2664">e</text:span><text:span text:style-name="T2665">n</text:span><text:span text:style-name="T2666">t</text:span><text:span text:style-name="T2667">i</text:span><text:span text:style-name="T2668">f</text:span><text:span text:style-name="T2669">i</text:span><text:span text:style-name="T2670">c</text:span><text:span text:style-name="T2671">a</text:span><text:span text:style-name="T2672">d</text:span><text:span text:style-name="T2673">o</text:span><text:span text:style-name="T2674">r</text:span><text:span text:style-name="T2675"><text:s/></text:span><text:span text:style-name="T2676">F</text:span><text:span text:style-name="T2677">i</text:span><text:span text:style-name="T2678">s</text:span><text:span text:style-name="T2679">c</text:span><text:span text:style-name="T2680">a</text:span><text:span text:style-name="T2681">l</text:span></text:p>
          </table:table-cell>
        </table:table-row>
        <table:table-row table:style-name="TableRow2682">
          <table:table-cell table:style-name="TableCell2683">
            <text:p text:style-name="P2684"><text:span text:style-name="T2685">Núm</text:span><text:span text:style-name="T2686">e</text:span><text:span text:style-name="T2687">ro<text:s/></text:span><text:span text:style-name="T2688"><text:s/></text:span><text:span text:style-name="T2689">d</text:span><text:span text:style-name="T2690">o</text:span><text:span text:style-name="T2691"><text:s/></text:span><text:span text:style-name="T2692">i</text:span><text:span text:style-name="T2693">d</text:span><text:span text:style-name="T2694">e</text:span><text:span text:style-name="T2695">n</text:span><text:span text:style-name="T2696">t</text:span><text:span text:style-name="T2697">i</text:span><text:span text:style-name="T2698">f</text:span><text:span text:style-name="T2699">i</text:span><text:span text:style-name="T2700">c</text:span><text:span text:style-name="T2701">a</text:span><text:span text:style-name="T2702">d</text:span><text:span text:style-name="T2703">o</text:span><text:span text:style-name="T2704">r</text:span><text:span text:style-name="T2705"><text:s/></text:span><text:span text:style-name="T2706">f</text:span><text:span text:style-name="T2707">i</text:span><text:span text:style-name="T2708">s</text:span><text:span text:style-name="T2709">c</text:span><text:span text:style-name="T2710">a</text:span><text:span text:style-name="T2711">l</text:span></text:p>
          </table:table-cell>
        </table:table-row>
      </table:table>
      <text:p text:style-name="P2712"/>
      <text:p text:style-name="P2879"/>
      <text:p text:style-name="P2880"/>
      <table:table table:style-name="Table2881">
        <table:table-columns>
          <table:table-column table:style-name="TableColumn2882"/>
        </table:table-columns>
        <table:table-row table:style-name="TableRow2883">
          <table:table-cell table:style-name="TableCell2884">
            <text:p text:style-name="P2885"><text:span text:style-name="T2886">O</text:span><text:span text:style-name="T2887">P</text:span><text:span text:style-name="T2888">ÇÃO</text:span><text:span text:style-name="T2889"><text:s/></text:span><text:span text:style-name="T2890">P</text:span><text:span text:style-name="T2891">A</text:span><text:span text:style-name="T2892">R</text:span><text:span text:style-name="T2893">A</text:span><text:span text:style-name="T2894"><text:s/></text:span><text:span text:style-name="T2895">A</text:span><text:span text:style-name="T2896">D</text:span><text:span text:style-name="T2897">I</text:span><text:span text:style-name="T2898">C</text:span><text:span text:style-name="T2899">I</text:span><text:span text:style-name="T2900">O</text:span><text:span text:style-name="T2901">N</text:span><text:span text:style-name="T2902">A</text:span><text:span text:style-name="T2903">R</text:span><text:span text:style-name="T2904">/</text:span><text:span text:style-name="T2905">B</text:span><text:span text:style-name="T2906">A</text:span><text:span text:style-name="T2907">I</text:span><text:span text:style-name="T2908">X</text:span><text:span text:style-name="T2909">A</text:span><text:span text:style-name="T2910">R</text:span><text:span text:style-name="T2911">/</text:span><text:span text:style-name="T2912">E</text:span><text:span text:style-name="T2913">X</text:span><text:span text:style-name="T2914">C</text:span><text:span text:style-name="T2915">L</text:span><text:span text:style-name="T2916">U</text:span><text:span text:style-name="T2917">I</text:span><text:span text:style-name="T2918">R</text:span><text:span text:style-name="T2919"><text:s/></text:span><text:span text:style-name="T2920">M</text:span><text:span text:style-name="T2921">AIS</text:span><text:span text:style-name="T2922"><text:s/></text:span><text:span text:style-name="T2923">DE</text:span><text:span text:style-name="T2924"><text:s/></text:span><text:span text:style-name="T2925">U</text:span><text:span text:style-name="T2926">M</text:span><text:span text:style-name="T2927">A</text:span></text:p>
            <text:p text:style-name="P2928"><text:span text:style-name="T2929">N</text:span><text:span text:style-name="T2930">A</text:span><text:span text:style-name="T2931">C</text:span><text:span text:style-name="T2932">I</text:span><text:span text:style-name="T2933">O</text:span><text:span text:style-name="T2934">N</text:span><text:span text:style-name="T2935">A</text:span><text:span text:style-name="T2936">L</text:span><text:span text:style-name="T2937">I</text:span><text:span text:style-name="T2938">D</text:span><text:span text:style-name="T2939">A</text:span><text:span text:style-name="T2940">D</text:span><text:span text:style-name="T2941">E</text:span></text:p>
          </table:table-cell>
        </table:table-row>
        <table:table-row table:style-name="TableRow2942">
          <table:table-cell table:style-name="TableCell2943">
            <text:p text:style-name="P2944"><text:span text:style-name="T2945">I</text:span><text:span text:style-name="T2946">n</text:span><text:span text:style-name="T2947">f</text:span><text:span text:style-name="T2948">o</text:span><text:span text:style-name="T2949">r</text:span><text:span text:style-name="T2950">m</text:span><text:span text:style-name="T2951">a</text:span><text:span text:style-name="T2952">ç</text:span><text:span text:style-name="T2953">õ</text:span><text:span text:style-name="T2954">e</text:span><text:span text:style-name="T2955">s</text:span><text:span text:style-name="T2956"><text:s/></text:span><text:span text:style-name="T2957">A</text:span><text:span text:style-name="T2958">d</text:span><text:span text:style-name="T2959">i</text:span><text:span text:style-name="T2960">c</text:span><text:span text:style-name="T2961">i</text:span><text:span text:style-name="T2962">o</text:span><text:span text:style-name="T2963">n</text:span><text:span text:style-name="T2964">a</text:span><text:span text:style-name="T2965">i</text:span><text:span text:style-name="T2966">s</text:span><text:span text:style-name="T2967"><text:s/></text:span><text:span text:style-name="T2968">s</text:span><text:span text:style-name="T2969">o</text:span><text:span text:style-name="T2970">b</text:span><text:span text:style-name="T2971">r</text:span><text:span text:style-name="T2972">e<text:s/></text:span><text:span text:style-name="T2973"><text:s/></text:span><text:span text:style-name="T2974">o</text:span><text:span text:style-name="T2975"><text:s/></text:span><text:span text:style-name="T2976">C</text:span><text:span text:style-name="T2977">l</text:span><text:span text:style-name="T2978">i</text:span><text:span text:style-name="T2979">e</text:span><text:span text:style-name="T2980">n</text:span><text:span text:style-name="T2981">t</text:span><text:span text:style-name="T2982">e</text:span></text:p>
          </table:table-cell>
        </table:table-row>
        <table:table-row table:style-name="TableRow2983">
          <table:table-cell table:style-name="TableCell2984">
            <text:p text:style-name="P2985"><text:span text:style-name="T2986">T</text:span><text:span text:style-name="T2987">e</text:span><text:span text:style-name="T2988">l</text:span><text:span text:style-name="T2989">e</text:span><text:span text:style-name="T2990">f</text:span><text:span text:style-name="T2991">o</text:span><text:span text:style-name="T2992">ne</text:span><text:span text:style-name="T2993"><text:s/></text:span><text:span text:style-name="T2994">M</text:span><text:span text:style-name="T2995">a</text:span><text:span text:style-name="T2996">t</text:span><text:span text:style-name="T2997">r</text:span><text:span text:style-name="T2998">i</text:span><text:span text:style-name="T2999">z</text:span></text:p>
          </table:table-cell>
        </table:table-row>
        <table:table-row table:style-name="TableRow3000">
          <table:table-cell table:style-name="TableCell3001">
            <text:p text:style-name="P3002"><text:span text:style-name="T3003">T</text:span><text:span text:style-name="T3004">e</text:span><text:span text:style-name="T3005">l</text:span><text:span text:style-name="T3006">e</text:span><text:span text:style-name="T3007">f</text:span><text:span text:style-name="T3008">o</text:span><text:span text:style-name="T3009">ne</text:span><text:span text:style-name="T3010"><text:s/></text:span><text:span text:style-name="T3011">A</text:span><text:span text:style-name="T3012">d</text:span><text:span text:style-name="T3013">i</text:span><text:span text:style-name="T3014">c</text:span><text:span text:style-name="T3015">i</text:span><text:span text:style-name="T3016">o</text:span><text:span text:style-name="T3017">n</text:span><text:span text:style-name="T3018">a</text:span><text:span text:style-name="T3019">l</text:span></text:p>
          </table:table-cell>
        </table:table-row>
        <table:table-row table:style-name="TableRow3020">
          <table:table-cell table:style-name="TableCell3021">
            <text:p text:style-name="P3022"><text:span text:style-name="T3023">E</text:span><text:span text:style-name="T3024">-</text:span><text:span text:style-name="T3025">M</text:span><text:span text:style-name="T3026">A</text:span><text:span text:style-name="T3027">IL</text:span></text:p>
          </table:table-cell>
        </table:table-row>
        <table:table-row table:style-name="TableRow3028">
          <table:table-cell table:style-name="TableCell3029">
            <text:p text:style-name="P3030"><text:span text:style-name="T3031">T</text:span><text:span text:style-name="T3032">e</text:span><text:span text:style-name="T3033">l</text:span><text:span text:style-name="T3034">e</text:span><text:span text:style-name="T3035">f</text:span><text:span text:style-name="T3036">o</text:span><text:span text:style-name="T3037">ne</text:span><text:span text:style-name="T3038"><text:s/></text:span><text:span text:style-name="T3039">C</text:span><text:span text:style-name="T3040">e</text:span><text:span text:style-name="T3041">l</text:span><text:span text:style-name="T3042">u</text:span><text:span text:style-name="T3043">l</text:span><text:span text:style-name="T3044">a</text:span><text:span text:style-name="T3045">r</text:span></text:p>
          </table:table-cell>
        </table:table-row>
        <table:table-row table:style-name="TableRow3046">
          <table:table-cell table:style-name="TableCell3047">
            <text:p text:style-name="P3048"><text:span text:style-name="T3049">O</text:span><text:span text:style-name="T3050">P</text:span><text:span text:style-name="T3051">ÇÃO<text:s/></text:span><text:span text:style-name="T3052"><text:s/></text:span><text:span text:style-name="T3053">P</text:span><text:span text:style-name="T3054">A</text:span><text:span text:style-name="T3055">R</text:span><text:span text:style-name="T3056">A</text:span><text:span text:style-name="T3057"><text:s/></text:span><text:span text:style-name="T3058">A</text:span><text:span text:style-name="T3059">DIC</text:span><text:span text:style-name="T3060">I</text:span><text:span text:style-name="T3061">O</text:span><text:span text:style-name="T3062">N</text:span><text:span text:style-name="T3063">A</text:span><text:span text:style-name="T3064">R</text:span><text:span text:style-name="T3065"><text:s/></text:span><text:span text:style-name="T3066">M</text:span><text:span text:style-name="T3067">AIS</text:span><text:span text:style-name="T3068"><text:s/></text:span><text:span text:style-name="T3069">DE</text:span><text:span text:style-name="T3070"><text:s/></text:span><text:span text:style-name="T3071">UM</text:span><text:span text:style-name="T3072"><text:s/></text:span><text:span text:style-name="T3073">T</text:span><text:span text:style-name="T3074">I</text:span><text:span text:style-name="T3075">P</text:span><text:span text:style-name="T3076">O<text:s/></text:span><text:span text:style-name="T3077"><text:s/></text:span><text:span text:style-name="T3078">DE</text:span><text:span text:style-name="T3079"><text:s/></text:span><text:span text:style-name="T3080">C</text:span><text:span text:style-name="T3081">E</text:span><text:span text:style-name="T3082">L</text:span><text:span text:style-name="T3083">U</text:span><text:span text:style-name="T3084">L</text:span><text:span text:style-name="T3085">A</text:span><text:span text:style-name="T3086">R</text:span></text:p>
          </table:table-cell>
        </table:table-row>
        <table:table-row table:style-name="TableRow3087">
          <table:table-cell table:style-name="TableCell3088">
            <text:p text:style-name="P3089"><text:span text:style-name="T3090">TI</text:span><text:span text:style-name="T3091">P</text:span><text:span text:style-name="T3092">O</text:span><text:span text:style-name="T3093"><text:s/></text:span><text:span text:style-name="T3094">DE</text:span><text:span text:style-name="T3095"><text:s/></text:span><text:span text:style-name="T3096">E</text:span><text:span text:style-name="T3097">N</text:span><text:span text:style-name="T3098">D</text:span><text:span text:style-name="T3099">E</text:span><text:span text:style-name="T3100">R</text:span><text:span text:style-name="T3101">E</text:span><text:span text:style-name="T3102">ÇO</text:span></text:p>
          </table:table-cell>
        </table:table-row>
        <table:table-row table:style-name="TableRow3103">
          <table:table-cell table:style-name="TableCell3104">
            <text:p text:style-name="P3105"><text:span text:style-name="T3106">C</text:span><text:span text:style-name="T3107">E</text:span><text:span text:style-name="T3108">P</text:span></text:p>
          </table:table-cell>
        </table:table-row>
        <table:table-row table:style-name="TableRow3109">
          <table:table-cell table:style-name="TableCell3110">
            <text:p text:style-name="P3111"><text:span text:style-name="T3112">T</text:span><text:span text:style-name="T3113">i</text:span><text:span text:style-name="T3114">p</text:span><text:span text:style-name="T3115">o</text:span><text:span text:style-name="T3116"><text:s/></text:span><text:span text:style-name="T3117">de</text:span><text:span text:style-name="T3118"><text:s/></text:span><text:span text:style-name="T3119">L</text:span><text:span text:style-name="T3120">o</text:span><text:span text:style-name="T3121">g</text:span><text:span text:style-name="T3122">r</text:span><text:span text:style-name="T3123">a</text:span><text:span text:style-name="T3124">d</text:span><text:span text:style-name="T3125">o</text:span><text:span text:style-name="T3126">u</text:span><text:span text:style-name="T3127">r</text:span><text:span text:style-name="T3128">o</text:span></text:p>
          </table:table-cell>
        </table:table-row>
        <table:table-row table:style-name="TableRow3129">
          <table:table-cell table:style-name="TableCell3130">
            <text:p text:style-name="P3131"><text:span text:style-name="T3132">L</text:span><text:span text:style-name="T3133">o</text:span><text:span text:style-name="T3134">g</text:span><text:span text:style-name="T3135">r</text:span><text:span text:style-name="T3136">a</text:span><text:span text:style-name="T3137">d</text:span><text:span text:style-name="T3138">o</text:span><text:span text:style-name="T3139">u</text:span><text:span text:style-name="T3140">r</text:span><text:span text:style-name="T3141">o</text:span></text:p>
          </table:table-cell>
        </table:table-row>
        <table:table-row table:style-name="TableRow3142">
          <table:table-cell table:style-name="TableCell3143">
            <text:p text:style-name="P3144"><text:span text:style-name="T3145">N</text:span><text:span text:style-name="T3146">ú</text:span><text:span text:style-name="T3147">m</text:span><text:span text:style-name="T3148">e</text:span><text:span text:style-name="T3149">r</text:span><text:span text:style-name="T3150">o</text:span></text:p>
          </table:table-cell>
        </table:table-row>
        <table:table-row table:style-name="TableRow3151">
          <table:table-cell table:style-name="TableCell3152">
            <text:p text:style-name="P3153"><text:span text:style-name="T3154">C</text:span><text:span text:style-name="T3155">o</text:span><text:span text:style-name="T3156">m</text:span><text:span text:style-name="T3157">p</text:span><text:span text:style-name="T3158">l</text:span><text:span text:style-name="T3159">e</text:span><text:span text:style-name="T3160">m</text:span><text:span text:style-name="T3161">e</text:span><text:span text:style-name="T3162">n</text:span><text:span text:style-name="T3163">t</text:span><text:span text:style-name="T3164">o</text:span></text:p>
          </table:table-cell>
        </table:table-row>
        <table:table-row table:style-name="TableRow3165">
          <table:table-cell table:style-name="TableCell3166">
            <text:p text:style-name="P3167"><text:span text:style-name="T3168">P</text:span><text:span text:style-name="T3169">o</text:span><text:span text:style-name="T3170">n</text:span><text:span text:style-name="T3171">t</text:span><text:span text:style-name="T3172">o</text:span><text:span text:style-name="T3173"><text:s/></text:span><text:span text:style-name="T3174">d</text:span><text:span text:style-name="T3175">e</text:span><text:span text:style-name="T3176"><text:s/></text:span><text:span text:style-name="T3177">R</text:span><text:span text:style-name="T3178">e</text:span><text:span text:style-name="T3179">f</text:span><text:span text:style-name="T3180">e</text:span><text:span text:style-name="T3181">r</text:span><text:span text:style-name="T3182">ê</text:span><text:span text:style-name="T3183">n</text:span><text:span text:style-name="T3184">c</text:span><text:span text:style-name="T3185">i</text:span><text:span text:style-name="T3186">a</text:span></text:p>
          </table:table-cell>
        </table:table-row>
        <table:table-row table:style-name="TableRow3187">
          <table:table-cell table:style-name="TableCell3188">
            <text:p text:style-name="P3189"><text:span text:style-name="T3190">B</text:span><text:span text:style-name="T3191">a</text:span><text:span text:style-name="T3192">i</text:span><text:span text:style-name="T3193">r</text:span><text:span text:style-name="T3194">r</text:span><text:span text:style-name="T3195">o</text:span></text:p>
          </table:table-cell>
        </table:table-row>
        <table:table-row table:style-name="TableRow3196">
          <table:table-cell table:style-name="TableCell3197">
            <text:p text:style-name="P3198"><text:span text:style-name="T3199">C</text:span><text:span text:style-name="T3200">i</text:span><text:span text:style-name="T3201">d</text:span><text:span text:style-name="T3202">a</text:span><text:span text:style-name="T3203">d</text:span><text:span text:style-name="T3204">e</text:span></text:p>
          </table:table-cell>
        </table:table-row>
        <table:table-row table:style-name="TableRow3205">
          <table:table-cell table:style-name="TableCell3206">
            <text:p text:style-name="P3207">UF</text:p>
          </table:table-cell>
        </table:table-row>
        <table:table-row table:style-name="TableRow3208">
          <table:table-cell table:style-name="TableCell3209">
            <text:p text:style-name="P3210"><text:span text:style-name="T3211">O</text:span><text:span text:style-name="T3212">P</text:span><text:span text:style-name="T3213">ÇÃO<text:s/></text:span><text:span text:style-name="T3214"><text:s/></text:span><text:span text:style-name="T3215">P</text:span><text:span text:style-name="T3216">A</text:span><text:span text:style-name="T3217">R</text:span><text:span text:style-name="T3218">A</text:span><text:span text:style-name="T3219"><text:s/></text:span><text:span text:style-name="T3220">A</text:span><text:span text:style-name="T3221">DIC</text:span><text:span text:style-name="T3222">I</text:span><text:span text:style-name="T3223">O</text:span><text:span text:style-name="T3224">N</text:span><text:span text:style-name="T3225">A</text:span><text:span text:style-name="T3226">R</text:span><text:span text:style-name="T3227"><text:s/></text:span><text:span text:style-name="T3228">M</text:span><text:span text:style-name="T3229">AIS</text:span><text:span text:style-name="T3230"><text:s/></text:span><text:span text:style-name="T3231">DE</text:span><text:span text:style-name="T3232"><text:s/></text:span><text:span text:style-name="T3233">UM</text:span><text:span text:style-name="T3234"><text:s/></text:span><text:span text:style-name="T3235">T</text:span><text:span text:style-name="T3236">I</text:span><text:span text:style-name="T3237">P</text:span><text:span text:style-name="T3238">O<text:s/></text:span><text:span text:style-name="T3239"><text:s/></text:span><text:span text:style-name="T3240">DE</text:span><text:span text:style-name="T3241"><text:s/></text:span><text:span text:style-name="T3242">E</text:span><text:span text:style-name="T3243">N</text:span><text:span text:style-name="T3244">D</text:span><text:span text:style-name="T3245">E</text:span><text:span text:style-name="T3246">R</text:span><text:span text:style-name="T3247">E</text:span><text:span text:style-name="T3248">ÇO</text:span></text:p>
          </table:table-cell>
        </table:table-row>
        <table:table-row table:style-name="TableRow3249">
          <table:table-cell table:style-name="TableCell3250">
            <text:p text:style-name="P3251"><text:span text:style-name="T3252">F</text:span><text:span text:style-name="T3253">o</text:span><text:span text:style-name="T3254">rma</text:span><text:span text:style-name="T3255"><text:s/></text:span><text:span text:style-name="T3256">de</text:span><text:span text:style-name="T3257"><text:s/></text:span><text:span text:style-name="T3258">C</text:span><text:span text:style-name="T3259">o</text:span><text:span text:style-name="T3260">n</text:span><text:span text:style-name="T3261">s</text:span><text:span text:style-name="T3262">t</text:span><text:span text:style-name="T3263">i</text:span><text:span text:style-name="T3264">t</text:span><text:span text:style-name="T3265">u</text:span><text:span text:style-name="T3266">i</text:span><text:span text:style-name="T3267">ç</text:span><text:span text:style-name="T3268">ã</text:span><text:span text:style-name="T3269">o</text:span></text:p>
          </table:table-cell>
        </table:table-row>
        <table:table-row table:style-name="TableRow3270">
          <table:table-cell table:style-name="TableCell3271">
            <text:p text:style-name="P3272"><text:span text:style-name="T3273">R</text:span><text:span text:style-name="T3274">a</text:span><text:span text:style-name="T3275">z</text:span><text:span text:style-name="T3276">ã</text:span><text:span text:style-name="T3277">o</text:span><text:span text:style-name="T3278"><text:s/></text:span><text:span text:style-name="T3279">S</text:span><text:span text:style-name="T3280">o</text:span><text:span text:style-name="T3281">c</text:span><text:span text:style-name="T3282">i</text:span><text:span text:style-name="T3283">a</text:span><text:span text:style-name="T3284">l</text:span></text:p>
          </table:table-cell>
        </table:table-row>
        <table:table-row table:style-name="TableRow3285">
          <table:table-cell table:style-name="TableCell3286">
            <text:p text:style-name="P3287"><text:span text:style-name="T3288">I</text:span><text:span text:style-name="T3289">n</text:span><text:span text:style-name="T3290">s</text:span><text:span text:style-name="T3291">t</text:span><text:span text:style-name="T3292">i</text:span><text:span text:style-name="T3293">t</text:span><text:span text:style-name="T3294">u</text:span><text:span text:style-name="T3295">i</text:span><text:span text:style-name="T3296">ç</text:span><text:span text:style-name="T3297">ã</text:span><text:span text:style-name="T3298">o</text:span><text:span text:style-name="T3299"><text:s/></text:span><text:span text:style-name="T3300">F</text:span><text:span text:style-name="T3301">i</text:span><text:span text:style-name="T3302">n</text:span><text:span text:style-name="T3303">a</text:span><text:span text:style-name="T3304">n</text:span><text:span text:style-name="T3305">c</text:span><text:span text:style-name="T3306">e</text:span><text:span text:style-name="T3307">i</text:span><text:span text:style-name="T3308">r</text:span><text:span text:style-name="T3309">a</text:span></text:p>
          </table:table-cell>
        </table:table-row>
        <table:table-row table:style-name="TableRow3310">
          <table:table-cell table:style-name="TableCell3311">
            <text:p text:style-name="P3312"><text:span text:style-name="T3313">Nome</text:span><text:span text:style-name="T3314"><text:s/></text:span><text:span text:style-name="T3315">F</text:span><text:span text:style-name="T3316">a</text:span><text:span text:style-name="T3317">n</text:span><text:span text:style-name="T3318">t</text:span><text:span text:style-name="T3319">a</text:span><text:span text:style-name="T3320">s</text:span><text:span text:style-name="T3321">i</text:span><text:span text:style-name="T3322">a</text:span></text:p>
          </table:table-cell>
        </table:table-row>
        <table:table-row table:style-name="TableRow3323">
          <table:table-cell table:style-name="TableCell3324">
            <text:p text:style-name="P3325"><text:span text:style-name="T3326">Núm</text:span><text:span text:style-name="T3327">e</text:span><text:span text:style-name="T3328">ro<text:s/></text:span><text:span text:style-name="T3329"><text:s/></text:span><text:span text:style-name="T3330">d</text:span><text:span text:style-name="T3331">o</text:span><text:span text:style-name="T3332"><text:s/></text:span><text:span text:style-name="T3333">R</text:span><text:span text:style-name="T3334">e</text:span><text:span text:style-name="T3335">g</text:span><text:span text:style-name="T3336">i</text:span><text:span text:style-name="T3337">s</text:span><text:span text:style-name="T3338">t</text:span><text:span text:style-name="T3339">r</text:span><text:span text:style-name="T3340">o</text:span></text:p>
          </table:table-cell>
        </table:table-row>
        <table:table-row table:style-name="TableRow3341">
          <table:table-cell table:style-name="TableCell3342">
            <text:p text:style-name="P3343"><text:span text:style-name="T3344">D</text:span><text:span text:style-name="T3345">a</text:span><text:span text:style-name="T3346">t</text:span><text:span text:style-name="T3347">a</text:span><text:span text:style-name="T3348"><text:s/></text:span><text:span text:style-name="T3349">do</text:span><text:span text:style-name="T3350"><text:s/></text:span><text:span text:style-name="T3351">R</text:span><text:span text:style-name="T3352">e</text:span><text:span text:style-name="T3353">g</text:span><text:span text:style-name="T3354">i</text:span><text:span text:style-name="T3355">s</text:span><text:span text:style-name="T3356">t</text:span><text:span text:style-name="T3357">r</text:span><text:span text:style-name="T3358">o</text:span></text:p>
          </table:table-cell>
        </table:table-row>
        <table:table-row table:style-name="TableRow3359">
          <table:table-cell table:style-name="TableCell3360">
            <text:p text:style-name="P3361"><text:span text:style-name="T3362">D</text:span><text:span text:style-name="T3363">a</text:span><text:span text:style-name="T3364">t</text:span><text:span text:style-name="T3365">a</text:span><text:span text:style-name="T3366"><text:s/></text:span><text:span text:style-name="T3367">da</text:span><text:span text:style-name="T3368"><text:s/></text:span><text:span text:style-name="T3369">C</text:span><text:span text:style-name="T3370">o</text:span><text:span text:style-name="T3371">n</text:span><text:span text:style-name="T3372">s</text:span><text:span text:style-name="T3373">t</text:span><text:span text:style-name="T3374">i</text:span><text:span text:style-name="T3375">t</text:span><text:span text:style-name="T3376">u</text:span><text:span text:style-name="T3377">i</text:span><text:span text:style-name="T3378">ç</text:span><text:span text:style-name="T3379">ã</text:span><text:span text:style-name="T3380">o</text:span></text:p>
          </table:table-cell>
        </table:table-row>
        <table:table-row table:style-name="TableRow3381">
          <table:table-cell table:style-name="TableCell3382">
            <text:p text:style-name="P3383"><text:span text:style-name="T3384">F</text:span><text:span text:style-name="T3385">o</text:span><text:span text:style-name="T3386">rma</text:span><text:span text:style-name="T3387"><text:s/></text:span><text:span text:style-name="T3388">de</text:span><text:span text:style-name="T3389"><text:s/></text:span><text:span text:style-name="T3390">T</text:span><text:span text:style-name="T3391">r</text:span><text:span text:style-name="T3392">i</text:span><text:span text:style-name="T3393">b</text:span><text:span text:style-name="T3394">u</text:span><text:span text:style-name="T3395">t</text:span><text:span text:style-name="T3396">a</text:span><text:span text:style-name="T3397">ç</text:span><text:span text:style-name="T3398">ã</text:span><text:span text:style-name="T3399">o</text:span></text:p>
          </table:table-cell>
        </table:table-row>
        <table:table-row table:style-name="TableRow3400">
          <table:table-cell table:style-name="TableCell3401">
            <text:p text:style-name="P3402"><text:span text:style-name="T3403">D</text:span><text:span text:style-name="T3404">a</text:span><text:span text:style-name="T3405">t</text:span><text:span text:style-name="T3406">a</text:span><text:span text:style-name="T3407"><text:s/></text:span><text:span text:style-name="T3408">da</text:span><text:span text:style-name="T3409"><text:s/></text:span><text:span text:style-name="T3410">Ú</text:span><text:span text:style-name="T3411">l</text:span><text:span text:style-name="T3412">t</text:span><text:span text:style-name="T3413">i</text:span><text:span text:style-name="T3414">m</text:span><text:span text:style-name="T3415">a</text:span><text:span text:style-name="T3416"><text:s/></text:span><text:span text:style-name="T3417">A</text:span><text:span text:style-name="T3418">l</text:span><text:span text:style-name="T3419">t</text:span><text:span text:style-name="T3420">e</text:span><text:span text:style-name="T3421">r</text:span><text:span text:style-name="T3422">a</text:span><text:span text:style-name="T3423">ç</text:span><text:span text:style-name="T3424">ã</text:span><text:span text:style-name="T3425">o</text:span><text:span text:style-name="T3426"><text:s/></text:span><text:span text:style-name="T3427">S</text:span><text:span text:style-name="T3428">o</text:span><text:span text:style-name="T3429">c</text:span><text:span text:style-name="T3430">i</text:span><text:span text:style-name="T3431">a</text:span><text:span text:style-name="T3432">l</text:span></text:p>
          </table:table-cell>
        </table:table-row>
        <table:table-row table:style-name="TableRow3433">
          <table:table-cell table:style-name="TableCell3434">
            <text:p text:style-name="P3435"><text:span text:style-name="T3436">P</text:span><text:span text:style-name="T3437">a</text:span><text:span text:style-name="T3438">í</text:span><text:span text:style-name="T3439">s</text:span><text:span text:style-name="T3440"><text:s/></text:span><text:span text:style-name="T3441">d</text:span><text:span text:style-name="T3442">e</text:span><text:span text:style-name="T3443"><text:s/></text:span><text:span text:style-name="T3444">O</text:span><text:span text:style-name="T3445">r</text:span><text:span text:style-name="T3446">i</text:span><text:span text:style-name="T3447">g</text:span><text:span text:style-name="T3448">e</text:span><text:span text:style-name="T3449">m</text:span></text:p>
          </table:table-cell>
        </table:table-row>
        <table:table-row table:style-name="TableRow3450">
          <table:table-cell table:style-name="TableCell3451">
            <text:p text:style-name="P3452"><text:span text:style-name="T3453">C</text:span><text:span text:style-name="T3454">o</text:span><text:span text:style-name="T3455">m</text:span><text:span text:style-name="T3456">p</text:span><text:span text:style-name="T3457">os</text:span><text:span text:style-name="T3458">i</text:span><text:span text:style-name="T3459">ção<text:s/></text:span><text:span text:style-name="T3460"><text:s/></text:span><text:span text:style-name="T3461">d</text:span><text:span text:style-name="T3462">o</text:span><text:span text:style-name="T3463"><text:s/></text:span><text:span text:style-name="T3464">C</text:span><text:span text:style-name="T3465">a</text:span><text:span text:style-name="T3466">p</text:span><text:span text:style-name="T3467">i</text:span><text:span text:style-name="T3468">t</text:span><text:span text:style-name="T3469">a</text:span><text:span text:style-name="T3470">l</text:span></text:p>
          </table:table-cell>
        </table:table-row>
        <table:table-row table:style-name="TableRow3471">
          <table:table-cell table:style-name="TableCell3472">
            <text:p text:style-name="P3473"><text:span text:style-name="T3474">C</text:span><text:span text:style-name="T3475">o</text:span><text:span text:style-name="T3476">n</text:span><text:span text:style-name="T3477">t</text:span><text:span text:style-name="T3478">r</text:span><text:span text:style-name="T3479">o</text:span><text:span text:style-name="T3480">l</text:span><text:span text:style-name="T3481">e</text:span><text:span text:style-name="T3482"><text:s/></text:span><text:span text:style-name="T3483">d</text:span><text:span text:style-name="T3484">a</text:span><text:span text:style-name="T3485"><text:s/></text:span><text:span text:style-name="T3486">E</text:span><text:span text:style-name="T3487">m</text:span><text:span text:style-name="T3488">p</text:span><text:span text:style-name="T3489">r</text:span><text:span text:style-name="T3490">e</text:span><text:span text:style-name="T3491">s</text:span><text:span text:style-name="T3492">a</text:span></text:p>
          </table:table-cell>
        </table:table-row>
        <table:table-row table:style-name="TableRow3493">
          <table:table-cell table:style-name="TableCell3494">
            <text:p text:style-name="P3495"><text:span text:style-name="T3496">C</text:span><text:span text:style-name="T3497">a</text:span><text:span text:style-name="T3498">p</text:span><text:span text:style-name="T3499">i</text:span><text:span text:style-name="T3500">t</text:span><text:span text:style-name="T3501">a</text:span><text:span text:style-name="T3502">l</text:span><text:span text:style-name="T3503"><text:s/></text:span><text:span text:style-name="T3504">I</text:span><text:span text:style-name="T3505">n</text:span><text:span text:style-name="T3506">t</text:span><text:span text:style-name="T3507">e</text:span><text:span text:style-name="T3508">g</text:span><text:span text:style-name="T3509">r</text:span><text:span text:style-name="T3510">a</text:span><text:span text:style-name="T3511">l</text:span><text:span text:style-name="T3512">i</text:span><text:span text:style-name="T3513">z</text:span><text:span text:style-name="T3514">a</text:span><text:span text:style-name="T3515">d</text:span><text:span text:style-name="T3516">o</text:span></text:p>
          </table:table-cell>
        </table:table-row>
        <table:table-row table:style-name="TableRow3517">
          <table:table-cell table:style-name="TableCell3518">
            <text:p text:style-name="P3519"><text:span text:style-name="T3520">O</text:span><text:span text:style-name="T3521">b</text:span><text:span text:style-name="T3522">s</text:span><text:span text:style-name="T3523">e</text:span><text:span text:style-name="T3524">r</text:span><text:span text:style-name="T3525">v</text:span><text:span text:style-name="T3526">a</text:span><text:span text:style-name="T3527">ç</text:span><text:span text:style-name="T3528">õ</text:span><text:span text:style-name="T3529">e</text:span><text:span text:style-name="T3530">s</text:span></text:p>
          </table:table-cell>
        </table:table-row>
        <table:table-row table:style-name="TableRow3531">
          <table:table-cell table:style-name="TableCell3532">
            <text:p text:style-name="P3533"><text:span text:style-name="T3534">R</text:span><text:span text:style-name="T3535">E</text:span><text:span text:style-name="T3536">P</text:span><text:span text:style-name="T3537">R</text:span><text:span text:style-name="T3538">E</text:span><text:span text:style-name="T3539">S</text:span><text:span text:style-name="T3540">E</text:span><text:span text:style-name="T3541">NTANT</text:span><text:span text:style-name="T3542">E</text:span><text:span text:style-name="T3543">S</text:span><text:span text:style-name="T3544"><text:s/></text:span><text:span text:style-name="T3545">L</text:span><text:span text:style-name="T3546">E</text:span><text:span text:style-name="T3547">G</text:span><text:span text:style-name="T3548">A</text:span><text:span text:style-name="T3549">I</text:span><text:span text:style-name="T3550">S</text:span></text:p>
          </table:table-cell>
        </table:table-row>
        <table:table-row table:style-name="TableRow3551">
          <table:table-cell table:style-name="TableCell3552">
            <text:p text:style-name="P3553"><text:span text:style-name="T3554">P</text:span><text:span text:style-name="T3555">ess</text:span><text:span text:style-name="T3556">o</text:span><text:span text:style-name="T3557">a<text:s/></text:span><text:span text:style-name="T3558"><text:s/></text:span><text:span text:style-name="T3559">F</text:span><text:span text:style-name="T3560">í</text:span><text:span text:style-name="T3561">s</text:span><text:span text:style-name="T3562">i</text:span><text:span text:style-name="T3563">ca</text:span><text:span text:style-name="T3564"><text:s/></text:span><text:span text:style-name="T3565">/</text:span><text:span text:style-name="T3566"><text:s/></text:span><text:span text:style-name="T3567">P</text:span><text:span text:style-name="T3568">e</text:span><text:span text:style-name="T3569">s</text:span><text:span text:style-name="T3570">s</text:span><text:span text:style-name="T3571">o</text:span><text:span text:style-name="T3572">a<text:s/></text:span><text:span text:style-name="T3573"><text:s/></text:span><text:span text:style-name="T3574">Jurí</text:span><text:span text:style-name="T3575">d</text:span><text:span text:style-name="T3576">ica</text:span></text:p>
          </table:table-cell>
        </table:table-row>
        <table:table-row table:style-name="TableRow3577">
          <table:table-cell table:style-name="TableCell3578">
            <text:p text:style-name="P3579"><text:span text:style-name="T3580">C</text:span><text:span text:style-name="T3581">P</text:span><text:span text:style-name="T3582">F</text:span><text:span text:style-name="T3583">/</text:span><text:span text:style-name="T3584">C</text:span><text:span text:style-name="T3585">N</text:span><text:span text:style-name="T3586">P</text:span><text:span text:style-name="T3587">J</text:span></text:p>
          </table:table-cell>
        </table:table-row>
        <table:table-row table:style-name="TableRow3588">
          <table:table-cell table:style-name="TableCell3589">
            <text:p text:style-name="P3590"><text:span text:style-name="T3591">N</text:span><text:span text:style-name="T3592">om</text:span><text:span text:style-name="T3593">e</text:span><text:span text:style-name="T3594">/</text:span><text:span text:style-name="T3595">R</text:span><text:span text:style-name="T3596">a</text:span><text:span text:style-name="T3597">z</text:span><text:span text:style-name="T3598">ã</text:span><text:span text:style-name="T3599">o</text:span><text:span text:style-name="T3600"><text:s/></text:span><text:span text:style-name="T3601">S</text:span><text:span text:style-name="T3602">o</text:span><text:span text:style-name="T3603">c</text:span><text:span text:style-name="T3604">i</text:span><text:span text:style-name="T3605">a</text:span><text:span text:style-name="T3606">l</text:span></text:p>
          </table:table-cell>
        </table:table-row>
      </table:table>
      <text:p text:style-name="P3607"/>
      <text:p text:style-name="P3774"/>
      <text:p text:style-name="P3775"/>
      <table:table table:style-name="Table3776">
        <table:table-columns>
          <table:table-column table:style-name="TableColumn3777"/>
          <table:table-column table:style-name="TableColumn3778"/>
        </table:table-columns>
        <table:table-row table:style-name="TableRow3779">
          <table:table-cell table:style-name="TableCell3780">
            <text:p text:style-name="P3781"><text:span text:style-name="T3782">E</text:span><text:span text:style-name="T3783">x</text:span><text:span text:style-name="T3784">i</text:span><text:span text:style-name="T3785">ge</text:span><text:span text:style-name="T3786"><text:s/></text:span><text:span text:style-name="T3787">C</text:span><text:span text:style-name="T3788">a</text:span><text:span text:style-name="T3789">d</text:span><text:span text:style-name="T3790">a</text:span><text:span text:style-name="T3791">s</text:span><text:span text:style-name="T3792">t</text:span><text:span text:style-name="T3793">r</text:span><text:span text:style-name="T3794">o</text:span></text:p>
          </table:table-cell>
          <table:table-cell table:style-name="TableCell3795" table:number-rows-spanned="37">
            <text:p text:style-name="Normal"/>
          </table:table-cell>
        </table:table-row>
        <table:table-row table:style-name="TableRow3796">
          <table:table-cell table:style-name="TableCell3797">
            <text:p text:style-name="P3798"><text:span text:style-name="T3799">I</text:span><text:span text:style-name="T3800">n</text:span><text:span text:style-name="T3801">s</text:span><text:span text:style-name="T3802">t</text:span><text:span text:style-name="T3803">r</text:span><text:span text:style-name="T3804">u</text:span><text:span text:style-name="T3805">m</text:span><text:span text:style-name="T3806">e</text:span><text:span text:style-name="T3807">n</text:span><text:span text:style-name="T3808">t</text:span><text:span text:style-name="T3809">o</text:span><text:span text:style-name="T3810"><text:s/></text:span><text:span text:style-name="T3811">C</text:span><text:span text:style-name="T3812">o</text:span><text:span text:style-name="T3813">n</text:span><text:span text:style-name="T3814">s</text:span><text:span text:style-name="T3815">t</text:span><text:span text:style-name="T3816">i</text:span><text:span text:style-name="T3817">t</text:span><text:span text:style-name="T3818">u</text:span><text:span text:style-name="T3819">t</text:span><text:span text:style-name="T3820">i</text:span><text:span text:style-name="T3821">v</text:span><text:span text:style-name="T3822">o</text:span></text:p>
          </table:table-cell>
          <table:covered-table-cell>
            <text:p text:style-name="Normal"/>
          </table:covered-table-cell>
        </table:table-row>
        <table:table-row table:style-name="TableRow3823">
          <table:table-cell table:style-name="TableCell3824">
            <text:p text:style-name="P3825"><text:span text:style-name="T3826">C</text:span><text:span text:style-name="T3827">a</text:span><text:span text:style-name="T3828">r</text:span><text:span text:style-name="T3829">g</text:span><text:span text:style-name="T3830">o</text:span></text:p>
          </table:table-cell>
          <table:covered-table-cell>
            <text:p text:style-name="Normal"/>
          </table:covered-table-cell>
        </table:table-row>
        <table:table-row table:style-name="TableRow3831">
          <table:table-cell table:style-name="TableCell3832">
            <text:p text:style-name="P3833"><text:span text:style-name="T3834">D</text:span><text:span text:style-name="T3835">a</text:span><text:span text:style-name="T3836">t</text:span><text:span text:style-name="T3837">a</text:span><text:span text:style-name="T3838"><text:s/></text:span><text:span text:style-name="T3839">I</text:span><text:span text:style-name="T3840">n</text:span><text:span text:style-name="T3841">í</text:span><text:span text:style-name="T3842">c</text:span><text:span text:style-name="T3843">i</text:span><text:span text:style-name="T3844">o</text:span><text:span text:style-name="T3845"><text:s/></text:span><text:span text:style-name="T3846">M</text:span><text:span text:style-name="T3847">a</text:span><text:span text:style-name="T3848">n</text:span><text:span text:style-name="T3849">d</text:span><text:span text:style-name="T3850">a</text:span><text:span text:style-name="T3851">t</text:span><text:span text:style-name="T3852">o</text:span></text:p>
          </table:table-cell>
          <table:covered-table-cell>
            <text:p text:style-name="Normal"/>
          </table:covered-table-cell>
        </table:table-row>
        <table:table-row table:style-name="TableRow3853">
          <table:table-cell table:style-name="TableCell3854">
            <text:p text:style-name="P3855"><text:span text:style-name="T3856">P</text:span><text:span text:style-name="T3857">r</text:span><text:span text:style-name="T3858">a</text:span><text:span text:style-name="T3859">z</text:span><text:span text:style-name="T3860">o</text:span><text:span text:style-name="T3861"><text:s/></text:span><text:span text:style-name="T3862">I</text:span><text:span text:style-name="T3863">n</text:span><text:span text:style-name="T3864">d</text:span><text:span text:style-name="T3865">e</text:span><text:span text:style-name="T3866">t</text:span><text:span text:style-name="T3867">e</text:span><text:span text:style-name="T3868">r</text:span><text:span text:style-name="T3869">m</text:span><text:span text:style-name="T3870">i</text:span><text:span text:style-name="T3871">n</text:span><text:span text:style-name="T3872">a</text:span><text:span text:style-name="T3873">d</text:span><text:span text:style-name="T3874">o</text:span><text:span text:style-name="T3875">?</text:span></text:p>
          </table:table-cell>
          <table:covered-table-cell>
            <text:p text:style-name="Normal"/>
          </table:covered-table-cell>
        </table:table-row>
        <table:table-row table:style-name="TableRow3876">
          <table:table-cell table:style-name="TableCell3877">
            <text:p text:style-name="P3878"><text:span text:style-name="T3879">D</text:span><text:span text:style-name="T3880">a</text:span><text:span text:style-name="T3881">t</text:span><text:span text:style-name="T3882">a</text:span><text:span text:style-name="T3883"><text:s/></text:span><text:span text:style-name="T3884">F</text:span><text:span text:style-name="T3885">i</text:span><text:span text:style-name="T3886">m</text:span><text:span text:style-name="T3887"><text:s/></text:span><text:span text:style-name="T3888">M</text:span><text:span text:style-name="T3889">a</text:span><text:span text:style-name="T3890">n</text:span><text:span text:style-name="T3891">d</text:span><text:span text:style-name="T3892">a</text:span><text:span text:style-name="T3893">t</text:span><text:span text:style-name="T3894">o</text:span></text:p>
          </table:table-cell>
          <table:covered-table-cell>
            <text:p text:style-name="Normal"/>
          </table:covered-table-cell>
        </table:table-row>
        <table:table-row table:style-name="TableRow3895">
          <table:table-cell table:style-name="TableCell3896">
            <text:p text:style-name="P3897"><text:span text:style-name="T3898">O</text:span><text:span text:style-name="T3899">P</text:span><text:span text:style-name="T3900">ÇÃO<text:s/></text:span><text:span text:style-name="T3901"><text:s/></text:span><text:span text:style-name="T3902">P</text:span><text:span text:style-name="T3903">A</text:span><text:span text:style-name="T3904">R</text:span><text:span text:style-name="T3905">A</text:span><text:span text:style-name="T3906"><text:s/></text:span><text:span text:style-name="T3907">A</text:span><text:span text:style-name="T3908">DIC</text:span><text:span text:style-name="T3909">I</text:span><text:span text:style-name="T3910">O</text:span><text:span text:style-name="T3911">N</text:span><text:span text:style-name="T3912">A</text:span><text:span text:style-name="T3913">R</text:span><text:span text:style-name="T3914"><text:s/></text:span><text:span text:style-name="T3915">M</text:span><text:span text:style-name="T3916">AIS</text:span><text:span text:style-name="T3917"><text:s/></text:span><text:span text:style-name="T3918">DE</text:span><text:span text:style-name="T3919"><text:s/></text:span><text:span text:style-name="T3920">UM</text:span><text:span text:style-name="T3921"><text:s/></text:span><text:span text:style-name="T3922">R</text:span><text:span text:style-name="T3923">E</text:span><text:span text:style-name="T3924">P</text:span><text:span text:style-name="T3925">R</text:span><text:span text:style-name="T3926">E</text:span><text:span text:style-name="T3927">S</text:span><text:span text:style-name="T3928">E</text:span><text:span text:style-name="T3929">N</text:span><text:span text:style-name="T3930">T</text:span><text:span text:style-name="T3931">A</text:span><text:span text:style-name="T3932">N</text:span><text:span text:style-name="T3933">T</text:span><text:span text:style-name="T3934">E</text:span></text:p>
          </table:table-cell>
          <table:covered-table-cell>
            <text:p text:style-name="Normal"/>
          </table:covered-table-cell>
        </table:table-row>
        <table:table-row table:style-name="TableRow3935">
          <table:table-cell table:style-name="TableCell3936">
            <text:p text:style-name="P3937"><text:span text:style-name="T3938">P</text:span><text:span text:style-name="T3939">O</text:span><text:span text:style-name="T3940">D</text:span><text:span text:style-name="T3941">E</text:span><text:span text:style-name="T3942">R</text:span><text:span text:style-name="T3943">E</text:span><text:span text:style-name="T3944">S</text:span></text:p>
          </table:table-cell>
          <table:covered-table-cell>
            <text:p text:style-name="Normal"/>
          </table:covered-table-cell>
        </table:table-row>
        <table:table-row table:style-name="TableRow3945">
          <table:table-cell table:style-name="TableCell3946">
            <text:p text:style-name="P3947"><text:span text:style-name="T3948">N</text:span><text:span text:style-name="T3949">e</text:span><text:span text:style-name="T3950">g</text:span><text:span text:style-name="T3951">ó</text:span><text:span text:style-name="T3952">c</text:span><text:span text:style-name="T3953">i</text:span><text:span text:style-name="T3954">o</text:span></text:p>
          </table:table-cell>
          <table:covered-table-cell>
            <text:p text:style-name="Normal"/>
          </table:covered-table-cell>
        </table:table-row>
        <table:table-row table:style-name="TableRow3955">
          <table:table-cell table:style-name="TableCell3956">
            <text:p text:style-name="P3957"><text:span text:style-name="T3958">Q</text:span><text:span text:style-name="T3959">u</text:span><text:span text:style-name="T3960">a</text:span><text:span text:style-name="T3961">n</text:span><text:span text:style-name="T3962">t</text:span><text:span text:style-name="T3963">i</text:span><text:span text:style-name="T3964">d</text:span><text:span text:style-name="T3965">a</text:span><text:span text:style-name="T3966">d</text:span><text:span text:style-name="T3967">e</text:span><text:span text:style-name="T3968"><text:s/></text:span><text:span text:style-name="T3969">d</text:span><text:span text:style-name="T3970">e</text:span><text:span text:style-name="T3971"><text:s/></text:span><text:span text:style-name="T3972">A</text:span><text:span text:style-name="T3973">ss</text:span><text:span text:style-name="T3974">i</text:span><text:span text:style-name="T3975">n</text:span><text:span text:style-name="T3976">a</text:span><text:span text:style-name="T3977">t</text:span><text:span text:style-name="T3978">u</text:span><text:span text:style-name="T3979">r</text:span><text:span text:style-name="T3980">a</text:span><text:span text:style-name="T3981">s</text:span></text:p>
          </table:table-cell>
          <table:covered-table-cell>
            <text:p text:style-name="Normal"/>
          </table:covered-table-cell>
        </table:table-row>
        <table:table-row table:style-name="TableRow3982">
          <table:table-cell table:style-name="TableCell3983">
            <text:p text:style-name="P3984"><text:span text:style-name="T3985">A</text:span><text:span text:style-name="T3986">ss</text:span><text:span text:style-name="T3987">i</text:span><text:span text:style-name="T3988">n</text:span><text:span text:style-name="T3989">a</text:span><text:span text:style-name="T3990">t</text:span><text:span text:style-name="T3991">u</text:span><text:span text:style-name="T3992">r</text:span><text:span text:style-name="T3993">a</text:span><text:span text:style-name="T3994"><text:s/></text:span><text:span text:style-name="T3995">O</text:span><text:span text:style-name="T3996">b</text:span><text:span text:style-name="T3997">r</text:span><text:span text:style-name="T3998">i</text:span><text:span text:style-name="T3999">g</text:span><text:span text:style-name="T4000">a</text:span><text:span text:style-name="T4001">t</text:span><text:span text:style-name="T4002">ó</text:span><text:span text:style-name="T4003">r</text:span><text:span text:style-name="T4004">i</text:span><text:span text:style-name="T4005">a</text:span><text:span text:style-name="T4006">?</text:span></text:p>
          </table:table-cell>
          <table:covered-table-cell>
            <text:p text:style-name="Normal"/>
          </table:covered-table-cell>
        </table:table-row>
        <table:table-row table:style-name="TableRow4007">
          <table:table-cell table:style-name="TableCell4008">
            <text:p text:style-name="P4009"><text:span text:style-name="T4010">L</text:span><text:span text:style-name="T4011">i</text:span><text:span text:style-name="T4012">m</text:span><text:span text:style-name="T4013">i</text:span><text:span text:style-name="T4014">t</text:span><text:span text:style-name="T4015">e</text:span><text:span text:style-name="T4016"><text:s/></text:span><text:span text:style-name="T4017">I</text:span><text:span text:style-name="T4018">n</text:span><text:span text:style-name="T4019">d</text:span><text:span text:style-name="T4020">e</text:span><text:span text:style-name="T4021">t</text:span><text:span text:style-name="T4022">e</text:span><text:span text:style-name="T4023">r</text:span><text:span text:style-name="T4024">m</text:span><text:span text:style-name="T4025">i</text:span><text:span text:style-name="T4026">n</text:span><text:span text:style-name="T4027">a</text:span><text:span text:style-name="T4028">d</text:span><text:span text:style-name="T4029">o</text:span><text:span text:style-name="T4030">?</text:span></text:p>
          </table:table-cell>
          <table:covered-table-cell>
            <text:p text:style-name="Normal"/>
          </table:covered-table-cell>
        </table:table-row>
        <table:table-row table:style-name="TableRow4031">
          <table:table-cell table:style-name="TableCell4032">
            <text:p text:style-name="P4033"><text:span text:style-name="T4034">V</text:span><text:span text:style-name="T4035">a</text:span><text:span text:style-name="T4036">l</text:span><text:span text:style-name="T4037">o</text:span><text:span text:style-name="T4038">r</text:span><text:span text:style-name="T4039"><text:s/></text:span><text:span text:style-name="T4040">L</text:span><text:span text:style-name="T4041">i</text:span><text:span text:style-name="T4042">m</text:span><text:span text:style-name="T4043">i</text:span><text:span text:style-name="T4044">t</text:span><text:span text:style-name="T4045">e</text:span></text:p>
          </table:table-cell>
          <table:covered-table-cell>
            <text:p text:style-name="Normal"/>
          </table:covered-table-cell>
        </table:table-row>
        <table:table-row table:style-name="TableRow4046">
          <table:table-cell table:style-name="TableCell4047">
            <text:p text:style-name="P4048"><text:span text:style-name="T4049">O</text:span><text:span text:style-name="T4050">P</text:span><text:span text:style-name="T4051">ÇÃO<text:s/></text:span><text:span text:style-name="T4052"><text:s/></text:span><text:span text:style-name="T4053">P</text:span><text:span text:style-name="T4054">A</text:span><text:span text:style-name="T4055">R</text:span><text:span text:style-name="T4056">A</text:span><text:span text:style-name="T4057"><text:s/></text:span><text:span text:style-name="T4058">A</text:span><text:span text:style-name="T4059">DIC</text:span><text:span text:style-name="T4060">I</text:span><text:span text:style-name="T4061">O</text:span><text:span text:style-name="T4062">N</text:span><text:span text:style-name="T4063">A</text:span><text:span text:style-name="T4064">R</text:span><text:span text:style-name="T4065"><text:s/></text:span><text:span text:style-name="T4066">M</text:span><text:span text:style-name="T4067">AIS</text:span><text:span text:style-name="T4068"><text:s/></text:span><text:span text:style-name="T4069">DE</text:span><text:span text:style-name="T4070"><text:s/></text:span><text:span text:style-name="T4071">UM</text:span><text:span text:style-name="T4072"><text:s/></text:span><text:span text:style-name="T4073">P</text:span><text:span text:style-name="T4074">O</text:span><text:span text:style-name="T4075">D</text:span><text:span text:style-name="T4076">E</text:span><text:span text:style-name="T4077">R</text:span></text:p>
          </table:table-cell>
          <table:covered-table-cell>
            <text:p text:style-name="Normal"/>
          </table:covered-table-cell>
        </table:table-row>
        <table:table-row table:style-name="TableRow4078">
          <table:table-cell table:style-name="TableCell4079">
            <text:p text:style-name="P4080"><text:span text:style-name="T4081">SÓCI</text:span><text:span text:style-name="T4082">O</text:span><text:span text:style-name="T4083">S</text:span><text:span text:style-name="T4084"><text:s/></text:span><text:span text:style-name="T4085">/</text:span><text:span text:style-name="T4086"><text:s/></text:span><text:span text:style-name="T4087">A</text:span><text:span text:style-name="T4088">C</text:span><text:span text:style-name="T4089">I</text:span><text:span text:style-name="T4090">O</text:span><text:span text:style-name="T4091">N</text:span><text:span text:style-name="T4092">I</text:span><text:span text:style-name="T4093">S</text:span><text:span text:style-name="T4094">T</text:span><text:span text:style-name="T4095">A</text:span><text:span text:style-name="T4096">S</text:span></text:p>
          </table:table-cell>
          <table:covered-table-cell>
            <text:p text:style-name="Normal"/>
          </table:covered-table-cell>
        </table:table-row>
        <table:table-row table:style-name="TableRow4097">
          <table:table-cell table:style-name="TableCell4098">
            <text:p text:style-name="P4099"><text:span text:style-name="T4100">P</text:span><text:span text:style-name="T4101">ess</text:span><text:span text:style-name="T4102">o</text:span><text:span text:style-name="T4103">a<text:s/></text:span><text:span text:style-name="T4104"><text:s/></text:span><text:span text:style-name="T4105">F</text:span><text:span text:style-name="T4106">í</text:span><text:span text:style-name="T4107">s</text:span><text:span text:style-name="T4108">i</text:span><text:span text:style-name="T4109">ca</text:span><text:span text:style-name="T4110"><text:s/></text:span><text:span text:style-name="T4111">/</text:span><text:span text:style-name="T4112"><text:s/></text:span><text:span text:style-name="T4113">P</text:span><text:span text:style-name="T4114">e</text:span><text:span text:style-name="T4115">s</text:span><text:span text:style-name="T4116">s</text:span><text:span text:style-name="T4117">o</text:span><text:span text:style-name="T4118">a<text:s/></text:span><text:span text:style-name="T4119"><text:s/></text:span><text:span text:style-name="T4120">Jurí</text:span><text:span text:style-name="T4121">d</text:span><text:span text:style-name="T4122">ica</text:span></text:p>
          </table:table-cell>
          <table:covered-table-cell>
            <text:p text:style-name="Normal"/>
          </table:covered-table-cell>
        </table:table-row>
        <table:table-row table:style-name="TableRow4123">
          <table:table-cell table:style-name="TableCell4124">
            <text:p text:style-name="P4125"><text:span text:style-name="T4126">C</text:span><text:span text:style-name="T4127">P</text:span><text:span text:style-name="T4128">F</text:span><text:span text:style-name="T4129">/</text:span><text:span text:style-name="T4130">C</text:span><text:span text:style-name="T4131">N</text:span><text:span text:style-name="T4132">P</text:span><text:span text:style-name="T4133">J</text:span></text:p>
          </table:table-cell>
          <table:covered-table-cell>
            <text:p text:style-name="Normal"/>
          </table:covered-table-cell>
        </table:table-row>
        <table:table-row table:style-name="TableRow4134">
          <table:table-cell table:style-name="TableCell4135">
            <text:p text:style-name="P4136"><text:span text:style-name="T4137">N</text:span><text:span text:style-name="T4138">om</text:span><text:span text:style-name="T4139">e</text:span><text:span text:style-name="T4140">/</text:span><text:span text:style-name="T4141">R</text:span><text:span text:style-name="T4142">a</text:span><text:span text:style-name="T4143">z</text:span><text:span text:style-name="T4144">ã</text:span><text:span text:style-name="T4145">o</text:span><text:span text:style-name="T4146"><text:s/></text:span><text:span text:style-name="T4147">S</text:span><text:span text:style-name="T4148">o</text:span><text:span text:style-name="T4149">c</text:span><text:span text:style-name="T4150">i</text:span><text:span text:style-name="T4151">a</text:span><text:span text:style-name="T4152">l</text:span></text:p>
          </table:table-cell>
          <table:covered-table-cell>
            <text:p text:style-name="Normal"/>
          </table:covered-table-cell>
        </table:table-row>
        <table:table-row table:style-name="TableRow4153">
          <table:table-cell table:style-name="TableCell4154">
            <text:p text:style-name="P4155"><text:span text:style-name="T4156">%</text:span><text:span text:style-name="T4157"><text:s/></text:span><text:span text:style-name="T4158">P</text:span><text:span text:style-name="T4159">a</text:span><text:span text:style-name="T4160">r</text:span><text:span text:style-name="T4161">t</text:span><text:span text:style-name="T4162">i</text:span><text:span text:style-name="T4163">c</text:span><text:span text:style-name="T4164">i</text:span><text:span text:style-name="T4165">p</text:span><text:span text:style-name="T4166">a</text:span><text:span text:style-name="T4167">ç</text:span><text:span text:style-name="T4168">ã</text:span><text:span text:style-name="T4169">o</text:span><text:span text:style-name="T4170"><text:s/></text:span><text:span text:style-name="T4171">C</text:span><text:span text:style-name="T4172">a</text:span><text:span text:style-name="T4173">p</text:span><text:span text:style-name="T4174">i</text:span><text:span text:style-name="T4175">t</text:span><text:span text:style-name="T4176">a</text:span><text:span text:style-name="T4177">l</text:span><text:span text:style-name="T4178"><text:s/></text:span><text:span text:style-name="T4179">S</text:span><text:span text:style-name="T4180">o</text:span><text:span text:style-name="T4181">cial</text:span><text:span text:style-name="T4182"><text:s/></text:span><text:span text:style-name="T4183">T</text:span><text:span text:style-name="T4184">o</text:span><text:span text:style-name="T4185">t</text:span><text:span text:style-name="T4186">a</text:span><text:span text:style-name="T4187">l</text:span></text:p>
          </table:table-cell>
          <table:covered-table-cell>
            <text:p text:style-name="Normal"/>
          </table:covered-table-cell>
        </table:table-row>
        <table:table-row table:style-name="TableRow4188">
          <table:table-cell table:style-name="TableCell4189">
            <text:p text:style-name="P4190"><text:span text:style-name="T4191">%</text:span><text:span text:style-name="T4192"><text:s/></text:span><text:span text:style-name="T4193">P</text:span><text:span text:style-name="T4194">a</text:span><text:span text:style-name="T4195">r</text:span><text:span text:style-name="T4196">t</text:span><text:span text:style-name="T4197">i</text:span><text:span text:style-name="T4198">c</text:span><text:span text:style-name="T4199">i</text:span><text:span text:style-name="T4200">p</text:span><text:span text:style-name="T4201">a</text:span><text:span text:style-name="T4202">ç</text:span><text:span text:style-name="T4203">ã</text:span><text:span text:style-name="T4204">o</text:span><text:span text:style-name="T4205"><text:s/></text:span><text:span text:style-name="T4206">C</text:span><text:span text:style-name="T4207">a</text:span><text:span text:style-name="T4208">p</text:span><text:span text:style-name="T4209">i</text:span><text:span text:style-name="T4210">t</text:span><text:span text:style-name="T4211">a</text:span><text:span text:style-name="T4212">l</text:span><text:span text:style-name="T4213"><text:s/></text:span><text:span text:style-name="T4214">S</text:span><text:span text:style-name="T4215">o</text:span><text:span text:style-name="T4216">cial</text:span><text:span text:style-name="T4217"><text:s/></text:span><text:span text:style-name="T4218">V</text:span><text:span text:style-name="T4219">o</text:span><text:span text:style-name="T4220">t</text:span><text:span text:style-name="T4221">a</text:span><text:span text:style-name="T4222">n</text:span><text:span text:style-name="T4223">t</text:span><text:span text:style-name="T4224">e</text:span></text:p>
          </table:table-cell>
          <table:covered-table-cell>
            <text:p text:style-name="Normal"/>
          </table:covered-table-cell>
        </table:table-row>
        <table:table-row table:style-name="TableRow4225">
          <table:table-cell table:style-name="TableCell4226">
            <text:p text:style-name="P4227"><text:span text:style-name="T4228">D</text:span><text:span text:style-name="T4229">a</text:span><text:span text:style-name="T4230">t</text:span><text:span text:style-name="T4231">a</text:span><text:span text:style-name="T4232"><text:s/></text:span><text:span text:style-name="T4233">D</text:span><text:span text:style-name="T4234">e</text:span><text:span text:style-name="T4235">s</text:span><text:span text:style-name="T4236">l</text:span><text:span text:style-name="T4237">i</text:span><text:span text:style-name="T4238">g</text:span><text:span text:style-name="T4239">a</text:span><text:span text:style-name="T4240">m</text:span><text:span text:style-name="T4241">e</text:span><text:span text:style-name="T4242">n</text:span><text:span text:style-name="T4243">t</text:span><text:span text:style-name="T4244">o</text:span></text:p>
          </table:table-cell>
          <table:covered-table-cell>
            <text:p text:style-name="Normal"/>
          </table:covered-table-cell>
        </table:table-row>
        <table:table-row table:style-name="TableRow4245">
          <table:table-cell table:style-name="TableCell4246">
            <text:p text:style-name="P4247"><text:span text:style-name="T4248">C</text:span><text:span text:style-name="T4249">a</text:span><text:span text:style-name="T4250">r</text:span><text:span text:style-name="T4251">g</text:span><text:span text:style-name="T4252">o</text:span></text:p>
          </table:table-cell>
          <table:covered-table-cell>
            <text:p text:style-name="Normal"/>
          </table:covered-table-cell>
        </table:table-row>
        <table:table-row table:style-name="TableRow4253">
          <table:table-cell table:style-name="TableCell4254">
            <text:p text:style-name="P4255"><text:span text:style-name="T4256">S</text:span><text:span text:style-name="T4257">ó</text:span><text:span text:style-name="T4258">cio</text:span><text:span text:style-name="T4259"><text:s/></text:span><text:span text:style-name="T4260">e</text:span><text:span text:style-name="T4261"><text:s/></text:span><text:span text:style-name="T4262">R</text:span><text:span text:style-name="T4263">e</text:span><text:span text:style-name="T4264">p</text:span><text:span text:style-name="T4265">r</text:span><text:span text:style-name="T4266">e</text:span><text:span text:style-name="T4267">s</text:span><text:span text:style-name="T4268">e</text:span><text:span text:style-name="T4269">n</text:span><text:span text:style-name="T4270">t</text:span><text:span text:style-name="T4271">a</text:span><text:span text:style-name="T4272">n</text:span><text:span text:style-name="T4273">t</text:span><text:span text:style-name="T4274">e</text:span><text:span text:style-name="T4275"><text:s/></text:span><text:span text:style-name="T4276">d</text:span><text:span text:style-name="T4277">a</text:span><text:span text:style-name="T4278"><text:s/></text:span><text:span text:style-name="T4279">E</text:span><text:span text:style-name="T4280">m</text:span><text:span text:style-name="T4281">p</text:span><text:span text:style-name="T4282">r</text:span><text:span text:style-name="T4283">e</text:span><text:span text:style-name="T4284">s</text:span><text:span text:style-name="T4285">a</text:span><text:span text:style-name="T4286">?</text:span></text:p>
          </table:table-cell>
          <table:covered-table-cell>
            <text:p text:style-name="Normal"/>
          </table:covered-table-cell>
        </table:table-row>
        <table:table-row table:style-name="TableRow4287">
          <table:table-cell table:style-name="TableCell4288">
            <text:p text:style-name="P4289"><text:span text:style-name="T4290">O</text:span><text:span text:style-name="T4291">P</text:span><text:span text:style-name="T4292">ÇÃO<text:s/></text:span><text:span text:style-name="T4293"><text:s/></text:span><text:span text:style-name="T4294">P</text:span><text:span text:style-name="T4295">A</text:span><text:span text:style-name="T4296">R</text:span><text:span text:style-name="T4297">A</text:span><text:span text:style-name="T4298"><text:s/></text:span><text:span text:style-name="T4299">A</text:span><text:span text:style-name="T4300">DIC</text:span><text:span text:style-name="T4301">I</text:span><text:span text:style-name="T4302">O</text:span><text:span text:style-name="T4303">N</text:span><text:span text:style-name="T4304">A</text:span><text:span text:style-name="T4305">R</text:span><text:span text:style-name="T4306"><text:s/></text:span><text:span text:style-name="T4307">M</text:span><text:span text:style-name="T4308">AIS</text:span><text:span text:style-name="T4309"><text:s/></text:span><text:span text:style-name="T4310">DE</text:span><text:span text:style-name="T4311"><text:s/></text:span><text:span text:style-name="T4312">UM</text:span><text:span text:style-name="T4313"><text:s/></text:span><text:span text:style-name="T4314">SÓ</text:span><text:span text:style-name="T4315">C</text:span><text:span text:style-name="T4316">IO<text:s/></text:span><text:span text:style-name="T4317"><text:s/></text:span><text:span text:style-name="T4318">/</text:span><text:span text:style-name="T4319"><text:s/></text:span><text:span text:style-name="T4320">A</text:span><text:span text:style-name="T4321">C</text:span><text:span text:style-name="T4322">I</text:span><text:span text:style-name="T4323">O</text:span><text:span text:style-name="T4324">N</text:span><text:span text:style-name="T4325">I</text:span><text:span text:style-name="T4326">S</text:span><text:span text:style-name="T4327">T</text:span><text:span text:style-name="T4328">A</text:span></text:p>
          </table:table-cell>
          <table:covered-table-cell>
            <text:p text:style-name="Normal"/>
          </table:covered-table-cell>
        </table:table-row>
        <table:table-row table:style-name="TableRow4329">
          <table:table-cell table:style-name="TableCell4330">
            <text:p text:style-name="P4331"><text:span text:style-name="T4332">B</text:span><text:span text:style-name="T4333">E</text:span><text:span text:style-name="T4334">NEFIC</text:span><text:span text:style-name="T4335">I</text:span><text:span text:style-name="T4336">Á</text:span><text:span text:style-name="T4337">R</text:span><text:span text:style-name="T4338">I</text:span><text:span text:style-name="T4339">O</text:span><text:span text:style-name="T4340"><text:s/></text:span><text:span text:style-name="T4341">F</text:span><text:span text:style-name="T4342">I</text:span><text:span text:style-name="T4343">N</text:span><text:span text:style-name="T4344">A</text:span><text:span text:style-name="T4345">L</text:span></text:p>
          </table:table-cell>
          <table:covered-table-cell>
            <text:p text:style-name="Normal"/>
          </table:covered-table-cell>
        </table:table-row>
        <table:table-row table:style-name="TableRow4346">
          <table:table-cell table:style-name="TableCell4347">
            <text:p text:style-name="P4348"><text:span text:style-name="T4349">C</text:span><text:span text:style-name="T4350">ó</text:span><text:span text:style-name="T4351">d</text:span><text:span text:style-name="T4352">i</text:span><text:span text:style-name="T4353">g</text:span><text:span text:style-name="T4354">o</text:span></text:p>
          </table:table-cell>
          <table:covered-table-cell>
            <text:p text:style-name="Normal"/>
          </table:covered-table-cell>
        </table:table-row>
        <table:table-row table:style-name="TableRow4355">
          <table:table-cell table:style-name="TableCell4356">
            <text:p text:style-name="P4357"><text:span text:style-name="T4358">N</text:span><text:span text:style-name="T4359">om</text:span><text:span text:style-name="T4360">e</text:span><text:span text:style-name="T4361">/</text:span><text:span text:style-name="T4362">R</text:span><text:span text:style-name="T4363">a</text:span><text:span text:style-name="T4364">z</text:span><text:span text:style-name="T4365">ã</text:span><text:span text:style-name="T4366">o</text:span><text:span text:style-name="T4367"><text:s/></text:span><text:span text:style-name="T4368">S</text:span><text:span text:style-name="T4369">o</text:span><text:span text:style-name="T4370">c</text:span><text:span text:style-name="T4371">i</text:span><text:span text:style-name="T4372">a</text:span><text:span text:style-name="T4373">l</text:span></text:p>
          </table:table-cell>
          <table:covered-table-cell>
            <text:p text:style-name="Normal"/>
          </table:covered-table-cell>
        </table:table-row>
        <table:table-row table:style-name="TableRow4374">
          <table:table-cell table:style-name="TableCell4375">
            <text:p text:style-name="P4376"><text:span text:style-name="T4377">C</text:span><text:span text:style-name="T4378">P</text:span><text:span text:style-name="T4379">F</text:span><text:span text:style-name="T4380">/</text:span><text:span text:style-name="T4381">C</text:span><text:span text:style-name="T4382">N</text:span><text:span text:style-name="T4383">P</text:span><text:span text:style-name="T4384">J</text:span></text:p>
          </table:table-cell>
          <table:covered-table-cell>
            <text:p text:style-name="Normal"/>
          </table:covered-table-cell>
        </table:table-row>
        <table:table-row table:style-name="TableRow4385">
          <table:table-cell table:style-name="TableCell4386">
            <text:p text:style-name="P4387"><text:span text:style-name="T4388">P</text:span><text:span text:style-name="T4389">J</text:span><text:span text:style-name="T4390"><text:s/></text:span><text:span text:style-name="T4391">I</text:span><text:span text:style-name="T4392">s</text:span><text:span text:style-name="T4393">e</text:span><text:span text:style-name="T4394">n</text:span><text:span text:style-name="T4395">t</text:span><text:span text:style-name="T4396">a</text:span></text:p>
          </table:table-cell>
          <table:covered-table-cell>
            <text:p text:style-name="Normal"/>
          </table:covered-table-cell>
        </table:table-row>
        <table:table-row table:style-name="TableRow4397">
          <table:table-cell table:style-name="TableCell4398">
            <text:p text:style-name="P4399"><text:span text:style-name="T4400">%</text:span><text:span text:style-name="T4401">C</text:span><text:span text:style-name="T4402">a</text:span><text:span text:style-name="T4403">p</text:span><text:span text:style-name="T4404">i</text:span><text:span text:style-name="T4405">t</text:span><text:span text:style-name="T4406">a</text:span><text:span text:style-name="T4407">l</text:span><text:span text:style-name="T4408"><text:s/></text:span><text:span text:style-name="T4409">T</text:span><text:span text:style-name="T4410">o</text:span><text:span text:style-name="T4411">t</text:span><text:span text:style-name="T4412">a</text:span><text:span text:style-name="T4413">l</text:span></text:p>
          </table:table-cell>
          <table:covered-table-cell>
            <text:p text:style-name="Normal"/>
          </table:covered-table-cell>
        </table:table-row>
        <table:table-row table:style-name="TableRow4414">
          <table:table-cell table:style-name="TableCell4415">
            <text:p text:style-name="P4416"><text:span text:style-name="T4417">%</text:span><text:span text:style-name="T4418">C</text:span><text:span text:style-name="T4419">a</text:span><text:span text:style-name="T4420">p</text:span><text:span text:style-name="T4421">i</text:span><text:span text:style-name="T4422">t</text:span><text:span text:style-name="T4423">a</text:span><text:span text:style-name="T4424">l</text:span><text:span text:style-name="T4425"><text:s/></text:span><text:span text:style-name="T4426">V</text:span><text:span text:style-name="T4427">o</text:span><text:span text:style-name="T4428">t</text:span><text:span text:style-name="T4429">a</text:span><text:span text:style-name="T4430">n</text:span><text:span text:style-name="T4431">t</text:span><text:span text:style-name="T4432">e</text:span></text:p>
          </table:table-cell>
          <table:covered-table-cell>
            <text:p text:style-name="Normal"/>
          </table:covered-table-cell>
        </table:table-row>
        <table:table-row table:style-name="TableRow4433">
          <table:table-cell table:style-name="TableCell4434">
            <text:p text:style-name="P4435"><text:span text:style-name="T4436">%</text:span><text:span text:style-name="T4437">C</text:span><text:span text:style-name="T4438">a</text:span><text:span text:style-name="T4439">p</text:span><text:span text:style-name="T4440">i</text:span><text:span text:style-name="T4441">t</text:span><text:span text:style-name="T4442">a</text:span><text:span text:style-name="T4443">l</text:span><text:span text:style-name="T4444"><text:s/></text:span><text:span text:style-name="T4445">T</text:span><text:span text:style-name="T4446">o</text:span><text:span text:style-name="T4447">t</text:span><text:span text:style-name="T4448">a</text:span><text:span text:style-name="T4449">l</text:span><text:span text:style-name="T4450"><text:s/></text:span><text:span text:style-name="T4451">D</text:span><text:span text:style-name="T4452">i</text:span><text:span text:style-name="T4453">r</text:span><text:span text:style-name="T4454">e</text:span><text:span text:style-name="T4455">t</text:span><text:span text:style-name="T4456">o</text:span><text:span text:style-name="T4457">/</text:span><text:span text:style-name="T4458">I</text:span><text:span text:style-name="T4459">n</text:span><text:span text:style-name="T4460">d</text:span><text:span text:style-name="T4461">i</text:span><text:span text:style-name="T4462">r</text:span><text:span text:style-name="T4463">e</text:span><text:span text:style-name="T4464">t</text:span><text:span text:style-name="T4465">o</text:span></text:p>
          </table:table-cell>
          <table:covered-table-cell>
            <text:p text:style-name="Normal"/>
          </table:covered-table-cell>
        </table:table-row>
        <table:table-row table:style-name="TableRow4466">
          <table:table-cell table:style-name="TableCell4467">
            <text:p text:style-name="P4468"><text:span text:style-name="T4469">S</text:span><text:span text:style-name="T4470">i</text:span><text:span text:style-name="T4471">t</text:span><text:span text:style-name="T4472">u</text:span><text:span text:style-name="T4473">a</text:span><text:span text:style-name="T4474">ç</text:span><text:span text:style-name="T4475">ã</text:span><text:span text:style-name="T4476">o</text:span></text:p>
          </table:table-cell>
          <table:covered-table-cell>
            <text:p text:style-name="Normal"/>
          </table:covered-table-cell>
        </table:table-row>
        <table:table-row table:style-name="TableRow4477">
          <table:table-cell table:style-name="TableCell4478">
            <text:p text:style-name="P4479"><text:span text:style-name="T4480">P</text:span><text:span text:style-name="T4481">EP</text:span></text:p>
          </table:table-cell>
          <table:covered-table-cell>
            <text:p text:style-name="Normal"/>
          </table:covered-table-cell>
        </table:table-row>
        <table:table-row table:style-name="TableRow4482">
          <table:table-cell table:style-name="TableCell4483">
            <text:p text:style-name="P4484"><text:span text:style-name="T4485">C</text:span><text:span text:style-name="T4486">a</text:span><text:span text:style-name="T4487">r</text:span><text:span text:style-name="T4488">g</text:span><text:span text:style-name="T4489">o</text:span></text:p>
          </table:table-cell>
          <table:covered-table-cell>
            <text:p text:style-name="Normal"/>
          </table:covered-table-cell>
        </table:table-row>
        <table:table-row table:style-name="TableRow4490">
          <table:table-cell table:style-name="TableCell4491">
            <text:p text:style-name="P4492"><text:span text:style-name="T4493">D</text:span><text:span text:style-name="T4494">e</text:span><text:span text:style-name="T4495">sl</text:span><text:span text:style-name="T4496">i</text:span><text:span text:style-name="T4497">g</text:span><text:span text:style-name="T4498">ou</text:span><text:span text:style-name="T4499">-</text:span><text:span text:style-name="T4500">s</text:span><text:span text:style-name="T4501">e<text:s/></text:span><text:span text:style-name="T4502"><text:s/></text:span><text:span text:style-name="T4503">da</text:span><text:span text:style-name="T4504"><text:s/></text:span><text:span text:style-name="T4505">S</text:span><text:span text:style-name="T4506">o</text:span><text:span text:style-name="T4507">c</text:span><text:span text:style-name="T4508">i</text:span><text:span text:style-name="T4509">e</text:span><text:span text:style-name="T4510">d</text:span><text:span text:style-name="T4511">a</text:span><text:span text:style-name="T4512">d</text:span><text:span text:style-name="T4513">e</text:span><text:span text:style-name="T4514"><text:s/></text:span><text:span text:style-name="T4515">e</text:span><text:span text:style-name="T4516">m</text:span></text:p>
          </table:table-cell>
          <table:covered-table-cell>
            <text:p text:style-name="Normal"/>
          </table:covered-table-cell>
        </table:table-row>
        <table:table-row table:style-name="TableRow4517">
          <table:table-cell table:style-name="TableCell4518">
            <text:p text:style-name="P4519"><text:span text:style-name="T4520">A</text:span><text:span text:style-name="T4521">l</text:span><text:span text:style-name="T4522">t</text:span><text:span text:style-name="T4523">e</text:span><text:span text:style-name="T4524">r</text:span><text:span text:style-name="T4525">a</text:span><text:span text:style-name="T4526">ç</text:span><text:span text:style-name="T4527">ã</text:span><text:span text:style-name="T4528">o</text:span><text:span text:style-name="T4529"><text:s/></text:span><text:span text:style-name="T4530">d</text:span><text:span text:style-name="T4531">o</text:span><text:span text:style-name="T4532"><text:s/></text:span><text:span text:style-name="T4533">S</text:span><text:span text:style-name="T4534">i</text:span><text:span text:style-name="T4535">s</text:span><text:span text:style-name="T4536">t</text:span><text:span text:style-name="T4537">e</text:span><text:span text:style-name="T4538">m</text:span><text:span text:style-name="T4539">a</text:span><text:span text:style-name="T4540"><text:s/></text:span><text:span text:style-name="T4541">e</text:span><text:span text:style-name="T4542">m</text:span></text:p>
          </table:table-cell>
          <table:covered-table-cell>
            <text:p text:style-name="Normal"/>
          </table:covered-table-cell>
        </table:table-row>
      </table:table>
      <text:p text:style-name="P4543"/>
      <text:p text:style-name="P4710"/>
      <text:p text:style-name="P4711"/>
      <table:table table:style-name="Table4712">
        <table:table-columns>
          <table:table-column table:style-name="TableColumn4713"/>
        </table:table-columns>
        <table:table-row table:style-name="TableRow4714">
          <table:table-cell table:style-name="TableCell4715">
            <text:p text:style-name="P4716"><text:span text:style-name="T4717">C</text:span><text:span text:style-name="T4718">a</text:span><text:span text:style-name="T4719">p</text:span><text:span text:style-name="T4720">i</text:span><text:span text:style-name="T4721">t</text:span><text:span text:style-name="T4722">a</text:span><text:span text:style-name="T4723">l</text:span><text:span text:style-name="T4724"><text:s/></text:span><text:span text:style-name="T4725">I</text:span><text:span text:style-name="T4726">d</text:span><text:span text:style-name="T4727">e</text:span><text:span text:style-name="T4728">n</text:span><text:span text:style-name="T4729">t</text:span><text:span text:style-name="T4730">i</text:span><text:span text:style-name="T4731">f</text:span><text:span text:style-name="T4732">i</text:span><text:span text:style-name="T4733">c</text:span><text:span text:style-name="T4734">a</text:span><text:span text:style-name="T4735">d</text:span><text:span text:style-name="T4736">o</text:span><text:span text:style-name="T4737"><text:s/></text:span><text:span text:style-name="T4738">P</text:span><text:span text:style-name="T4739">F</text:span></text:p>
          </table:table-cell>
        </table:table-row>
        <table:table-row table:style-name="TableRow4740">
          <table:table-cell table:style-name="TableCell4741">
            <text:p text:style-name="P4742"><text:span text:style-name="T4743">C</text:span><text:span text:style-name="T4744">a</text:span><text:span text:style-name="T4745">p</text:span><text:span text:style-name="T4746">i</text:span><text:span text:style-name="T4747">t</text:span><text:span text:style-name="T4748">a</text:span><text:span text:style-name="T4749">l</text:span><text:span text:style-name="T4750"><text:s/></text:span><text:span text:style-name="T4751">I</text:span><text:span text:style-name="T4752">d</text:span><text:span text:style-name="T4753">e</text:span><text:span text:style-name="T4754">n</text:span><text:span text:style-name="T4755">t</text:span><text:span text:style-name="T4756">i</text:span><text:span text:style-name="T4757">f</text:span><text:span text:style-name="T4758">i</text:span><text:span text:style-name="T4759">c</text:span><text:span text:style-name="T4760">a</text:span><text:span text:style-name="T4761">d</text:span><text:span text:style-name="T4762">o</text:span><text:span text:style-name="T4763"><text:s/></text:span><text:span text:style-name="T4764">P</text:span><text:span text:style-name="T4765">J</text:span><text:span text:style-name="T4766"><text:s/></text:span><text:span text:style-name="T4767">I</text:span><text:span text:style-name="T4768">s</text:span><text:span text:style-name="T4769">e</text:span><text:span text:style-name="T4770">n</text:span><text:span text:style-name="T4771">t</text:span><text:span text:style-name="T4772">a</text:span></text:p>
          </table:table-cell>
        </table:table-row>
        <table:table-row table:style-name="TableRow4773">
          <table:table-cell table:style-name="TableCell4774">
            <text:p text:style-name="P4775"><text:span text:style-name="T4776">C</text:span><text:span text:style-name="T4777">a</text:span><text:span text:style-name="T4778">p</text:span><text:span text:style-name="T4779">i</text:span><text:span text:style-name="T4780">t</text:span><text:span text:style-name="T4781">a</text:span><text:span text:style-name="T4782">l</text:span><text:span text:style-name="T4783"><text:s/></text:span><text:span text:style-name="T4784">PJ</text:span><text:span text:style-name="T4785"><text:s/></text:span><text:span text:style-name="T4786">a</text:span><text:span text:style-name="T4787"><text:s/></text:span><text:span text:style-name="T4788">I</text:span><text:span text:style-name="T4789">d</text:span><text:span text:style-name="T4790">e</text:span><text:span text:style-name="T4791">n</text:span><text:span text:style-name="T4792">t</text:span><text:span text:style-name="T4793">i</text:span><text:span text:style-name="T4794">f</text:span><text:span text:style-name="T4795">i</text:span><text:span text:style-name="T4796">c</text:span><text:span text:style-name="T4797">a</text:span><text:span text:style-name="T4798">r</text:span></text:p>
          </table:table-cell>
        </table:table-row>
        <table:table-row table:style-name="TableRow4799">
          <table:table-cell table:style-name="TableCell4800">
            <text:p text:style-name="P4801"><text:span text:style-name="T4802">A</text:span><text:span text:style-name="T4803">c</text:span><text:span text:style-name="T4804">i</text:span><text:span text:style-name="T4805">o</text:span><text:span text:style-name="T4806">n</text:span><text:span text:style-name="T4807">i</text:span><text:span text:style-name="T4808">s</text:span><text:span text:style-name="T4809">t</text:span><text:span text:style-name="T4810">a</text:span><text:span text:style-name="T4811">/</text:span><text:span text:style-name="T4812">C</text:span><text:span text:style-name="T4813">o</text:span><text:span text:style-name="T4814">t</text:span><text:span text:style-name="T4815">i</text:span><text:span text:style-name="T4816">s</text:span><text:span text:style-name="T4817">t</text:span><text:span text:style-name="T4818">a</text:span></text:p>
          </table:table-cell>
        </table:table-row>
        <table:table-row table:style-name="TableRow4819">
          <table:table-cell table:style-name="TableCell4820">
            <text:p text:style-name="P4821"><text:span text:style-name="T4822">A</text:span><text:span text:style-name="T4823">d</text:span><text:span text:style-name="T4824">m</text:span><text:span text:style-name="T4825">i</text:span><text:span text:style-name="T4826">n</text:span><text:span text:style-name="T4827">i</text:span><text:span text:style-name="T4828">s</text:span><text:span text:style-name="T4829">t</text:span><text:span text:style-name="T4830">r</text:span><text:span text:style-name="T4831">a</text:span><text:span text:style-name="T4832">d</text:span><text:span text:style-name="T4833">o</text:span><text:span text:style-name="T4834">r</text:span><text:span text:style-name="T4835">/</text:span><text:span text:style-name="T4836">D</text:span><text:span text:style-name="T4837">i</text:span><text:span text:style-name="T4838">r</text:span><text:span text:style-name="T4839">e</text:span><text:span text:style-name="T4840">t</text:span><text:span text:style-name="T4841">o</text:span><text:span text:style-name="T4842">r</text:span></text:p>
          </table:table-cell>
        </table:table-row>
        <table:table-row table:style-name="TableRow4843">
          <table:table-cell table:style-name="TableCell4844">
            <text:p text:style-name="P4845"><text:span text:style-name="T4846">P</text:span><text:span text:style-name="T4847">r</text:span><text:span text:style-name="T4848">o</text:span><text:span text:style-name="T4849">c</text:span><text:span text:style-name="T4850">u</text:span><text:span text:style-name="T4851">r</text:span><text:span text:style-name="T4852">a</text:span><text:span text:style-name="T4853">d</text:span><text:span text:style-name="T4854">o</text:span><text:span text:style-name="T4855">r</text:span><text:span text:style-name="T4856">/</text:span><text:span text:style-name="T4857">R</text:span><text:span text:style-name="T4858">e</text:span><text:span text:style-name="T4859">p</text:span><text:span text:style-name="T4860">r</text:span><text:span text:style-name="T4861">e</text:span><text:span text:style-name="T4862">s</text:span><text:span text:style-name="T4863">e</text:span><text:span text:style-name="T4864">n</text:span><text:span text:style-name="T4865">t</text:span><text:span text:style-name="T4866">a</text:span><text:span text:style-name="T4867">n</text:span><text:span text:style-name="T4868">t</text:span><text:span text:style-name="T4869">e</text:span></text:p>
          </table:table-cell>
        </table:table-row>
        <table:table-row table:style-name="TableRow4870">
          <table:table-cell table:style-name="TableCell4871">
            <text:p text:style-name="P4872"><text:span text:style-name="T4873">O</text:span><text:span text:style-name="T4874">u</text:span><text:span text:style-name="T4875">t</text:span><text:span text:style-name="T4876">r</text:span><text:span text:style-name="T4877">o</text:span><text:span text:style-name="T4878"><text:s/></text:span><text:span text:style-name="T4879">R</text:span><text:span text:style-name="T4880">e</text:span><text:span text:style-name="T4881">l</text:span><text:span text:style-name="T4882">a</text:span><text:span text:style-name="T4883">c</text:span><text:span text:style-name="T4884">i</text:span><text:span text:style-name="T4885">o</text:span><text:span text:style-name="T4886">n</text:span><text:span text:style-name="T4887">a</text:span><text:span text:style-name="T4888">m</text:span><text:span text:style-name="T4889">e</text:span><text:span text:style-name="T4890">n</text:span><text:span text:style-name="T4891">t</text:span><text:span text:style-name="T4892">o</text:span></text:p>
          </table:table-cell>
        </table:table-row>
        <table:table-row table:style-name="TableRow4893">
          <table:table-cell table:style-name="TableCell4894">
            <text:p text:style-name="P4895"><text:span text:style-name="T4896">D</text:span><text:span text:style-name="T4897">a</text:span><text:span text:style-name="T4898">t</text:span><text:span text:style-name="T4899">a</text:span><text:span text:style-name="T4900"><text:s/></text:span><text:span text:style-name="T4901">referência</text:span><text:span text:style-name="T4902"><text:s/></text:span><text:span text:style-name="T4903">d</text:span><text:span text:style-name="T4904">o</text:span><text:span text:style-name="T4905"><text:s/></text:span><text:span text:style-name="T4906">f</text:span><text:span text:style-name="T4907">a</text:span><text:span text:style-name="T4908">t</text:span><text:span text:style-name="T4909">u</text:span><text:span text:style-name="T4910">r</text:span><text:span text:style-name="T4911">a</text:span><text:span text:style-name="T4912">m</text:span><text:span text:style-name="T4913">e</text:span><text:span text:style-name="T4914">n</text:span><text:span text:style-name="T4915">t</text:span><text:span text:style-name="T4916">o</text:span></text:p>
          </table:table-cell>
        </table:table-row>
        <table:table-row table:style-name="TableRow4917">
          <table:table-cell table:style-name="TableCell4918">
            <text:p text:style-name="P4919"><text:span text:style-name="T4920">V</text:span><text:span text:style-name="T4921">a</text:span><text:span text:style-name="T4922">l</text:span><text:span text:style-name="T4923">o</text:span><text:span text:style-name="T4924">r</text:span><text:span text:style-name="T4925"><text:s/></text:span><text:span text:style-name="T4926">d</text:span><text:span text:style-name="T4927">o</text:span><text:span text:style-name="T4928"><text:s/></text:span><text:span text:style-name="T4929">f</text:span><text:span text:style-name="T4930">a</text:span><text:span text:style-name="T4931">t</text:span><text:span text:style-name="T4932">u</text:span><text:span text:style-name="T4933">ram</text:span><text:span text:style-name="T4934">en</text:span><text:span text:style-name="T4935">to</text:span><text:span text:style-name="T4936"><text:s/></text:span><text:span text:style-name="T4937">m</text:span><text:span text:style-name="T4938">ês</text:span><text:span text:style-name="T4939"><text:s/></text:span><text:span text:style-name="T4940">a</text:span><text:span text:style-name="T4941"><text:s/></text:span><text:span text:style-name="T4942">m</text:span><text:span text:style-name="T4943">ê</text:span><text:span text:style-name="T4944">s</text:span><text:span text:style-name="T4945">,</text:span><text:span text:style-name="T4946"><text:s/></text:span><text:span text:style-name="T4947">d</text:span><text:span text:style-name="T4948">o</text:span><text:span text:style-name="T4949">s</text:span><text:span text:style-name="T4950"><text:s/></text:span><text:span text:style-name="T4951">ú</text:span><text:span text:style-name="T4952">l</text:span><text:span text:style-name="T4953">t</text:span><text:span text:style-name="T4954">i</text:span><text:span text:style-name="T4955">m</text:span><text:span text:style-name="T4956">o</text:span><text:span text:style-name="T4957">s</text:span><text:span text:style-name="T4958"><text:s/></text:span><text:span text:style-name="T4959">12</text:span><text:span text:style-name="T4960"><text:s/></text:span><text:span text:style-name="T4961">m</text:span><text:span text:style-name="T4962">e</text:span><text:span text:style-name="T4963">s</text:span><text:span text:style-name="T4964">e</text:span><text:span text:style-name="T4965">s</text:span></text:p>
          </table:table-cell>
        </table:table-row>
        <table:table-row table:style-name="TableRow4966">
          <table:table-cell table:style-name="TableCell4967">
            <text:p text:style-name="P4968"><text:span text:style-name="T4969">FOB</text:span><text:span text:style-name="T4970"><text:s/></text:span><text:span text:style-name="T4971">-</text:span><text:span text:style-name="T4972"><text:s/></text:span><text:span text:style-name="T4973">F</text:span><text:span text:style-name="T4974">a</text:span><text:span text:style-name="T4975">t</text:span><text:span text:style-name="T4976">u</text:span><text:span text:style-name="T4977">r</text:span><text:span text:style-name="T4978">a</text:span><text:span text:style-name="T4979">m</text:span><text:span text:style-name="T4980">e</text:span><text:span text:style-name="T4981">n</text:span><text:span text:style-name="T4982">t</text:span><text:span text:style-name="T4983">o</text:span><text:span text:style-name="T4984"><text:s/></text:span><text:span text:style-name="T4985">O</text:span><text:span text:style-name="T4986">p</text:span><text:span text:style-name="T4987">e</text:span><text:span text:style-name="T4988">r</text:span><text:span text:style-name="T4989">a</text:span><text:span text:style-name="T4990">cio</text:span><text:span text:style-name="T4991">n</text:span><text:span text:style-name="T4992">al</text:span><text:span text:style-name="T4993"><text:s/></text:span><text:span text:style-name="T4994">B</text:span><text:span text:style-name="T4995">r</text:span><text:span text:style-name="T4996">u</text:span><text:span text:style-name="T4997">t</text:span><text:span text:style-name="T4998">o</text:span></text:p>
          </table:table-cell>
        </table:table-row>
        <table:table-row table:style-name="TableRow4999">
          <table:table-cell table:style-name="TableCell5000">
            <text:p text:style-name="P5001"><text:span text:style-name="T5002">F</text:span><text:span text:style-name="T5003">a</text:span><text:span text:style-name="T5004">t</text:span><text:span text:style-name="T5005">u</text:span><text:span text:style-name="T5006">r</text:span><text:span text:style-name="T5007">a</text:span><text:span text:style-name="T5008">m</text:span><text:span text:style-name="T5009">e</text:span><text:span text:style-name="T5010">n</text:span><text:span text:style-name="T5011">t</text:span><text:span text:style-name="T5012">o</text:span><text:span text:style-name="T5013"><text:s/></text:span><text:span text:style-name="T5014">p</text:span><text:span text:style-name="T5015">roje</text:span><text:span text:style-name="T5016">ta</text:span><text:span text:style-name="T5017">do</text:span><text:span text:style-name="T5018"><text:s/></text:span><text:span text:style-name="T5019">p</text:span><text:span text:style-name="T5020">ara<text:s/></text:span><text:span text:style-name="T5021"><text:s/></text:span><text:span text:style-name="T5022">o</text:span><text:span text:style-name="T5023">s</text:span></text:p>
            <text:p text:style-name="P5024"><text:span text:style-name="T5025">p</text:span><text:span text:style-name="T5026">r</text:span><text:span text:style-name="T5027">ó</text:span><text:span text:style-name="T5028">x</text:span><text:span text:style-name="T5029">i</text:span><text:span text:style-name="T5030">m</text:span><text:span text:style-name="T5031">o</text:span><text:span text:style-name="T5032">s<text:s/></text:span><text:span text:style-name="T5033"><text:s/></text:span><text:span text:style-name="T5034">12</text:span><text:span text:style-name="T5035"><text:s/></text:span><text:span text:style-name="T5036">m</text:span><text:span text:style-name="T5037">es</text:span><text:span text:style-name="T5038">e</text:span><text:span text:style-name="T5039">s<text:s/></text:span><text:span text:style-name="T5040"><text:s/></text:span><text:span text:style-name="T5041">o</text:span><text:span text:style-name="T5042">u</text:span><text:span text:style-name="T5043"><text:s/></text:span><text:span text:style-name="T5044">r</text:span><text:span text:style-name="T5045">e</text:span><text:span text:style-name="T5046">cei</text:span><text:span text:style-name="T5047">t</text:span><text:span text:style-name="T5048">a</text:span><text:span text:style-name="T5049"><text:s/></text:span><text:span text:style-name="T5050">e</text:span><text:span text:style-name="T5051">s</text:span><text:span text:style-name="T5052">t</text:span><text:span text:style-name="T5053">a</text:span><text:span text:style-name="T5054">b</text:span><text:span text:style-name="T5055">i</text:span><text:span text:style-name="T5056">l</text:span><text:span text:style-name="T5057">i</text:span><text:span text:style-name="T5058">z</text:span><text:span text:style-name="T5059">a</text:span><text:span text:style-name="T5060">d</text:span><text:span text:style-name="T5061">a</text:span><text:span text:style-name="T5062"><text:s/></text:span><text:span text:style-name="T5063">d</text:span><text:span text:style-name="T5064">o</text:span><text:span text:style-name="T5065"><text:s/></text:span><text:span text:style-name="T5066">p</text:span><text:span text:style-name="T5067">r</text:span><text:span text:style-name="T5068">o</text:span><text:span text:style-name="T5069">j</text:span><text:span text:style-name="T5070">e</text:span><text:span text:style-name="T5071">t</text:span><text:span text:style-name="T5072">o</text:span></text:p>
          </table:table-cell>
        </table:table-row>
        <table:table-row table:style-name="TableRow5073">
          <table:table-cell table:style-name="TableCell5074">
            <text:p text:style-name="P5075"><text:span text:style-name="T5076">V</text:span><text:span text:style-name="T5077">a</text:span><text:span text:style-name="T5078">l</text:span><text:span text:style-name="T5079">o</text:span><text:span text:style-name="T5080">r</text:span><text:span text:style-name="T5081"><text:s/></text:span><text:span text:style-name="T5082">ref</text:span><text:span text:style-name="T5083">e</text:span><text:span text:style-name="T5084">ren</text:span><text:span text:style-name="T5085">t</text:span><text:span text:style-name="T5086">e</text:span><text:span text:style-name="T5087"><text:s/></text:span><text:span text:style-name="T5088">às</text:span><text:span text:style-name="T5089"><text:s/></text:span><text:span text:style-name="T5090">a</text:span><text:span text:style-name="T5091">t</text:span><text:span text:style-name="T5092">i</text:span><text:span text:style-name="T5093">v</text:span><text:span text:style-name="T5094">i</text:span><text:span text:style-name="T5095">d</text:span><text:span text:style-name="T5096">a</text:span><text:span text:style-name="T5097">d</text:span><text:span text:style-name="T5098">e</text:span><text:span text:style-name="T5099">s</text:span><text:span text:style-name="T5100"><text:s/></text:span><text:span text:style-name="T5101">n</text:span><text:span text:style-name="T5102">a</text:span><text:span text:style-name="T5103"><text:s/></text:span><text:span text:style-name="T5104">á</text:span><text:span text:style-name="T5105">r</text:span><text:span text:style-name="T5106">e</text:span><text:span text:style-name="T5107">a</text:span><text:span text:style-name="T5108"><text:s/></text:span><text:span text:style-name="T5109">d</text:span><text:span text:style-name="T5110">e</text:span><text:span text:style-name="T5111"><text:s/></text:span><text:span text:style-name="T5112">atua</text:span><text:span text:style-name="T5113">ção</text:span><text:span text:style-name="T5114"><text:s/></text:span><text:span text:style-name="T5115">d</text:span><text:span text:style-name="T5116">a</text:span></text:p>
            <text:p text:style-name="P5117"><text:span text:style-name="T5118">SUD</text:span><text:span text:style-name="T5119">E</text:span><text:span text:style-name="T5120">NE</text:span></text:p>
          </table:table-cell>
        </table:table-row>
        <table:table-row table:style-name="TableRow5121">
          <table:table-cell table:style-name="TableCell5122">
            <text:p text:style-name="P5123"><text:span text:style-name="T5124">T</text:span><text:span text:style-name="T5125">i</text:span><text:span text:style-name="T5126">p</text:span><text:span text:style-name="T5127">o</text:span><text:span text:style-name="T5128"><text:s/></text:span><text:span text:style-name="T5129">da</text:span><text:span text:style-name="T5130"><text:s/></text:span><text:span text:style-name="T5131">d</text:span><text:span text:style-name="T5132">e</text:span><text:span text:style-name="T5133">m</text:span><text:span text:style-name="T5134">o</text:span><text:span text:style-name="T5135">n</text:span><text:span text:style-name="T5136">s</text:span><text:span text:style-name="T5137">t</text:span><text:span text:style-name="T5138">r</text:span><text:span text:style-name="T5139">a</text:span><text:span text:style-name="T5140">ç</text:span><text:span text:style-name="T5141">ã</text:span><text:span text:style-name="T5142">o</text:span><text:span text:style-name="T5143"><text:s/></text:span><text:span text:style-name="T5144">c</text:span><text:span text:style-name="T5145">o</text:span><text:span text:style-name="T5146">n</text:span><text:span text:style-name="T5147">t</text:span><text:span text:style-name="T5148">á</text:span><text:span text:style-name="T5149">b</text:span><text:span text:style-name="T5150">i</text:span><text:span text:style-name="T5151">l</text:span></text:p>
          </table:table-cell>
        </table:table-row>
        <table:table-row table:style-name="TableRow5152">
          <table:table-cell table:style-name="TableCell5153">
            <text:p text:style-name="P5154"><text:span text:style-name="T5155">D</text:span><text:span text:style-name="T5156">a</text:span><text:span text:style-name="T5157">t</text:span><text:span text:style-name="T5158">a</text:span><text:span text:style-name="T5159"><text:s/></text:span><text:span text:style-name="T5160">r</text:span><text:span text:style-name="T5161">e</text:span><text:span text:style-name="T5162">f</text:span><text:span text:style-name="T5163">e</text:span><text:span text:style-name="T5164">r</text:span><text:span text:style-name="T5165">ê</text:span><text:span text:style-name="T5166">n</text:span><text:span text:style-name="T5167">c</text:span><text:span text:style-name="T5168">i</text:span><text:span text:style-name="T5169">a</text:span><text:span text:style-name="T5170">:</text:span></text:p>
          </table:table-cell>
        </table:table-row>
        <table:table-row table:style-name="TableRow5171">
          <table:table-cell table:style-name="TableCell5172">
            <text:p text:style-name="P5173"><text:span text:style-name="T5174">B</text:span><text:span text:style-name="T5175">a</text:span><text:span text:style-name="T5176">l</text:span><text:span text:style-name="T5177">an</text:span><text:span text:style-name="T5178">ço<text:s/></text:span><text:span text:style-name="T5179"><text:s/></text:span><text:span text:style-name="T5180">a</text:span><text:span text:style-name="T5181">u</text:span><text:span text:style-name="T5182">d</text:span><text:span text:style-name="T5183">i</text:span><text:span text:style-name="T5184">t</text:span><text:span text:style-name="T5185">a</text:span><text:span text:style-name="T5186">d</text:span><text:span text:style-name="T5187">o</text:span><text:span text:style-name="T5188"><text:s/></text:span><text:span text:style-name="T5189">p</text:span><text:span text:style-name="T5190">o</text:span><text:span text:style-name="T5191">r</text:span><text:span text:style-name="T5192"><text:s/></text:span><text:span text:style-name="T5193">a</text:span><text:span text:style-name="T5194">u</text:span><text:span text:style-name="T5195">d</text:span><text:span text:style-name="T5196">i</text:span><text:span text:style-name="T5197">t</text:span><text:span text:style-name="T5198">o</text:span><text:span text:style-name="T5199">r</text:span><text:span text:style-name="T5200"><text:s/></text:span><text:span text:style-name="T5201">r</text:span><text:span text:style-name="T5202">e</text:span><text:span text:style-name="T5203">g</text:span><text:span text:style-name="T5204">i</text:span><text:span text:style-name="T5205">s</text:span><text:span text:style-name="T5206">t</text:span><text:span text:style-name="T5207">r</text:span><text:span text:style-name="T5208">a</text:span><text:span text:style-name="T5209">d</text:span><text:span text:style-name="T5210">o</text:span><text:span text:style-name="T5211"><text:s/></text:span><text:span text:style-name="T5212">n</text:span><text:span text:style-name="T5213">a</text:span><text:span text:style-name="T5214"><text:s/></text:span><text:span text:style-name="T5215">C</text:span><text:span text:style-name="T5216">om</text:span><text:span text:style-name="T5217">i</text:span><text:span text:style-name="T5218">ss</text:span><text:span text:style-name="T5219">ã</text:span><text:span text:style-name="T5220">o</text:span><text:span text:style-name="T5221"><text:s/></text:span><text:span text:style-name="T5222">d</text:span><text:span text:style-name="T5223">e<text:s/></text:span><text:span text:style-name="T5224">V</text:span><text:span text:style-name="T5225">a</text:span><text:span text:style-name="T5226">l</text:span><text:span text:style-name="T5227">o</text:span><text:span text:style-name="T5228">r</text:span><text:span text:style-name="T5229">e</text:span><text:span text:style-name="T5230">s</text:span><text:span text:style-name="T5231"><text:s/></text:span><text:span text:style-name="T5232">M</text:span><text:span text:style-name="T5233">o</text:span><text:span text:style-name="T5234">b</text:span><text:span text:style-name="T5235">i</text:span><text:span text:style-name="T5236">l</text:span><text:span text:style-name="T5237">i</text:span><text:span text:style-name="T5238">á</text:span><text:span text:style-name="T5239">r</text:span><text:span text:style-name="T5240">i</text:span><text:span text:style-name="T5241">o</text:span><text:span text:style-name="T5242">s</text:span><text:span text:style-name="T5243"><text:s/></text:span><text:span text:style-name="T5244">o</text:span><text:span text:style-name="T5245">u</text:span><text:span text:style-name="T5246"><text:s/></text:span><text:span text:style-name="T5247">em</text:span><text:span text:style-name="T5248"><text:s/></text:span><text:span text:style-name="T5249">a</text:span><text:span text:style-name="T5250">u</text:span><text:span text:style-name="T5251">to</text:span><text:span text:style-name="T5252">rid</text:span><text:span text:style-name="T5253">a</text:span><text:span text:style-name="T5254">de</text:span><text:span text:style-name="T5255"><text:s/></text:span><text:span text:style-name="T5256">e</text:span><text:span text:style-name="T5257">q</text:span><text:span text:style-name="T5258">u</text:span><text:span text:style-name="T5259">i</text:span><text:span text:style-name="T5260">val</text:span><text:span text:style-name="T5261">e</text:span><text:span text:style-name="T5262">nte</text:span><text:span text:style-name="T5263"><text:s/></text:span><text:span text:style-name="T5264">n</text:span><text:span text:style-name="T5265">o<text:s/></text:span><text:span text:style-name="T5266">e</text:span><text:span text:style-name="T5267">x</text:span><text:span text:style-name="T5268">t</text:span><text:span text:style-name="T5269">e</text:span><text:span text:style-name="T5270">r</text:span><text:span text:style-name="T5271">i</text:span><text:span text:style-name="T5272">o</text:span><text:span text:style-name="T5273">r</text:span></text:p>
          </table:table-cell>
        </table:table-row>
        <table:table-row table:style-name="TableRow5274">
          <table:table-cell table:style-name="TableCell5275">
            <text:p text:style-name="P5276"/>
            <text:p text:style-name="P5277"><text:span text:style-name="T5278">B</text:span><text:span text:style-name="T5279">a</text:span><text:span text:style-name="T5280">l</text:span><text:span text:style-name="T5281">an</text:span><text:span text:style-name="T5282">ço<text:s/></text:span><text:span text:style-name="T5283"><text:s/></text:span><text:span text:style-name="T5284">P</text:span><text:span text:style-name="T5285">a</text:span><text:span text:style-name="T5286">t</text:span><text:span text:style-name="T5287">r</text:span><text:span text:style-name="T5288">i</text:span><text:span text:style-name="T5289">m</text:span><text:span text:style-name="T5290">o</text:span><text:span text:style-name="T5291">n</text:span><text:span text:style-name="T5292">i</text:span><text:span text:style-name="T5293">a</text:span><text:span text:style-name="T5294">l</text:span><text:span text:style-name="T5295"><text:s/></text:span><text:span text:style-name="T5296">co</text:span><text:span text:style-name="T5297">n</text:span><text:span text:style-name="T5298">s</text:span><text:span text:style-name="T5299">o</text:span><text:span text:style-name="T5300">l</text:span><text:span text:style-name="T5301">i</text:span><text:span text:style-name="T5302">d</text:span><text:span text:style-name="T5303">ado</text:span><text:span text:style-name="T5304"><text:s/></text:span><text:span text:style-name="T5305">do</text:span><text:span text:style-name="T5306"><text:s/></text:span><text:span text:style-name="T5307">g</text:span><text:span text:style-name="T5308">r</text:span><text:span text:style-name="T5309">u</text:span><text:span text:style-name="T5310">p</text:span><text:span text:style-name="T5311">o</text:span><text:span text:style-name="T5312">?</text:span></text:p>
          </table:table-cell>
        </table:table-row>
        <table:table-row table:style-name="TableRow5313">
          <table:table-cell table:style-name="TableCell5314">
            <text:p text:style-name="P5315"/>
            <text:p text:style-name="P5316"><text:span text:style-name="T5317">TO</text:span><text:span text:style-name="T5318">T</text:span><text:span text:style-name="T5319">AL</text:span><text:span text:style-name="T5320"><text:s/></text:span><text:span text:style-name="T5321">DO</text:span><text:span text:style-name="T5322"><text:s/></text:span><text:span text:style-name="T5323">A</text:span><text:span text:style-name="T5324">T</text:span><text:span text:style-name="T5325">I</text:span><text:span text:style-name="T5326">V</text:span><text:span text:style-name="T5327">O</text:span></text:p>
          </table:table-cell>
        </table:table-row>
        <table:table-row table:style-name="TableRow5328">
          <table:table-cell table:style-name="TableCell5329">
            <text:p text:style-name="P5330"><text:span text:style-name="T5331">A</text:span><text:span text:style-name="T5332">T</text:span><text:span text:style-name="T5333">I</text:span><text:span text:style-name="T5334">V</text:span><text:span text:style-name="T5335">O</text:span><text:span text:style-name="T5336"><text:s/></text:span><text:span text:style-name="T5337">C</text:span><text:span text:style-name="T5338">I</text:span><text:span text:style-name="T5339">R</text:span><text:span text:style-name="T5340">C</text:span><text:span text:style-name="T5341">U</text:span><text:span text:style-name="T5342">L</text:span><text:span text:style-name="T5343">A</text:span><text:span text:style-name="T5344">N</text:span><text:span text:style-name="T5345">T</text:span><text:span text:style-name="T5346">E</text:span></text:p>
          </table:table-cell>
        </table:table-row>
        <table:table-row table:style-name="TableRow5347">
          <table:table-cell table:style-name="TableCell5348">
            <text:p text:style-name="P5349"><text:span text:style-name="T5350">C</text:span><text:span text:style-name="T5351">a</text:span><text:span text:style-name="T5352">i</text:span><text:span text:style-name="T5353">x</text:span><text:span text:style-name="T5354">a</text:span></text:p>
          </table:table-cell>
        </table:table-row>
        <table:table-row table:style-name="TableRow5355">
          <table:table-cell table:style-name="TableCell5356">
            <text:p text:style-name="P5357"><text:span text:style-name="T5358">B</text:span><text:span text:style-name="T5359">an</text:span><text:span text:style-name="T5360">cos</text:span><text:span text:style-name="T5361"><text:s/></text:span><text:span text:style-name="T5362">co</text:span><text:span text:style-name="T5363">n</text:span><text:span text:style-name="T5364">ta</text:span><text:span text:style-name="T5365"><text:s/></text:span><text:span text:style-name="T5366">m</text:span><text:span text:style-name="T5367">o</text:span><text:span text:style-name="T5368">v</text:span><text:span text:style-name="T5369">i</text:span><text:span text:style-name="T5370">m</text:span><text:span text:style-name="T5371">e</text:span><text:span text:style-name="T5372">n</text:span><text:span text:style-name="T5373">t</text:span><text:span text:style-name="T5374">o</text:span></text:p>
          </table:table-cell>
        </table:table-row>
        <table:table-row table:style-name="TableRow5375">
          <table:table-cell table:style-name="TableCell5376">
            <text:p text:style-name="P5377"><text:span text:style-name="T5378">A</text:span><text:span text:style-name="T5379">p</text:span><text:span text:style-name="T5380">l</text:span><text:span text:style-name="T5381">i</text:span><text:span text:style-name="T5382">c</text:span><text:span text:style-name="T5383">a</text:span><text:span text:style-name="T5384">ç</text:span><text:span text:style-name="T5385">õ</text:span><text:span text:style-name="T5386">e</text:span><text:span text:style-name="T5387">s</text:span><text:span text:style-name="T5388"><text:s/></text:span><text:span text:style-name="T5389">f</text:span><text:span text:style-name="T5390">i</text:span><text:span text:style-name="T5391">n</text:span><text:span text:style-name="T5392">a</text:span><text:span text:style-name="T5393">n</text:span><text:span text:style-name="T5394">c</text:span><text:span text:style-name="T5395">e</text:span><text:span text:style-name="T5396">i</text:span><text:span text:style-name="T5397">r</text:span><text:span text:style-name="T5398">a</text:span><text:span text:style-name="T5399">s</text:span></text:p>
          </table:table-cell>
        </table:table-row>
        <table:table-row table:style-name="TableRow5400">
          <table:table-cell table:style-name="TableCell5401">
            <text:p text:style-name="P5402"><text:span text:style-name="T5403">T</text:span><text:span text:style-name="T5404">í</text:span><text:span text:style-name="T5405">t</text:span><text:span text:style-name="T5406">u</text:span><text:span text:style-name="T5407">l</text:span><text:span text:style-name="T5408">o</text:span><text:span text:style-name="T5409">s</text:span><text:span text:style-name="T5410"><text:s/></text:span><text:span text:style-name="T5411">e</text:span><text:span text:style-name="T5412"><text:s/></text:span><text:span text:style-name="T5413">v</text:span><text:span text:style-name="T5414">a</text:span><text:span text:style-name="T5415">l</text:span><text:span text:style-name="T5416">o</text:span><text:span text:style-name="T5417">res<text:s/></text:span><text:span text:style-name="T5418"><text:s/></text:span><text:span text:style-name="T5419">m</text:span><text:span text:style-name="T5420">o</text:span><text:span text:style-name="T5421">b</text:span><text:span text:style-name="T5422">i</text:span><text:span text:style-name="T5423">l</text:span><text:span text:style-name="T5424">i</text:span><text:span text:style-name="T5425">á</text:span><text:span text:style-name="T5426">r</text:span><text:span text:style-name="T5427">i</text:span><text:span text:style-name="T5428">o</text:span><text:span text:style-name="T5429">s</text:span></text:p>
          </table:table-cell>
        </table:table-row>
        <table:table-row table:style-name="TableRow5430">
          <table:table-cell table:style-name="TableCell5431">
            <text:p text:style-name="P5432"><text:span text:style-name="T5433">C</text:span><text:span text:style-name="T5434">o</text:span><text:span text:style-name="T5435">n</text:span><text:span text:style-name="T5436">t</text:span><text:span text:style-name="T5437">a</text:span><text:span text:style-name="T5438">s</text:span><text:span text:style-name="T5439"><text:s/></text:span><text:span text:style-name="T5440">a</text:span><text:span text:style-name="T5441"><text:s/></text:span><text:span text:style-name="T5442">R</text:span><text:span text:style-name="T5443">e</text:span><text:span text:style-name="T5444">c</text:span><text:span text:style-name="T5445">e</text:span><text:span text:style-name="T5446">b</text:span><text:span text:style-name="T5447">e</text:span><text:span text:style-name="T5448">r</text:span></text:p>
          </table:table-cell>
        </table:table-row>
        <table:table-row table:style-name="TableRow5449">
          <table:table-cell table:style-name="TableCell5450">
            <text:p text:style-name="P5451"><text:span text:style-name="T5452">(</text:span><text:span text:style-name="T5453"><text:s/></text:span><text:span text:style-name="T5454">-</text:span><text:span text:style-name="T5455"><text:s/></text:span><text:span text:style-name="T5456">)</text:span><text:span text:style-name="T5457"><text:s/></text:span><text:span text:style-name="T5458">P</text:span><text:span text:style-name="T5459">rov</text:span><text:span text:style-name="T5460">i</text:span><text:span text:style-name="T5461">s</text:span><text:span text:style-name="T5462">ã</text:span><text:span text:style-name="T5463">o<text:s/></text:span><text:span text:style-name="T5464"><text:s/></text:span><text:span text:style-name="T5465">p</text:span><text:span text:style-name="T5466">a</text:span><text:span text:style-name="T5467">ra<text:s/></text:span><text:span text:style-name="T5468"><text:s/></text:span><text:span text:style-name="T5469">d</text:span><text:span text:style-name="T5470">e</text:span><text:span text:style-name="T5471">ve</text:span><text:span text:style-name="T5472">d</text:span><text:span text:style-name="T5473">ores</text:span><text:span text:style-name="T5474"><text:s/></text:span><text:span text:style-name="T5475">d</text:span><text:span text:style-name="T5476">u</text:span><text:span text:style-name="T5477">v</text:span><text:span text:style-name="T5478">i</text:span><text:span text:style-name="T5479">d</text:span><text:span text:style-name="T5480">o</text:span><text:span text:style-name="T5481">s</text:span><text:span text:style-name="T5482">o</text:span><text:span text:style-name="T5483">s</text:span></text:p>
          </table:table-cell>
        </table:table-row>
        <table:table-row table:style-name="TableRow5484">
          <table:table-cell table:style-name="TableCell5485">
            <text:p text:style-name="P5486"><text:span text:style-name="T5487">A</text:span><text:span text:style-name="T5488">d</text:span><text:span text:style-name="T5489">i</text:span><text:span text:style-name="T5490">a</text:span><text:span text:style-name="T5491">n</text:span><text:span text:style-name="T5492">t</text:span><text:span text:style-name="T5493">a</text:span><text:span text:style-name="T5494">m</text:span><text:span text:style-name="T5495">e</text:span><text:span text:style-name="T5496">n</text:span><text:span text:style-name="T5497">t</text:span><text:span text:style-name="T5498">o</text:span><text:span text:style-name="T5499"><text:s/></text:span><text:span text:style-name="T5500">a</text:span><text:span text:style-name="T5501"><text:s/></text:span><text:span text:style-name="T5502">f</text:span><text:span text:style-name="T5503">o</text:span><text:span text:style-name="T5504">r</text:span><text:span text:style-name="T5505">n</text:span><text:span text:style-name="T5506">e</text:span><text:span text:style-name="T5507">c</text:span><text:span text:style-name="T5508">e</text:span><text:span text:style-name="T5509">d</text:span><text:span text:style-name="T5510">o</text:span><text:span text:style-name="T5511">r</text:span><text:span text:style-name="T5512">e</text:span><text:span text:style-name="T5513">s</text:span></text:p>
          </table:table-cell>
        </table:table-row>
        <table:table-row table:style-name="TableRow5514">
          <table:table-cell table:style-name="TableCell5515">
            <text:p text:style-name="P5516"><text:span text:style-name="T5517">I</text:span><text:span text:style-name="T5518">m</text:span><text:span text:style-name="T5519">p</text:span><text:span text:style-name="T5520">o</text:span><text:span text:style-name="T5521">s</text:span><text:span text:style-name="T5522">t</text:span><text:span text:style-name="T5523">o</text:span><text:span text:style-name="T5524">s</text:span><text:span text:style-name="T5525"><text:s/></text:span><text:span text:style-name="T5526">a</text:span><text:span text:style-name="T5527"><text:s/></text:span><text:span text:style-name="T5528">r</text:span><text:span text:style-name="T5529">e</text:span><text:span text:style-name="T5530">c</text:span><text:span text:style-name="T5531">u</text:span><text:span text:style-name="T5532">p</text:span><text:span text:style-name="T5533">e</text:span><text:span text:style-name="T5534">r</text:span><text:span text:style-name="T5535">a</text:span><text:span text:style-name="T5536">r</text:span></text:p>
          </table:table-cell>
        </table:table-row>
        <table:table-row table:style-name="TableRow5537">
          <table:table-cell table:style-name="TableCell5538">
            <text:p text:style-name="P5539"><text:span text:style-name="T5540">E</text:span><text:span text:style-name="T5541">s</text:span><text:span text:style-name="T5542">t</text:span><text:span text:style-name="T5543">o</text:span><text:span text:style-name="T5544">q</text:span><text:span text:style-name="T5545">u</text:span><text:span text:style-name="T5546">e</text:span><text:span text:style-name="T5547">s</text:span></text:p>
          </table:table-cell>
        </table:table-row>
        <table:table-row table:style-name="TableRow5548">
          <table:table-cell table:style-name="TableCell5549">
            <text:p text:style-name="P5550"><text:span text:style-name="T5551">O</text:span><text:span text:style-name="T5552">u</text:span><text:span text:style-name="T5553">t</text:span><text:span text:style-name="T5554">r</text:span><text:span text:style-name="T5555">o</text:span><text:span text:style-name="T5556">s</text:span><text:span text:style-name="T5557"><text:s/></text:span><text:span text:style-name="T5558">d</text:span><text:span text:style-name="T5559">o</text:span><text:span text:style-name="T5560"><text:s/></text:span><text:span text:style-name="T5561">a</text:span><text:span text:style-name="T5562">t</text:span><text:span text:style-name="T5563">i</text:span><text:span text:style-name="T5564">v</text:span><text:span text:style-name="T5565">o</text:span><text:span text:style-name="T5566"><text:s/></text:span><text:span text:style-name="T5567">c</text:span><text:span text:style-name="T5568">i</text:span><text:span text:style-name="T5569">r</text:span><text:span text:style-name="T5570">c</text:span><text:span text:style-name="T5571">u</text:span><text:span text:style-name="T5572">l</text:span><text:span text:style-name="T5573">a</text:span><text:span text:style-name="T5574">n</text:span><text:span text:style-name="T5575">t</text:span><text:span text:style-name="T5576">e</text:span></text:p>
          </table:table-cell>
        </table:table-row>
        <table:table-row table:style-name="TableRow5577">
          <table:table-cell table:style-name="TableCell5578">
            <text:p text:style-name="P5579"><text:span text:style-name="T5580">R</text:span><text:span text:style-name="T5581">E</text:span><text:span text:style-name="T5582">A</text:span><text:span text:style-name="T5583">L</text:span><text:span text:style-name="T5584">I</text:span><text:span text:style-name="T5585">Z</text:span><text:span text:style-name="T5586">Á</text:span><text:span text:style-name="T5587">V</text:span><text:span text:style-name="T5588">E</text:span><text:span text:style-name="T5589">L</text:span><text:span text:style-name="T5590"><text:s/></text:span><text:span text:style-name="T5591">A</text:span><text:span text:style-name="T5592"><text:s/></text:span><text:span text:style-name="T5593">LON</text:span><text:span text:style-name="T5594">G</text:span><text:span text:style-name="T5595">O<text:s/></text:span><text:span text:style-name="T5596"><text:s/></text:span><text:span text:style-name="T5597">P</text:span><text:span text:style-name="T5598">R</text:span><text:span text:style-name="T5599">A</text:span><text:span text:style-name="T5600">Z</text:span><text:span text:style-name="T5601">O</text:span></text:p>
          </table:table-cell>
        </table:table-row>
        <table:table-row table:style-name="TableRow5602">
          <table:table-cell table:style-name="TableCell5603">
            <text:p text:style-name="P5604"><text:span text:style-name="T5605">I</text:span><text:span text:style-name="T5606">n</text:span><text:span text:style-name="T5607">v</text:span><text:span text:style-name="T5608">e</text:span><text:span text:style-name="T5609">s</text:span><text:span text:style-name="T5610">t</text:span><text:span text:style-name="T5611">i</text:span><text:span text:style-name="T5612">m</text:span><text:span text:style-name="T5613">e</text:span><text:span text:style-name="T5614">n</text:span><text:span text:style-name="T5615">t</text:span><text:span text:style-name="T5616">o</text:span><text:span text:style-name="T5617">s</text:span></text:p>
          </table:table-cell>
        </table:table-row>
        <table:table-row table:style-name="TableRow5618">
          <table:table-cell table:style-name="TableCell5619">
            <text:p text:style-name="P5620"><text:span text:style-name="T5621">A</text:span><text:span text:style-name="T5622">d</text:span><text:span text:style-name="T5623">i</text:span><text:span text:style-name="T5624">a</text:span><text:span text:style-name="T5625">n</text:span><text:span text:style-name="T5626">t</text:span><text:span text:style-name="T5627">a</text:span><text:span text:style-name="T5628">m</text:span><text:span text:style-name="T5629">e</text:span><text:span text:style-name="T5630">n</text:span><text:span text:style-name="T5631">t</text:span><text:span text:style-name="T5632">o</text:span><text:span text:style-name="T5633">s</text:span><text:span text:style-name="T5634"><text:s/></text:span><text:span text:style-name="T5635">a</text:span><text:span text:style-name="T5636"><text:s/></text:span><text:span text:style-name="T5637">f</text:span><text:span text:style-name="T5638">o</text:span><text:span text:style-name="T5639">r</text:span><text:span text:style-name="T5640">n</text:span><text:span text:style-name="T5641">e</text:span><text:span text:style-name="T5642">c</text:span><text:span text:style-name="T5643">e</text:span><text:span text:style-name="T5644">d</text:span><text:span text:style-name="T5645">o</text:span><text:span text:style-name="T5646">r</text:span><text:span text:style-name="T5647">e</text:span><text:span text:style-name="T5648">s</text:span></text:p>
          </table:table-cell>
        </table:table-row>
        <table:table-row table:style-name="TableRow5649">
          <table:table-cell table:style-name="TableCell5650">
            <text:p text:style-name="P5651"><text:span text:style-name="T5652">E</text:span><text:span text:style-name="T5653">m</text:span><text:span text:style-name="T5654">p</text:span><text:span text:style-name="T5655">r</text:span><text:span text:style-name="T5656">é</text:span><text:span text:style-name="T5657">s</text:span><text:span text:style-name="T5658">t</text:span><text:span text:style-name="T5659">i</text:span><text:span text:style-name="T5660">m</text:span><text:span text:style-name="T5661">o</text:span><text:span text:style-name="T5662">s</text:span><text:span text:style-name="T5663"><text:s/></text:span><text:span text:style-name="T5664">à</text:span><text:span text:style-name="T5665"><text:s/></text:span><text:span text:style-name="T5666">em</text:span><text:span text:style-name="T5667">p</text:span><text:span text:style-name="T5668">res</text:span><text:span text:style-name="T5669">a</text:span><text:span text:style-name="T5670">s</text:span><text:span text:style-name="T5671"><text:s/></text:span><text:span text:style-name="T5672">l</text:span><text:span text:style-name="T5673">i</text:span><text:span text:style-name="T5674">g</text:span><text:span text:style-name="T5675">a</text:span><text:span text:style-name="T5676">d</text:span><text:span text:style-name="T5677">a</text:span><text:span text:style-name="T5678">s</text:span></text:p>
          </table:table-cell>
        </table:table-row>
      </table:table>
      <text:p text:style-name="P5679"/>
      <text:p text:style-name="P5846"/>
      <text:p text:style-name="P5847"/>
      <table:table table:style-name="Table5848">
        <table:table-columns>
          <table:table-column table:style-name="TableColumn5849"/>
          <table:table-column table:style-name="TableColumn5850"/>
        </table:table-columns>
        <table:table-row table:style-name="TableRow5851">
          <table:table-cell table:style-name="TableCell5852">
            <text:p text:style-name="P5853"><text:span text:style-name="T5854">O</text:span><text:span text:style-name="T5855">u</text:span><text:span text:style-name="T5856">t</text:span><text:span text:style-name="T5857">r</text:span><text:span text:style-name="T5858">o</text:span><text:span text:style-name="T5859">s</text:span><text:span text:style-name="T5860"><text:s/></text:span><text:span text:style-name="T5861">d</text:span><text:span text:style-name="T5862">o</text:span><text:span text:style-name="T5863"><text:s/></text:span><text:span text:style-name="T5864">re</text:span><text:span text:style-name="T5865">a</text:span><text:span text:style-name="T5866">l</text:span><text:span text:style-name="T5867">i</text:span><text:span text:style-name="T5868">z</text:span><text:span text:style-name="T5869">á</text:span><text:span text:style-name="T5870">v</text:span><text:span text:style-name="T5871">e</text:span><text:span text:style-name="T5872">l</text:span><text:span text:style-name="T5873"><text:s/></text:span><text:span text:style-name="T5874">a</text:span><text:span text:style-name="T5875"><text:s/></text:span><text:span text:style-name="T5876">l</text:span><text:span text:style-name="T5877">o</text:span><text:span text:style-name="T5878">n</text:span><text:span text:style-name="T5879">go</text:span><text:span text:style-name="T5880"><text:s/></text:span><text:span text:style-name="T5881">p</text:span><text:span text:style-name="T5882">r</text:span><text:span text:style-name="T5883">a</text:span><text:span text:style-name="T5884">z</text:span><text:span text:style-name="T5885">o</text:span></text:p>
          </table:table-cell>
          <table:table-cell table:style-name="TableCell5886" table:number-rows-spanned="37">
            <text:p text:style-name="Normal"/>
          </table:table-cell>
        </table:table-row>
        <table:table-row table:style-name="TableRow5887">
          <table:table-cell table:style-name="TableCell5888">
            <text:p text:style-name="P5889"><text:span text:style-name="T5890">A</text:span><text:span text:style-name="T5891">T</text:span><text:span text:style-name="T5892">I</text:span><text:span text:style-name="T5893">V</text:span><text:span text:style-name="T5894">O</text:span><text:span text:style-name="T5895"><text:s/></text:span><text:span text:style-name="T5896">P</text:span><text:span text:style-name="T5897">E</text:span><text:span text:style-name="T5898">R</text:span><text:span text:style-name="T5899">M</text:span><text:span text:style-name="T5900">A</text:span><text:span text:style-name="T5901">N</text:span><text:span text:style-name="T5902">E</text:span><text:span text:style-name="T5903">N</text:span><text:span text:style-name="T5904">T</text:span><text:span text:style-name="T5905">E</text:span></text:p>
          </table:table-cell>
          <table:covered-table-cell>
            <text:p text:style-name="Normal"/>
          </table:covered-table-cell>
        </table:table-row>
        <table:table-row table:style-name="TableRow5906">
          <table:table-cell table:style-name="TableCell5907">
            <text:p text:style-name="P5908"><text:span text:style-name="T5909">I</text:span><text:span text:style-name="T5910">N</text:span><text:span text:style-name="T5911">V</text:span><text:span text:style-name="T5912">E</text:span><text:span text:style-name="T5913">S</text:span><text:span text:style-name="T5914">T</text:span><text:span text:style-name="T5915">I</text:span><text:span text:style-name="T5916">M</text:span><text:span text:style-name="T5917">E</text:span><text:span text:style-name="T5918">N</text:span><text:span text:style-name="T5919">T</text:span><text:span text:style-name="T5920">O</text:span></text:p>
          </table:table-cell>
          <table:covered-table-cell>
            <text:p text:style-name="Normal"/>
          </table:covered-table-cell>
        </table:table-row>
        <table:table-row table:style-name="TableRow5921">
          <table:table-cell table:style-name="TableCell5922">
            <text:p text:style-name="P5923"><text:span text:style-name="T5924">P</text:span><text:span text:style-name="T5925">a</text:span><text:span text:style-name="T5926">r</text:span><text:span text:style-name="T5927">t</text:span><text:span text:style-name="T5928">i</text:span><text:span text:style-name="T5929">c</text:span><text:span text:style-name="T5930">i</text:span><text:span text:style-name="T5931">p</text:span><text:span text:style-name="T5932">a</text:span><text:span text:style-name="T5933">ç</text:span><text:span text:style-name="T5934">õ</text:span><text:span text:style-name="T5935">e</text:span><text:span text:style-name="T5936">s</text:span><text:span text:style-name="T5937"><text:s/></text:span><text:span text:style-name="T5938">em</text:span><text:span text:style-name="T5939"><text:s/></text:span><text:span text:style-name="T5940">e</text:span><text:span text:style-name="T5941">m</text:span><text:span text:style-name="T5942">p</text:span><text:span text:style-name="T5943">r</text:span><text:span text:style-name="T5944">e</text:span><text:span text:style-name="T5945">s</text:span><text:span text:style-name="T5946">a</text:span><text:span text:style-name="T5947">s</text:span><text:span text:style-name="T5948"><text:s/></text:span><text:span text:style-name="T5949">l</text:span><text:span text:style-name="T5950">i</text:span><text:span text:style-name="T5951">g</text:span><text:span text:style-name="T5952">a</text:span><text:span text:style-name="T5953">d</text:span><text:span text:style-name="T5954">a</text:span><text:span text:style-name="T5955">s</text:span></text:p>
          </table:table-cell>
          <table:covered-table-cell>
            <text:p text:style-name="Normal"/>
          </table:covered-table-cell>
        </table:table-row>
        <table:table-row table:style-name="TableRow5956">
          <table:table-cell table:style-name="TableCell5957">
            <text:p text:style-name="P5958"><text:span text:style-name="T5959">O</text:span><text:span text:style-name="T5960">u</text:span><text:span text:style-name="T5961">t</text:span><text:span text:style-name="T5962">r</text:span><text:span text:style-name="T5963">o</text:span><text:span text:style-name="T5964">s</text:span><text:span text:style-name="T5965"><text:s/></text:span><text:span text:style-name="T5966">i</text:span><text:span text:style-name="T5967">n</text:span><text:span text:style-name="T5968">v</text:span><text:span text:style-name="T5969">e</text:span><text:span text:style-name="T5970">s</text:span><text:span text:style-name="T5971">t</text:span><text:span text:style-name="T5972">i</text:span><text:span text:style-name="T5973">m</text:span><text:span text:style-name="T5974">e</text:span><text:span text:style-name="T5975">n</text:span><text:span text:style-name="T5976">t</text:span><text:span text:style-name="T5977">o</text:span><text:span text:style-name="T5978">s</text:span></text:p>
          </table:table-cell>
          <table:covered-table-cell>
            <text:p text:style-name="Normal"/>
          </table:covered-table-cell>
        </table:table-row>
        <table:table-row table:style-name="TableRow5979">
          <table:table-cell table:style-name="TableCell5980">
            <text:p text:style-name="P5981"><text:span text:style-name="T5982">I</text:span><text:span text:style-name="T5983">M</text:span><text:span text:style-name="T5984">O</text:span><text:span text:style-name="T5985">B</text:span><text:span text:style-name="T5986">I</text:span><text:span text:style-name="T5987">LI</text:span><text:span text:style-name="T5988">Z</text:span><text:span text:style-name="T5989">A</text:span><text:span text:style-name="T5990">D</text:span><text:span text:style-name="T5991">O</text:span></text:p>
          </table:table-cell>
          <table:covered-table-cell>
            <text:p text:style-name="Normal"/>
          </table:covered-table-cell>
        </table:table-row>
        <table:table-row table:style-name="TableRow5992">
          <table:table-cell table:style-name="TableCell5993">
            <text:p text:style-name="P5994"><text:span text:style-name="T5995">T</text:span><text:span text:style-name="T5996">e</text:span><text:span text:style-name="T5997">rr</text:span><text:span text:style-name="T5998">e</text:span><text:span text:style-name="T5999">n</text:span><text:span text:style-name="T6000">o</text:span><text:span text:style-name="T6001">s</text:span></text:p>
          </table:table-cell>
          <table:covered-table-cell>
            <text:p text:style-name="Normal"/>
          </table:covered-table-cell>
        </table:table-row>
        <table:table-row table:style-name="TableRow6002">
          <table:table-cell table:style-name="TableCell6003">
            <text:p text:style-name="P6004"><text:span text:style-name="T6005">E</text:span><text:span text:style-name="T6006">d</text:span><text:span text:style-name="T6007">i</text:span><text:span text:style-name="T6008">f</text:span><text:span text:style-name="T6009">i</text:span><text:span text:style-name="T6010">c</text:span><text:span text:style-name="T6011">a</text:span><text:span text:style-name="T6012">ç</text:span><text:span text:style-name="T6013">õ</text:span><text:span text:style-name="T6014">e</text:span><text:span text:style-name="T6015">s</text:span></text:p>
          </table:table-cell>
          <table:covered-table-cell>
            <text:p text:style-name="Normal"/>
          </table:covered-table-cell>
        </table:table-row>
        <table:table-row table:style-name="TableRow6016">
          <table:table-cell table:style-name="TableCell6017">
            <text:p text:style-name="P6018"><text:span text:style-name="T6019">M</text:span><text:span text:style-name="T6020">á</text:span><text:span text:style-name="T6021">q</text:span><text:span text:style-name="T6022">u</text:span><text:span text:style-name="T6023">i</text:span><text:span text:style-name="T6024">n</text:span><text:span text:style-name="T6025">a</text:span><text:span text:style-name="T6026">s</text:span><text:span text:style-name="T6027"><text:s/></text:span><text:span text:style-name="T6028">e</text:span><text:span text:style-name="T6029"><text:s/></text:span><text:span text:style-name="T6030">e</text:span><text:span text:style-name="T6031">q</text:span><text:span text:style-name="T6032">u</text:span><text:span text:style-name="T6033">i</text:span><text:span text:style-name="T6034">p</text:span><text:span text:style-name="T6035">a</text:span><text:span text:style-name="T6036">m</text:span><text:span text:style-name="T6037">e</text:span><text:span text:style-name="T6038">n</text:span><text:span text:style-name="T6039">t</text:span><text:span text:style-name="T6040">o</text:span><text:span text:style-name="T6041">s</text:span></text:p>
          </table:table-cell>
          <table:covered-table-cell>
            <text:p text:style-name="Normal"/>
          </table:covered-table-cell>
        </table:table-row>
        <table:table-row table:style-name="TableRow6042">
          <table:table-cell table:style-name="TableCell6043">
            <text:p text:style-name="P6044"><text:span text:style-name="T6045">M</text:span><text:span text:style-name="T6046">ó</text:span><text:span text:style-name="T6047">v</text:span><text:span text:style-name="T6048">e</text:span><text:span text:style-name="T6049">i</text:span><text:span text:style-name="T6050">s</text:span><text:span text:style-name="T6051"><text:s/></text:span><text:span text:style-name="T6052">e</text:span><text:span text:style-name="T6053"><text:s/></text:span><text:span text:style-name="T6054">u</text:span><text:span text:style-name="T6055">t</text:span><text:span text:style-name="T6056">e</text:span><text:span text:style-name="T6057">n</text:span><text:span text:style-name="T6058">s</text:span><text:span text:style-name="T6059">í</text:span><text:span text:style-name="T6060">l</text:span><text:span text:style-name="T6061">i</text:span><text:span text:style-name="T6062">o</text:span><text:span text:style-name="T6063">s</text:span></text:p>
          </table:table-cell>
          <table:covered-table-cell>
            <text:p text:style-name="Normal"/>
          </table:covered-table-cell>
        </table:table-row>
        <table:table-row table:style-name="TableRow6064">
          <table:table-cell table:style-name="TableCell6065">
            <text:p text:style-name="P6066"><text:span text:style-name="T6067">V</text:span><text:span text:style-name="T6068">e</text:span><text:span text:style-name="T6069">í</text:span><text:span text:style-name="T6070">c</text:span><text:span text:style-name="T6071">u</text:span><text:span text:style-name="T6072">l</text:span><text:span text:style-name="T6073">o</text:span><text:span text:style-name="T6074">s</text:span></text:p>
          </table:table-cell>
          <table:covered-table-cell>
            <text:p text:style-name="Normal"/>
          </table:covered-table-cell>
        </table:table-row>
        <table:table-row table:style-name="TableRow6075">
          <table:table-cell table:style-name="TableCell6076">
            <text:p text:style-name="P6077"><text:span text:style-name="T6078">O</text:span><text:span text:style-name="T6079">u</text:span><text:span text:style-name="T6080">t</text:span><text:span text:style-name="T6081">r</text:span><text:span text:style-name="T6082">o</text:span><text:span text:style-name="T6083">s</text:span><text:span text:style-name="T6084"><text:s/></text:span><text:span text:style-name="T6085">i</text:span><text:span text:style-name="T6086">m</text:span><text:span text:style-name="T6087">o</text:span><text:span text:style-name="T6088">b</text:span><text:span text:style-name="T6089">i</text:span><text:span text:style-name="T6090">l</text:span><text:span text:style-name="T6091">i</text:span><text:span text:style-name="T6092">z</text:span><text:span text:style-name="T6093">a</text:span><text:span text:style-name="T6094">d</text:span><text:span text:style-name="T6095">o</text:span><text:span text:style-name="T6096">s</text:span></text:p>
          </table:table-cell>
          <table:covered-table-cell>
            <text:p text:style-name="Normal"/>
          </table:covered-table-cell>
        </table:table-row>
        <table:table-row table:style-name="TableRow6097">
          <table:table-cell table:style-name="TableCell6098">
            <text:p text:style-name="P6099"><text:span text:style-name="T6100">(</text:span><text:span text:style-name="T6101"><text:s/></text:span><text:span text:style-name="T6102">-</text:span><text:span text:style-name="T6103"><text:s/></text:span><text:span text:style-name="T6104">)</text:span><text:span text:style-name="T6105"><text:s/></text:span><text:span text:style-name="T6106">D</text:span><text:span text:style-name="T6107">e</text:span><text:span text:style-name="T6108">p</text:span><text:span text:style-name="T6109">r</text:span><text:span text:style-name="T6110">e</text:span><text:span text:style-name="T6111">c</text:span><text:span text:style-name="T6112">i</text:span><text:span text:style-name="T6113">a</text:span><text:span text:style-name="T6114">ç</text:span><text:span text:style-name="T6115">ã</text:span><text:span text:style-name="T6116">o</text:span><text:span text:style-name="T6117"><text:s/></text:span><text:span text:style-name="T6118">a</text:span><text:span text:style-name="T6119">c</text:span><text:span text:style-name="T6120">u</text:span><text:span text:style-name="T6121">m</text:span><text:span text:style-name="T6122">u</text:span><text:span text:style-name="T6123">l</text:span><text:span text:style-name="T6124">a</text:span><text:span text:style-name="T6125">d</text:span><text:span text:style-name="T6126">a</text:span></text:p>
          </table:table-cell>
          <table:covered-table-cell>
            <text:p text:style-name="Normal"/>
          </table:covered-table-cell>
        </table:table-row>
        <table:table-row table:style-name="TableRow6127">
          <table:table-cell table:style-name="TableCell6128">
            <text:p text:style-name="P6129"><text:span text:style-name="T6130">D</text:span><text:span text:style-name="T6131">I</text:span><text:span text:style-name="T6132">F</text:span><text:span text:style-name="T6133">E</text:span><text:span text:style-name="T6134">R</text:span><text:span text:style-name="T6135">I</text:span><text:span text:style-name="T6136">D</text:span><text:span text:style-name="T6137">O</text:span></text:p>
          </table:table-cell>
          <table:covered-table-cell>
            <text:p text:style-name="Normal"/>
          </table:covered-table-cell>
        </table:table-row>
        <table:table-row table:style-name="TableRow6138">
          <table:table-cell table:style-name="TableCell6139">
            <text:p text:style-name="P6140"><text:span text:style-name="T6141">G</text:span><text:span text:style-name="T6142">a</text:span><text:span text:style-name="T6143">s</text:span><text:span text:style-name="T6144">t</text:span><text:span text:style-name="T6145">o</text:span><text:span text:style-name="T6146">s</text:span></text:p>
          </table:table-cell>
          <table:covered-table-cell>
            <text:p text:style-name="Normal"/>
          </table:covered-table-cell>
        </table:table-row>
        <table:table-row table:style-name="TableRow6147">
          <table:table-cell table:style-name="TableCell6148">
            <text:p text:style-name="P6149"><text:span text:style-name="T6150">TO</text:span><text:span text:style-name="T6151">T</text:span><text:span text:style-name="T6152">AL</text:span><text:span text:style-name="T6153"><text:s/></text:span><text:span text:style-name="T6154">DO</text:span><text:span text:style-name="T6155"><text:s/></text:span><text:span text:style-name="T6156">P</text:span><text:span text:style-name="T6157">A</text:span><text:span text:style-name="T6158">S</text:span><text:span text:style-name="T6159">S</text:span><text:span text:style-name="T6160">I</text:span><text:span text:style-name="T6161">V</text:span><text:span text:style-name="T6162">O</text:span></text:p>
          </table:table-cell>
          <table:covered-table-cell>
            <text:p text:style-name="Normal"/>
          </table:covered-table-cell>
        </table:table-row>
        <table:table-row table:style-name="TableRow6163">
          <table:table-cell table:style-name="TableCell6164">
            <text:p text:style-name="P6165"><text:span text:style-name="T6166">P</text:span><text:span text:style-name="T6167">ASSIVO</text:span><text:span text:style-name="T6168"><text:s/></text:span><text:span text:style-name="T6169">C</text:span><text:span text:style-name="T6170">I</text:span><text:span text:style-name="T6171">R</text:span><text:span text:style-name="T6172">C</text:span><text:span text:style-name="T6173">U</text:span><text:span text:style-name="T6174">L</text:span><text:span text:style-name="T6175">A</text:span><text:span text:style-name="T6176">N</text:span><text:span text:style-name="T6177">T</text:span><text:span text:style-name="T6178">E</text:span></text:p>
          </table:table-cell>
          <table:covered-table-cell>
            <text:p text:style-name="Normal"/>
          </table:covered-table-cell>
        </table:table-row>
        <table:table-row table:style-name="TableRow6179">
          <table:table-cell table:style-name="TableCell6180">
            <text:p text:style-name="P6181"><text:span text:style-name="T6182">D</text:span><text:span text:style-name="T6183">u</text:span><text:span text:style-name="T6184">p</text:span><text:span text:style-name="T6185">l</text:span><text:span text:style-name="T6186">i</text:span><text:span text:style-name="T6187">c</text:span><text:span text:style-name="T6188">a</text:span><text:span text:style-name="T6189">t</text:span><text:span text:style-name="T6190">a</text:span><text:span text:style-name="T6191">s</text:span><text:span text:style-name="T6192"><text:s/></text:span><text:span text:style-name="T6193">D</text:span><text:span text:style-name="T6194">e</text:span><text:span text:style-name="T6195">s</text:span><text:span text:style-name="T6196">c</text:span><text:span text:style-name="T6197">o</text:span><text:span text:style-name="T6198">n</text:span><text:span text:style-name="T6199">t</text:span><text:span text:style-name="T6200">a</text:span><text:span text:style-name="T6201">d</text:span><text:span text:style-name="T6202">a</text:span><text:span text:style-name="T6203">s</text:span></text:p>
          </table:table-cell>
          <table:covered-table-cell>
            <text:p text:style-name="Normal"/>
          </table:covered-table-cell>
        </table:table-row>
        <table:table-row table:style-name="TableRow6204">
          <table:table-cell table:style-name="TableCell6205">
            <text:p text:style-name="P6206"><text:span text:style-name="T6207">E</text:span><text:span text:style-name="T6208">m</text:span><text:span text:style-name="T6209">p</text:span><text:span text:style-name="T6210">r</text:span><text:span text:style-name="T6211">é</text:span><text:span text:style-name="T6212">s</text:span><text:span text:style-name="T6213">t</text:span><text:span text:style-name="T6214">i</text:span><text:span text:style-name="T6215">m</text:span><text:span text:style-name="T6216">o</text:span><text:span text:style-name="T6217">s</text:span><text:span text:style-name="T6218"><text:s/></text:span><text:span text:style-name="T6219">e</text:span><text:span text:style-name="T6220"><text:s/></text:span><text:span text:style-name="T6221">f</text:span><text:span text:style-name="T6222">i</text:span><text:span text:style-name="T6223">n</text:span><text:span text:style-name="T6224">a</text:span><text:span text:style-name="T6225">n</text:span><text:span text:style-name="T6226">c</text:span><text:span text:style-name="T6227">i</text:span><text:span text:style-name="T6228">a</text:span><text:span text:style-name="T6229">m</text:span><text:span text:style-name="T6230">e</text:span><text:span text:style-name="T6231">n</text:span><text:span text:style-name="T6232">t</text:span><text:span text:style-name="T6233">o</text:span><text:span text:style-name="T6234">s</text:span></text:p>
          </table:table-cell>
          <table:covered-table-cell>
            <text:p text:style-name="Normal"/>
          </table:covered-table-cell>
        </table:table-row>
        <table:table-row table:style-name="TableRow6235">
          <table:table-cell table:style-name="TableCell6236">
            <text:p text:style-name="P6237"><text:span text:style-name="T6238">D</text:span><text:span text:style-name="T6239">e</text:span><text:span text:style-name="T6240">b</text:span><text:span text:style-name="T6241">ê</text:span><text:span text:style-name="T6242">n</text:span><text:span text:style-name="T6243">t</text:span><text:span text:style-name="T6244">u</text:span><text:span text:style-name="T6245">r</text:span><text:span text:style-name="T6246">e</text:span><text:span text:style-name="T6247">s</text:span></text:p>
          </table:table-cell>
          <table:covered-table-cell>
            <text:p text:style-name="Normal"/>
          </table:covered-table-cell>
        </table:table-row>
        <table:table-row table:style-name="TableRow6248">
          <table:table-cell table:style-name="TableCell6249">
            <text:p text:style-name="P6250"><text:span text:style-name="T6251">F</text:span><text:span text:style-name="T6252">o</text:span><text:span text:style-name="T6253">r</text:span><text:span text:style-name="T6254">n</text:span><text:span text:style-name="T6255">e</text:span><text:span text:style-name="T6256">c</text:span><text:span text:style-name="T6257">e</text:span><text:span text:style-name="T6258">d</text:span><text:span text:style-name="T6259">o</text:span><text:span text:style-name="T6260">r</text:span><text:span text:style-name="T6261">e</text:span><text:span text:style-name="T6262">s</text:span></text:p>
          </table:table-cell>
          <table:covered-table-cell>
            <text:p text:style-name="Normal"/>
          </table:covered-table-cell>
        </table:table-row>
        <table:table-row table:style-name="TableRow6263">
          <table:table-cell table:style-name="TableCell6264">
            <text:p text:style-name="P6265"><text:span text:style-name="T6266">D</text:span><text:span text:style-name="T6267">í</text:span><text:span text:style-name="T6268">v</text:span><text:span text:style-name="T6269">i</text:span><text:span text:style-name="T6270">d</text:span><text:span text:style-name="T6271">as</text:span><text:span text:style-name="T6272"><text:s/></text:span><text:span text:style-name="T6273">com</text:span><text:span text:style-name="T6274"><text:s/></text:span><text:span text:style-name="T6275">e</text:span><text:span text:style-name="T6276">m</text:span><text:span text:style-name="T6277">p</text:span><text:span text:style-name="T6278">r</text:span><text:span text:style-name="T6279">e</text:span><text:span text:style-name="T6280">s</text:span><text:span text:style-name="T6281">a</text:span><text:span text:style-name="T6282">s</text:span><text:span text:style-name="T6283"><text:s/></text:span><text:span text:style-name="T6284">l</text:span><text:span text:style-name="T6285">i</text:span><text:span text:style-name="T6286">g</text:span><text:span text:style-name="T6287">a</text:span><text:span text:style-name="T6288">d</text:span><text:span text:style-name="T6289">a</text:span><text:span text:style-name="T6290">s</text:span></text:p>
          </table:table-cell>
          <table:covered-table-cell>
            <text:p text:style-name="Normal"/>
          </table:covered-table-cell>
        </table:table-row>
        <table:table-row table:style-name="TableRow6291">
          <table:table-cell table:style-name="TableCell6292">
            <text:p text:style-name="P6293"><text:span text:style-name="T6294">D</text:span><text:span text:style-name="T6295">i</text:span><text:span text:style-name="T6296">v</text:span><text:span text:style-name="T6297">i</text:span><text:span text:style-name="T6298">d</text:span><text:span text:style-name="T6299">en</text:span><text:span text:style-name="T6300">d</text:span><text:span text:style-name="T6301">os<text:s/></text:span><text:span text:style-name="T6302"><text:s/></text:span><text:span text:style-name="T6303">a</text:span><text:span text:style-name="T6304"><text:s/></text:span><text:span text:style-name="T6305">p</text:span><text:span text:style-name="T6306">a</text:span><text:span text:style-name="T6307">g</text:span><text:span text:style-name="T6308">a</text:span><text:span text:style-name="T6309">r</text:span></text:p>
          </table:table-cell>
          <table:covered-table-cell>
            <text:p text:style-name="Normal"/>
          </table:covered-table-cell>
        </table:table-row>
        <table:table-row table:style-name="TableRow6310">
          <table:table-cell table:style-name="TableCell6311">
            <text:p text:style-name="P6312"><text:span text:style-name="T6313">S</text:span><text:span text:style-name="T6314">a</text:span><text:span text:style-name="T6315">l</text:span><text:span text:style-name="T6316">á</text:span><text:span text:style-name="T6317">r</text:span><text:span text:style-name="T6318">i</text:span><text:span text:style-name="T6319">o</text:span><text:span text:style-name="T6320">s</text:span><text:span text:style-name="T6321">,</text:span><text:span text:style-name="T6322"><text:s/></text:span><text:span text:style-name="T6323">e</text:span><text:span text:style-name="T6324">n</text:span><text:span text:style-name="T6325">c</text:span><text:span text:style-name="T6326">a</text:span><text:span text:style-name="T6327">r</text:span><text:span text:style-name="T6328">g</text:span><text:span text:style-name="T6329">o</text:span><text:span text:style-name="T6330">s</text:span><text:span text:style-name="T6331">,</text:span><text:span text:style-name="T6332"><text:s/></text:span><text:span text:style-name="T6333">t</text:span><text:span text:style-name="T6334">rib</text:span><text:span text:style-name="T6335">u</text:span><text:span text:style-name="T6336">to</text:span><text:span text:style-name="T6337">s</text:span><text:span text:style-name="T6338"><text:s/></text:span><text:span text:style-name="T6339">e</text:span><text:span text:style-name="T6340"><text:s/></text:span><text:span text:style-name="T6341">c</text:span><text:span text:style-name="T6342">o</text:span><text:span text:style-name="T6343">n</text:span><text:span text:style-name="T6344">t</text:span><text:span text:style-name="T6345">r</text:span><text:span text:style-name="T6346">i</text:span><text:span text:style-name="T6347">b</text:span><text:span text:style-name="T6348">u</text:span><text:span text:style-name="T6349">i</text:span><text:span text:style-name="T6350">ç</text:span><text:span text:style-name="T6351">õ</text:span><text:span text:style-name="T6352">e</text:span><text:span text:style-name="T6353">s</text:span></text:p>
          </table:table-cell>
          <table:covered-table-cell>
            <text:p text:style-name="Normal"/>
          </table:covered-table-cell>
        </table:table-row>
        <table:table-row table:style-name="TableRow6354">
          <table:table-cell table:style-name="TableCell6355">
            <text:p text:style-name="P6356"><text:span text:style-name="T6357">P</text:span><text:span text:style-name="T6358">r</text:span><text:span text:style-name="T6359">o</text:span><text:span text:style-name="T6360">v</text:span><text:span text:style-name="T6361">i</text:span><text:span text:style-name="T6362">s</text:span><text:span text:style-name="T6363">õe</text:span><text:span text:style-name="T6364">s<text:s/></text:span><text:span text:style-name="T6365"><text:s/></text:span><text:span text:style-name="T6366">p</text:span><text:span text:style-name="T6367">a</text:span><text:span text:style-name="T6368">r</text:span><text:span text:style-name="T6369">a<text:s/></text:span><text:span text:style-name="T6370"><text:s/></text:span><text:span text:style-name="T6371">c</text:span><text:span text:style-name="T6372">o</text:span><text:span text:style-name="T6373">n</text:span><text:span text:style-name="T6374">t</text:span><text:span text:style-name="T6375">i</text:span><text:span text:style-name="T6376">n</text:span><text:span text:style-name="T6377">g</text:span><text:span text:style-name="T6378">ê</text:span><text:span text:style-name="T6379">n</text:span><text:span text:style-name="T6380">c</text:span><text:span text:style-name="T6381">i</text:span><text:span text:style-name="T6382">a</text:span><text:span text:style-name="T6383">s</text:span></text:p>
          </table:table-cell>
          <table:covered-table-cell>
            <text:p text:style-name="Normal"/>
          </table:covered-table-cell>
        </table:table-row>
        <table:table-row table:style-name="TableRow6384">
          <table:table-cell table:style-name="TableCell6385">
            <text:p text:style-name="P6386"><text:span text:style-name="T6387">O</text:span><text:span text:style-name="T6388">u</text:span><text:span text:style-name="T6389">t</text:span><text:span text:style-name="T6390">r</text:span><text:span text:style-name="T6391">o</text:span><text:span text:style-name="T6392">s</text:span><text:span text:style-name="T6393"><text:s/></text:span><text:span text:style-name="T6394">d</text:span><text:span text:style-name="T6395">o</text:span><text:span text:style-name="T6396"><text:s/></text:span><text:span text:style-name="T6397">p</text:span><text:span text:style-name="T6398">a</text:span><text:span text:style-name="T6399">ss</text:span><text:span text:style-name="T6400">i</text:span><text:span text:style-name="T6401">vo <text:s/></text:span><text:span text:style-name="T6402">c</text:span><text:span text:style-name="T6403">i</text:span><text:span text:style-name="T6404">r</text:span><text:span text:style-name="T6405">c</text:span><text:span text:style-name="T6406">u</text:span><text:span text:style-name="T6407">l</text:span><text:span text:style-name="T6408">a</text:span><text:span text:style-name="T6409">n</text:span><text:span text:style-name="T6410">t</text:span><text:span text:style-name="T6411">e</text:span></text:p>
          </table:table-cell>
          <table:covered-table-cell>
            <text:p text:style-name="Normal"/>
          </table:covered-table-cell>
        </table:table-row>
        <table:table-row table:style-name="TableRow6412">
          <table:table-cell table:style-name="TableCell6413">
            <text:p text:style-name="P6414"><text:span text:style-name="T6415">E</text:span><text:span text:style-name="T6416">XIGÍVEL</text:span><text:span text:style-name="T6417"><text:s/></text:span><text:span text:style-name="T6418">A</text:span><text:span text:style-name="T6419"><text:s/></text:span><text:span text:style-name="T6420">LON</text:span><text:span text:style-name="T6421">G</text:span><text:span text:style-name="T6422">O<text:s/></text:span><text:span text:style-name="T6423"><text:s/></text:span><text:span text:style-name="T6424">P</text:span><text:span text:style-name="T6425">R</text:span><text:span text:style-name="T6426">A</text:span><text:span text:style-name="T6427">Z</text:span><text:span text:style-name="T6428">O</text:span></text:p>
          </table:table-cell>
          <table:covered-table-cell>
            <text:p text:style-name="Normal"/>
          </table:covered-table-cell>
        </table:table-row>
        <table:table-row table:style-name="TableRow6429">
          <table:table-cell table:style-name="TableCell6430">
            <text:p text:style-name="P6431"><text:span text:style-name="T6432">E</text:span><text:span text:style-name="T6433">m</text:span><text:span text:style-name="T6434">p</text:span><text:span text:style-name="T6435">r</text:span><text:span text:style-name="T6436">é</text:span><text:span text:style-name="T6437">s</text:span><text:span text:style-name="T6438">t</text:span><text:span text:style-name="T6439">i</text:span><text:span text:style-name="T6440">m</text:span><text:span text:style-name="T6441">o</text:span><text:span text:style-name="T6442">s</text:span><text:span text:style-name="T6443"><text:s/></text:span><text:span text:style-name="T6444">e</text:span><text:span text:style-name="T6445"><text:s/></text:span><text:span text:style-name="T6446">f</text:span><text:span text:style-name="T6447">i</text:span><text:span text:style-name="T6448">n</text:span><text:span text:style-name="T6449">a</text:span><text:span text:style-name="T6450">n</text:span><text:span text:style-name="T6451">c</text:span><text:span text:style-name="T6452">i</text:span><text:span text:style-name="T6453">a</text:span><text:span text:style-name="T6454">m</text:span><text:span text:style-name="T6455">e</text:span><text:span text:style-name="T6456">n</text:span><text:span text:style-name="T6457">t</text:span><text:span text:style-name="T6458">o</text:span><text:span text:style-name="T6459">s</text:span></text:p>
          </table:table-cell>
          <table:covered-table-cell>
            <text:p text:style-name="Normal"/>
          </table:covered-table-cell>
        </table:table-row>
        <table:table-row table:style-name="TableRow6460">
          <table:table-cell table:style-name="TableCell6461">
            <text:p text:style-name="P6462"><text:span text:style-name="T6463">D</text:span><text:span text:style-name="T6464">e</text:span><text:span text:style-name="T6465">b</text:span><text:span text:style-name="T6466">ê</text:span><text:span text:style-name="T6467">n</text:span><text:span text:style-name="T6468">t</text:span><text:span text:style-name="T6469">u</text:span><text:span text:style-name="T6470">r</text:span><text:span text:style-name="T6471">e</text:span><text:span text:style-name="T6472">s</text:span></text:p>
          </table:table-cell>
          <table:covered-table-cell>
            <text:p text:style-name="Normal"/>
          </table:covered-table-cell>
        </table:table-row>
        <table:table-row table:style-name="TableRow6473">
          <table:table-cell table:style-name="TableCell6474">
            <text:p text:style-name="P6475"><text:span text:style-name="T6476">D</text:span><text:span text:style-name="T6477">í</text:span><text:span text:style-name="T6478">v</text:span><text:span text:style-name="T6479">i</text:span><text:span text:style-name="T6480">d</text:span><text:span text:style-name="T6481">as</text:span><text:span text:style-name="T6482"><text:s/></text:span><text:span text:style-name="T6483">com</text:span><text:span text:style-name="T6484"><text:s/></text:span><text:span text:style-name="T6485">e</text:span><text:span text:style-name="T6486">m</text:span><text:span text:style-name="T6487">p</text:span><text:span text:style-name="T6488">r</text:span><text:span text:style-name="T6489">e</text:span><text:span text:style-name="T6490">s</text:span><text:span text:style-name="T6491">a</text:span><text:span text:style-name="T6492">s</text:span><text:span text:style-name="T6493"><text:s/></text:span><text:span text:style-name="T6494">l</text:span><text:span text:style-name="T6495">i</text:span><text:span text:style-name="T6496">g</text:span><text:span text:style-name="T6497">a</text:span><text:span text:style-name="T6498">d</text:span><text:span text:style-name="T6499">a</text:span><text:span text:style-name="T6500">s</text:span></text:p>
          </table:table-cell>
          <table:covered-table-cell>
            <text:p text:style-name="Normal"/>
          </table:covered-table-cell>
        </table:table-row>
        <table:table-row table:style-name="TableRow6501">
          <table:table-cell table:style-name="TableCell6502">
            <text:p text:style-name="P6503"><text:span text:style-name="T6504">P</text:span><text:span text:style-name="T6505">r</text:span><text:span text:style-name="T6506">o</text:span><text:span text:style-name="T6507">v</text:span><text:span text:style-name="T6508">i</text:span><text:span text:style-name="T6509">s</text:span><text:span text:style-name="T6510">õe</text:span><text:span text:style-name="T6511">s<text:s/></text:span><text:span text:style-name="T6512"><text:s/></text:span><text:span text:style-name="T6513">p</text:span><text:span text:style-name="T6514">a</text:span><text:span text:style-name="T6515">r</text:span><text:span text:style-name="T6516">a<text:s/></text:span><text:span text:style-name="T6517"><text:s/></text:span><text:span text:style-name="T6518">c</text:span><text:span text:style-name="T6519">o</text:span><text:span text:style-name="T6520">n</text:span><text:span text:style-name="T6521">t</text:span><text:span text:style-name="T6522">i</text:span><text:span text:style-name="T6523">n</text:span><text:span text:style-name="T6524">g</text:span><text:span text:style-name="T6525">ê</text:span><text:span text:style-name="T6526">n</text:span><text:span text:style-name="T6527">c</text:span><text:span text:style-name="T6528">i</text:span><text:span text:style-name="T6529">a</text:span><text:span text:style-name="T6530">s</text:span></text:p>
          </table:table-cell>
          <table:covered-table-cell>
            <text:p text:style-name="Normal"/>
          </table:covered-table-cell>
        </table:table-row>
        <table:table-row table:style-name="TableRow6531">
          <table:table-cell table:style-name="TableCell6532">
            <text:p text:style-name="P6533"><text:span text:style-name="T6534">I</text:span><text:span text:style-name="T6535">m</text:span><text:span text:style-name="T6536">p</text:span><text:span text:style-name="T6537">o</text:span><text:span text:style-name="T6538">s</text:span><text:span text:style-name="T6539">t</text:span><text:span text:style-name="T6540">o</text:span><text:span text:style-name="T6541">s</text:span><text:span text:style-name="T6542"><text:s/></text:span><text:span text:style-name="T6543">p</text:span><text:span text:style-name="T6544">a</text:span><text:span text:style-name="T6545">r</text:span><text:span text:style-name="T6546">c</text:span><text:span text:style-name="T6547">e</text:span><text:span text:style-name="T6548">l</text:span><text:span text:style-name="T6549">a</text:span><text:span text:style-name="T6550">d</text:span><text:span text:style-name="T6551">o</text:span><text:span text:style-name="T6552">s</text:span></text:p>
          </table:table-cell>
          <table:covered-table-cell>
            <text:p text:style-name="Normal"/>
          </table:covered-table-cell>
        </table:table-row>
        <table:table-row table:style-name="TableRow6553">
          <table:table-cell table:style-name="TableCell6554">
            <text:p text:style-name="P6555"><text:span text:style-name="T6556">O</text:span><text:span text:style-name="T6557">u</text:span><text:span text:style-name="T6558">t</text:span><text:span text:style-name="T6559">r</text:span><text:span text:style-name="T6560">o</text:span><text:span text:style-name="T6561">s</text:span><text:span text:style-name="T6562"><text:s/></text:span><text:span text:style-name="T6563">d</text:span><text:span text:style-name="T6564">o</text:span><text:span text:style-name="T6565"><text:s/></text:span><text:span text:style-name="T6566">ex</text:span><text:span text:style-name="T6567">i</text:span><text:span text:style-name="T6568">g</text:span><text:span text:style-name="T6569">í</text:span><text:span text:style-name="T6570">vel<text:s/></text:span><text:span text:style-name="T6571"><text:s/></text:span><text:span text:style-name="T6572">a</text:span><text:span text:style-name="T6573"><text:s/></text:span><text:span text:style-name="T6574">l</text:span><text:span text:style-name="T6575">on</text:span><text:span text:style-name="T6576">go</text:span><text:span text:style-name="T6577"><text:s/></text:span><text:span text:style-name="T6578">p</text:span><text:span text:style-name="T6579">r</text:span><text:span text:style-name="T6580">a</text:span><text:span text:style-name="T6581">z</text:span><text:span text:style-name="T6582">o</text:span></text:p>
          </table:table-cell>
          <table:covered-table-cell>
            <text:p text:style-name="Normal"/>
          </table:covered-table-cell>
        </table:table-row>
        <table:table-row table:style-name="TableRow6583">
          <table:table-cell table:style-name="TableCell6584">
            <text:p text:style-name="P6585"><text:span text:style-name="T6586">R</text:span><text:span text:style-name="T6587">e</text:span><text:span text:style-name="T6588">s</text:span><text:span text:style-name="T6589">u</text:span><text:span text:style-name="T6590">l</text:span><text:span text:style-name="T6591">t</text:span><text:span text:style-name="T6592">a</text:span><text:span text:style-name="T6593">d</text:span><text:span text:style-name="T6594">o</text:span><text:span text:style-name="T6595">s</text:span><text:span text:style-name="T6596"><text:s/></text:span><text:span text:style-name="T6597">de</text:span><text:span text:style-name="T6598"><text:s/></text:span><text:span text:style-name="T6599">E</text:span><text:span text:style-name="T6600">x</text:span><text:span text:style-name="T6601">e</text:span><text:span text:style-name="T6602">r</text:span><text:span text:style-name="T6603">c</text:span><text:span text:style-name="T6604">í</text:span><text:span text:style-name="T6605">c</text:span><text:span text:style-name="T6606">i</text:span><text:span text:style-name="T6607">os<text:s/></text:span><text:span text:style-name="T6608"><text:s/></text:span><text:span text:style-name="T6609">F</text:span><text:span text:style-name="T6610">u</text:span><text:span text:style-name="T6611">t</text:span><text:span text:style-name="T6612">u</text:span><text:span text:style-name="T6613">r</text:span><text:span text:style-name="T6614">o</text:span><text:span text:style-name="T6615">s</text:span></text:p>
          </table:table-cell>
          <table:covered-table-cell>
            <text:p text:style-name="Normal"/>
          </table:covered-table-cell>
        </table:table-row>
        <table:table-row table:style-name="TableRow6616">
          <table:table-cell table:style-name="TableCell6617">
            <text:p text:style-name="P6618"><text:span text:style-name="T6619">P</text:span><text:span text:style-name="T6620">a</text:span><text:span text:style-name="T6621">r</text:span><text:span text:style-name="T6622">t</text:span><text:span text:style-name="T6623">i</text:span><text:span text:style-name="T6624">c</text:span><text:span text:style-name="T6625">i</text:span><text:span text:style-name="T6626">p</text:span><text:span text:style-name="T6627">a</text:span><text:span text:style-name="T6628">ç</text:span><text:span text:style-name="T6629">õ</text:span><text:span text:style-name="T6630">e</text:span><text:span text:style-name="T6631">s</text:span><text:span text:style-name="T6632"><text:s/></text:span><text:span text:style-name="T6633">de</text:span><text:span text:style-name="T6634"><text:s/></text:span><text:span text:style-name="T6635">M</text:span><text:span text:style-name="T6636">i</text:span><text:span text:style-name="T6637">n</text:span><text:span text:style-name="T6638">o</text:span><text:span text:style-name="T6639">r</text:span><text:span text:style-name="T6640">i</text:span><text:span text:style-name="T6641">t</text:span><text:span text:style-name="T6642">á</text:span><text:span text:style-name="T6643">r</text:span><text:span text:style-name="T6644">i</text:span><text:span text:style-name="T6645">o</text:span><text:span text:style-name="T6646">s</text:span></text:p>
          </table:table-cell>
          <table:covered-table-cell>
            <text:p text:style-name="Normal"/>
          </table:covered-table-cell>
        </table:table-row>
        <table:table-row table:style-name="TableRow6647">
          <table:table-cell table:style-name="TableCell6648">
            <text:p text:style-name="P6649"><text:span text:style-name="T6650">P</text:span><text:span text:style-name="T6651">ATRIM</text:span><text:span text:style-name="T6652">Ô</text:span><text:span text:style-name="T6653">N</text:span><text:span text:style-name="T6654">IO</text:span><text:span text:style-name="T6655"><text:s/></text:span><text:span text:style-name="T6656">L</text:span><text:span text:style-name="T6657">Í</text:span><text:span text:style-name="T6658">Q</text:span><text:span text:style-name="T6659">U</text:span><text:span text:style-name="T6660">I</text:span><text:span text:style-name="T6661">D</text:span><text:span text:style-name="T6662">O</text:span></text:p>
          </table:table-cell>
          <table:covered-table-cell>
            <text:p text:style-name="Normal"/>
          </table:covered-table-cell>
        </table:table-row>
        <table:table-row table:style-name="TableRow6663">
          <table:table-cell table:style-name="TableCell6664">
            <text:p text:style-name="P6665"><text:span text:style-name="T6666">C</text:span><text:span text:style-name="T6667">a</text:span><text:span text:style-name="T6668">p</text:span><text:span text:style-name="T6669">i</text:span><text:span text:style-name="T6670">t</text:span><text:span text:style-name="T6671">a</text:span><text:span text:style-name="T6672">l</text:span><text:span text:style-name="T6673"><text:s/></text:span><text:span text:style-name="T6674">S</text:span><text:span text:style-name="T6675">o</text:span><text:span text:style-name="T6676">ci</text:span><text:span text:style-name="T6677">a</text:span><text:span text:style-name="T6678">l</text:span><text:span text:style-name="T6679"><text:s/></text:span><text:span text:style-name="T6680">R</text:span><text:span text:style-name="T6681">e</text:span><text:span text:style-name="T6682">a</text:span><text:span text:style-name="T6683">l</text:span><text:span text:style-name="T6684">i</text:span><text:span text:style-name="T6685">z</text:span><text:span text:style-name="T6686">a</text:span><text:span text:style-name="T6687">d</text:span><text:span text:style-name="T6688">o</text:span></text:p>
          </table:table-cell>
          <table:covered-table-cell>
            <text:p text:style-name="Normal"/>
          </table:covered-table-cell>
        </table:table-row>
      </table:table>
      <text:p text:style-name="P6689"/>
      <text:p text:style-name="P6856"/>
      <text:p text:style-name="P6857"/>
      <table:table table:style-name="Table6858">
        <table:table-columns>
          <table:table-column table:style-name="TableColumn6859"/>
        </table:table-columns>
        <table:table-row table:style-name="TableRow6860">
          <table:table-cell table:style-name="TableCell6861">
            <text:p text:style-name="P6862"><text:span text:style-name="T6863">R</text:span><text:span text:style-name="T6864">e</text:span><text:span text:style-name="T6865">s</text:span><text:span text:style-name="T6866">e</text:span><text:span text:style-name="T6867">rv</text:span><text:span text:style-name="T6868">a</text:span><text:span text:style-name="T6869">s<text:s/></text:span><text:span text:style-name="T6870"><text:s/></text:span><text:span text:style-name="T6871">d</text:span><text:span text:style-name="T6872">e</text:span><text:span text:style-name="T6873"><text:s/></text:span><text:span text:style-name="T6874">C</text:span><text:span text:style-name="T6875">a</text:span><text:span text:style-name="T6876">p</text:span><text:span text:style-name="T6877">i</text:span><text:span text:style-name="T6878">t</text:span><text:span text:style-name="T6879">a</text:span><text:span text:style-name="T6880">l</text:span></text:p>
          </table:table-cell>
        </table:table-row>
        <table:table-row table:style-name="TableRow6881">
          <table:table-cell table:style-name="TableCell6882">
            <text:p text:style-name="P6883"><text:span text:style-name="T6884">R</text:span><text:span text:style-name="T6885">e</text:span><text:span text:style-name="T6886">s</text:span><text:span text:style-name="T6887">e</text:span><text:span text:style-name="T6888">rv</text:span><text:span text:style-name="T6889">a</text:span><text:span text:style-name="T6890">s<text:s/></text:span><text:span text:style-name="T6891"><text:s/></text:span><text:span text:style-name="T6892">d</text:span><text:span text:style-name="T6893">e</text:span><text:span text:style-name="T6894"><text:s/></text:span><text:span text:style-name="T6895">L</text:span><text:span text:style-name="T6896">u</text:span><text:span text:style-name="T6897">c</text:span><text:span text:style-name="T6898">r</text:span><text:span text:style-name="T6899">o</text:span><text:span text:style-name="T6900">s</text:span></text:p>
          </table:table-cell>
        </table:table-row>
        <table:table-row table:style-name="TableRow6901">
          <table:table-cell table:style-name="TableCell6902">
            <text:p text:style-name="P6903"><text:span text:style-name="T6904">R</text:span><text:span text:style-name="T6905">e</text:span><text:span text:style-name="T6906">s</text:span><text:span text:style-name="T6907">e</text:span><text:span text:style-name="T6908">rv</text:span><text:span text:style-name="T6909">a</text:span><text:span text:style-name="T6910">s<text:s/></text:span><text:span text:style-name="T6911"><text:s/></text:span><text:span text:style-name="T6912">d</text:span><text:span text:style-name="T6913">e</text:span><text:span text:style-name="T6914"><text:s/></text:span><text:span text:style-name="T6915">R</text:span><text:span text:style-name="T6916">e</text:span><text:span text:style-name="T6917">a</text:span><text:span text:style-name="T6918">v</text:span><text:span text:style-name="T6919">a</text:span><text:span text:style-name="T6920">l</text:span><text:span text:style-name="T6921">i</text:span><text:span text:style-name="T6922">a</text:span><text:span text:style-name="T6923">ç</text:span><text:span text:style-name="T6924">ã</text:span><text:span text:style-name="T6925">o</text:span></text:p>
          </table:table-cell>
        </table:table-row>
        <table:table-row table:style-name="TableRow6926">
          <table:table-cell table:style-name="TableCell6927">
            <text:p text:style-name="P6928"><text:span text:style-name="T6929">O</text:span><text:span text:style-name="T6930">u</text:span><text:span text:style-name="T6931">t</text:span><text:span text:style-name="T6932">r</text:span><text:span text:style-name="T6933">a</text:span><text:span text:style-name="T6934">s</text:span><text:span text:style-name="T6935"><text:s/></text:span><text:span text:style-name="T6936">R</text:span><text:span text:style-name="T6937">e</text:span><text:span text:style-name="T6938">s</text:span><text:span text:style-name="T6939">e</text:span><text:span text:style-name="T6940">r</text:span><text:span text:style-name="T6941">v</text:span><text:span text:style-name="T6942">a</text:span><text:span text:style-name="T6943">s</text:span></text:p>
          </table:table-cell>
        </table:table-row>
        <table:table-row table:style-name="TableRow6944">
          <table:table-cell table:style-name="TableCell6945">
            <text:p text:style-name="P6946"><text:span text:style-name="T6947">L</text:span><text:span text:style-name="T6948">u</text:span><text:span text:style-name="T6949">c</text:span><text:span text:style-name="T6950">r</text:span><text:span text:style-name="T6951">o</text:span><text:span text:style-name="T6952">s</text:span><text:span text:style-name="T6953"><text:s/></text:span><text:span text:style-name="T6954">o</text:span><text:span text:style-name="T6955">u</text:span><text:span text:style-name="T6956"><text:s/></text:span><text:span text:style-name="T6957">P</text:span><text:span text:style-name="T6958">reju</text:span><text:span text:style-name="T6959">í</text:span><text:span text:style-name="T6960">z</text:span><text:span text:style-name="T6961">o</text:span><text:span text:style-name="T6962">s</text:span><text:span text:style-name="T6963"><text:s/></text:span><text:span text:style-name="T6964">A</text:span><text:span text:style-name="T6965">c</text:span><text:span text:style-name="T6966">u</text:span><text:span text:style-name="T6967">m</text:span><text:span text:style-name="T6968">u</text:span><text:span text:style-name="T6969">l</text:span><text:span text:style-name="T6970">a</text:span><text:span text:style-name="T6971">d</text:span><text:span text:style-name="T6972">o</text:span><text:span text:style-name="T6973">s</text:span><text:span text:style-name="T6974"><text:s/></text:span><text:span text:style-name="T6975">(</text:span><text:span text:style-name="T6976">+</text:span><text:span text:style-name="T6977">/</text:span><text:span text:style-name="T6978">-)</text:span></text:p>
          </table:table-cell>
        </table:table-row>
      </table:table>
      <text:p text:style-name="P6979"/>
      <text:p text:style-name="P6980"/>
      <text:p text:style-name="P6981"/>
      <text:p text:style-name="P6982"><text:span text:style-name="T6983">4.<text:s/></text:span><text:span text:style-name="T6984"><text:s/></text:span><text:span text:style-name="T6985">CA</text:span><text:span text:style-name="T6986">M</text:span><text:span text:style-name="T6987">P</text:span><text:span text:style-name="T6988">O</text:span><text:span text:style-name="T6989">S</text:span><text:span text:style-name="T6990"><text:s/></text:span><text:span text:style-name="T6991">ESP</text:span><text:span text:style-name="T6992">E</text:span><text:span text:style-name="T6993">RAD</text:span><text:span text:style-name="T6994">O</text:span><text:span text:style-name="T6995">S</text:span><text:span text:style-name="T6996"><text:s/></text:span><text:span text:style-name="T6997">N</text:span><text:span text:style-name="T6998">O</text:span><text:span text:style-name="T6999"><text:s/></text:span><text:span text:style-name="T7000">C</text:span><text:span text:style-name="T7001">A</text:span><text:span text:style-name="T7002">D</text:span><text:span text:style-name="T7003">A</text:span><text:span text:style-name="T7004">S</text:span><text:span text:style-name="T7005">TRO</text:span><text:span text:style-name="T7006"><text:s/></text:span><text:span text:style-name="T7007">DE</text:span><text:span text:style-name="T7008"><text:s/></text:span><text:span text:style-name="T7009">PESSOA</text:span><text:span text:style-name="T7010"><text:s/></text:span><text:span text:style-name="T7011">F</text:span><text:span text:style-name="T7012">ÍSICA</text:span><text:span text:style-name="T7013"><text:s/></text:span><text:span text:style-name="T7014">OU</text:span><text:span text:style-name="T7015"><text:s/></text:span><text:span text:style-name="T7016">J</text:span><text:span text:style-name="T7017">U</text:span><text:span text:style-name="T7018">R</text:span><text:span text:style-name="T7019">Í</text:span><text:span text:style-name="T7020">D</text:span><text:span text:style-name="T7021">I</text:span><text:span text:style-name="T7022">C</text:span><text:span text:style-name="T7023">A</text:span><text:span text:style-name="T7024"><text:s/></text:span><text:span text:style-name="T7025">RE</text:span><text:span text:style-name="T7026">F</text:span><text:span text:style-name="T7027">E</text:span><text:span text:style-name="T7028">R</text:span><text:span text:style-name="T7029">E</text:span><text:span text:style-name="T7030">NTE</text:span><text:span text:style-name="T7031"><text:s/></text:span><text:span text:style-name="T7032">A PROC</text:span><text:span text:style-name="T7033">U</text:span><text:span text:style-name="T7034">RAÇ</text:span><text:span text:style-name="T7035">Ã</text:span><text:span text:style-name="T7036">O</text:span></text:p>
      <text:p text:style-name="P7037"/>
      <table:table table:style-name="Table7038">
        <table:table-columns>
          <table:table-column table:style-name="TableColumn7039"/>
        </table:table-columns>
        <table:table-row table:style-name="TableRow7040">
          <table:table-cell table:style-name="TableCell7041">
            <text:p text:style-name="P7042"><text:span text:style-name="T7043">C</text:span><text:span text:style-name="T7044">A</text:span><text:span text:style-name="T7045">M</text:span><text:span text:style-name="T7046">P</text:span><text:span text:style-name="T7047">O</text:span><text:span text:style-name="T7048">S</text:span></text:p>
          </table:table-cell>
        </table:table-row>
        <table:table-row table:style-name="TableRow7049">
          <table:table-cell table:style-name="TableCell7050">
            <text:p text:style-name="P7051"><text:span text:style-name="T7052">T</text:span><text:span text:style-name="T7053">i</text:span><text:span text:style-name="T7054">p</text:span><text:span text:style-name="T7055">o</text:span><text:span text:style-name="T7056"><text:s/></text:span><text:span text:style-name="T7057">P</text:span><text:span text:style-name="T7058">r</text:span><text:span text:style-name="T7059">o</text:span><text:span text:style-name="T7060">c</text:span><text:span text:style-name="T7061">u</text:span><text:span text:style-name="T7062">r</text:span><text:span text:style-name="T7063">a</text:span><text:span text:style-name="T7064">ç</text:span><text:span text:style-name="T7065">ã</text:span><text:span text:style-name="T7066">o</text:span></text:p>
          </table:table-cell>
        </table:table-row>
        <table:table-row table:style-name="TableRow7067">
          <table:table-cell table:style-name="TableCell7068">
            <text:p text:style-name="P7069"><text:span text:style-name="T7070">D</text:span><text:span text:style-name="T7071">a</text:span><text:span text:style-name="T7072">t</text:span><text:span text:style-name="T7073">a</text:span><text:span text:style-name="T7074"><text:s/></text:span><text:span text:style-name="T7075">E</text:span><text:span text:style-name="T7076">m</text:span><text:span text:style-name="T7077">i</text:span><text:span text:style-name="T7078">ss</text:span><text:span text:style-name="T7079">ã</text:span><text:span text:style-name="T7080">o</text:span></text:p>
          </table:table-cell>
        </table:table-row>
        <table:table-row table:style-name="TableRow7081">
          <table:table-cell table:style-name="TableCell7082">
            <text:p text:style-name="P7083"><text:span text:style-name="T7084">P</text:span><text:span text:style-name="T7085">r</text:span><text:span text:style-name="T7086">a</text:span><text:span text:style-name="T7087">z</text:span><text:span text:style-name="T7088">o</text:span><text:span text:style-name="T7089"><text:s/></text:span><text:span text:style-name="T7090">I</text:span><text:span text:style-name="T7091">n</text:span><text:span text:style-name="T7092">d</text:span><text:span text:style-name="T7093">e</text:span><text:span text:style-name="T7094">t</text:span><text:span text:style-name="T7095">e</text:span><text:span text:style-name="T7096">r</text:span><text:span text:style-name="T7097">m</text:span><text:span text:style-name="T7098">i</text:span><text:span text:style-name="T7099">n</text:span><text:span text:style-name="T7100">a</text:span><text:span text:style-name="T7101">d</text:span><text:span text:style-name="T7102">o</text:span></text:p>
          </table:table-cell>
        </table:table-row>
        <table:table-row table:style-name="TableRow7103">
          <table:table-cell table:style-name="TableCell7104">
            <text:p text:style-name="P7105"><text:span text:style-name="T7106">D</text:span><text:span text:style-name="T7107">a</text:span><text:span text:style-name="T7108">t</text:span><text:span text:style-name="T7109">a</text:span><text:span text:style-name="T7110"><text:s/></text:span><text:span text:style-name="T7111">d</text:span><text:span text:style-name="T7112">e</text:span><text:span text:style-name="T7113"><text:s/></text:span><text:span text:style-name="T7114">V</text:span><text:span text:style-name="T7115">e</text:span><text:span text:style-name="T7116">n</text:span><text:span text:style-name="T7117">c</text:span><text:span text:style-name="T7118">i</text:span><text:span text:style-name="T7119">m</text:span><text:span text:style-name="T7120">e</text:span><text:span text:style-name="T7121">n</text:span><text:span text:style-name="T7122">t</text:span><text:span text:style-name="T7123">o</text:span></text:p>
          </table:table-cell>
        </table:table-row>
        <table:table-row table:style-name="TableRow7124">
          <table:table-cell table:style-name="TableCell7125">
            <text:p text:style-name="P7126"><text:span text:style-name="T7127">D</text:span><text:span text:style-name="T7128">a</text:span><text:span text:style-name="T7129">t</text:span><text:span text:style-name="T7130">a</text:span><text:span text:style-name="T7131"><text:s/></text:span><text:span text:style-name="T7132">de</text:span><text:span text:style-name="T7133"><text:s/></text:span><text:span text:style-name="T7134">R</text:span><text:span text:style-name="T7135">e</text:span><text:span text:style-name="T7136">v</text:span><text:span text:style-name="T7137">o</text:span><text:span text:style-name="T7138">g</text:span><text:span text:style-name="T7139">a</text:span><text:span text:style-name="T7140">ç</text:span><text:span text:style-name="T7141">ã</text:span><text:span text:style-name="T7142">o</text:span></text:p>
          </table:table-cell>
        </table:table-row>
        <table:table-row table:style-name="TableRow7143">
          <table:table-cell table:style-name="TableCell7144">
            <text:p text:style-name="P7145"><text:span text:style-name="T7146">C</text:span><text:span text:style-name="T7147">a</text:span><text:span text:style-name="T7148">r</text:span><text:span text:style-name="T7149">t</text:span><text:span text:style-name="T7150">ó</text:span><text:span text:style-name="T7151">r</text:span><text:span text:style-name="T7152">i</text:span><text:span text:style-name="T7153">o</text:span><text:span text:style-name="T7154"><text:s/></text:span><text:span text:style-name="T7155">d</text:span><text:span text:style-name="T7156">e</text:span><text:span text:style-name="T7157"><text:s/></text:span><text:span text:style-name="T7158">R</text:span><text:span text:style-name="T7159">e</text:span><text:span text:style-name="T7160">g</text:span><text:span text:style-name="T7161">i</text:span><text:span text:style-name="T7162">s</text:span><text:span text:style-name="T7163">t</text:span><text:span text:style-name="T7164">r</text:span><text:span text:style-name="T7165">o</text:span></text:p>
          </table:table-cell>
        </table:table-row>
        <table:table-row table:style-name="TableRow7166">
          <table:table-cell table:style-name="TableCell7167">
            <text:p text:style-name="P7168"><text:span text:style-name="T7169">M</text:span><text:span text:style-name="T7170">un</text:span><text:span text:style-name="T7171">i</text:span><text:span text:style-name="T7172">c</text:span><text:span text:style-name="T7173">í</text:span><text:span text:style-name="T7174">p</text:span><text:span text:style-name="T7175">i</text:span><text:span text:style-name="T7176">o</text:span><text:span text:style-name="T7177"><text:s/></text:span><text:span text:style-name="T7178">C</text:span><text:span text:style-name="T7179">a</text:span><text:span text:style-name="T7180">r</text:span><text:span text:style-name="T7181">t</text:span><text:span text:style-name="T7182">ó</text:span><text:span text:style-name="T7183">r</text:span><text:span text:style-name="T7184">i</text:span><text:span text:style-name="T7185">o</text:span><text:span text:style-name="T7186"><text:s/></text:span><text:span text:style-name="T7187">R</text:span><text:span text:style-name="T7188">e</text:span><text:span text:style-name="T7189">g</text:span><text:span text:style-name="T7190">i</text:span><text:span text:style-name="T7191">s</text:span><text:span text:style-name="T7192">t</text:span><text:span text:style-name="T7193">r</text:span><text:span text:style-name="T7194">o</text:span></text:p>
          </table:table-cell>
        </table:table-row>
        <table:table-row table:style-name="TableRow7195">
          <table:table-cell table:style-name="TableCell7196">
            <text:p text:style-name="P7197"><text:span text:style-name="T7198">Livro</text:span><text:span text:style-name="T7199"><text:s/></text:span><text:span text:style-name="T7200">de</text:span><text:span text:style-name="T7201"><text:s/></text:span><text:span text:style-name="T7202">R</text:span><text:span text:style-name="T7203">e</text:span><text:span text:style-name="T7204">g</text:span><text:span text:style-name="T7205">i</text:span><text:span text:style-name="T7206">s</text:span><text:span text:style-name="T7207">t</text:span><text:span text:style-name="T7208">r</text:span><text:span text:style-name="T7209">o</text:span></text:p>
          </table:table-cell>
        </table:table-row>
        <table:table-row table:style-name="TableRow7210">
          <table:table-cell table:style-name="TableCell7211">
            <text:p text:style-name="P7212"><text:span text:style-name="T7213">F</text:span><text:span text:style-name="T7214">o</text:span><text:span text:style-name="T7215">l</text:span><text:span text:style-name="T7216">h</text:span><text:span text:style-name="T7217">a</text:span><text:span text:style-name="T7218"><text:s/></text:span><text:span text:style-name="T7219">d</text:span><text:span text:style-name="T7220">o</text:span><text:span text:style-name="T7221"><text:s/></text:span><text:span text:style-name="T7222">Livro</text:span><text:span text:style-name="T7223"><text:s/></text:span><text:span text:style-name="T7224">de</text:span><text:span text:style-name="T7225"><text:s/></text:span><text:span text:style-name="T7226">R</text:span><text:span text:style-name="T7227">e</text:span><text:span text:style-name="T7228">g</text:span><text:span text:style-name="T7229">i</text:span><text:span text:style-name="T7230">s</text:span><text:span text:style-name="T7231">t</text:span><text:span text:style-name="T7232">r</text:span><text:span text:style-name="T7233">o</text:span></text:p>
          </table:table-cell>
        </table:table-row>
        <table:table-row table:style-name="TableRow7234">
          <table:table-cell table:style-name="TableCell7235">
            <text:p text:style-name="P7236"><text:span text:style-name="T7237">N</text:span><text:span text:style-name="T7238">ú</text:span><text:span text:style-name="T7239">m</text:span><text:span text:style-name="T7240">e</text:span><text:span text:style-name="T7241">r</text:span><text:span text:style-name="T7242">o</text:span></text:p>
          </table:table-cell>
        </table:table-row>
        <table:table-row table:style-name="TableRow7243">
          <table:table-cell table:style-name="TableCell7244">
            <text:p text:style-name="P7245"><text:span text:style-name="T7246">O</text:span><text:span text:style-name="T7247">P</text:span><text:span text:style-name="T7248">ÇÃO<text:s/></text:span><text:span text:style-name="T7249"><text:s/></text:span><text:span text:style-name="T7250">P</text:span><text:span text:style-name="T7251">A</text:span><text:span text:style-name="T7252">R</text:span><text:span text:style-name="T7253">A</text:span><text:span text:style-name="T7254"><text:s/></text:span><text:span text:style-name="T7255">A</text:span><text:span text:style-name="T7256">DIC</text:span><text:span text:style-name="T7257">I</text:span><text:span text:style-name="T7258">O</text:span><text:span text:style-name="T7259">N</text:span><text:span text:style-name="T7260">A</text:span><text:span text:style-name="T7261">R</text:span><text:span text:style-name="T7262"><text:s/></text:span><text:span text:style-name="T7263">M</text:span><text:span text:style-name="T7264">AIS</text:span><text:span text:style-name="T7265"><text:s/></text:span><text:span text:style-name="T7266">DE</text:span><text:span text:style-name="T7267"><text:s/></text:span><text:span text:style-name="T7268">UMA</text:span><text:span text:style-name="T7269"><text:s/></text:span><text:span text:style-name="T7270">P</text:span><text:span text:style-name="T7271">R</text:span><text:span text:style-name="T7272">O</text:span><text:span text:style-name="T7273">CU</text:span><text:span text:style-name="T7274">RA</text:span><text:span text:style-name="T7275">ÇÃ</text:span><text:span text:style-name="T7276">O<text:s/></text:span><text:span text:style-name="T7277"><text:s/></text:span><text:span text:style-name="T7278">/</text:span></text:p>
            <text:p text:style-name="P7279"><text:span text:style-name="T7280">B</text:span><text:span text:style-name="T7281">A</text:span><text:span text:style-name="T7282">I</text:span><text:span text:style-name="T7283">X</text:span><text:span text:style-name="T7284">A</text:span><text:span text:style-name="T7285">R</text:span></text:p>
          </table:table-cell>
        </table:table-row>
        <table:table-row table:style-name="TableRow7286">
          <table:table-cell table:style-name="TableCell7287">
            <text:p text:style-name="P7288"><text:span text:style-name="T7289">C</text:span><text:span text:style-name="T7290">P</text:span><text:span text:style-name="T7291">F</text:span><text:span text:style-name="T7292"><text:s/></text:span><text:span text:style-name="T7293">O</text:span><text:span text:style-name="T7294">u</text:span><text:span text:style-name="T7295">t</text:span><text:span text:style-name="T7296">o</text:span><text:span text:style-name="T7297">r</text:span><text:span text:style-name="T7298">g</text:span><text:span text:style-name="T7299">a</text:span><text:span text:style-name="T7300">d</text:span><text:span text:style-name="T7301">o</text:span><text:span text:style-name="T7302">s</text:span></text:p>
          </table:table-cell>
        </table:table-row>
        <table:table-row table:style-name="TableRow7303">
          <table:table-cell table:style-name="TableCell7304">
            <text:p text:style-name="P7305"><text:span text:style-name="T7306">Nome</text:span><text:span text:style-name="T7307"><text:s/></text:span><text:span text:style-name="T7308">O</text:span><text:span text:style-name="T7309">u</text:span><text:span text:style-name="T7310">t</text:span><text:span text:style-name="T7311">o</text:span><text:span text:style-name="T7312">r</text:span><text:span text:style-name="T7313">g</text:span><text:span text:style-name="T7314">a</text:span><text:span text:style-name="T7315">d</text:span><text:span text:style-name="T7316">o</text:span></text:p>
          </table:table-cell>
        </table:table-row>
        <table:table-row table:style-name="TableRow7317">
          <table:table-cell table:style-name="TableCell7318">
            <text:p text:style-name="P7319"><text:span text:style-name="T7320">N</text:span><text:span text:style-name="T7321">e</text:span><text:span text:style-name="T7322">g</text:span><text:span text:style-name="T7323">ó</text:span><text:span text:style-name="T7324">c</text:span><text:span text:style-name="T7325">i</text:span><text:span text:style-name="T7326">o</text:span></text:p>
          </table:table-cell>
        </table:table-row>
        <table:table-row table:style-name="TableRow7327">
          <table:table-cell table:style-name="TableCell7328">
            <text:p text:style-name="P7329"><text:span text:style-name="T7330">T</text:span><text:span text:style-name="T7331">r</text:span><text:span text:style-name="T7332">a</text:span><text:span text:style-name="T7333">n</text:span><text:span text:style-name="T7334">s</text:span><text:span text:style-name="T7335">a</text:span><text:span text:style-name="T7336">ç</text:span><text:span text:style-name="T7337">ã</text:span><text:span text:style-name="T7338">o</text:span></text:p>
          </table:table-cell>
        </table:table-row>
        <table:table-row table:style-name="TableRow7339">
          <table:table-cell table:style-name="TableCell7340">
            <text:p text:style-name="P7341"><text:span text:style-name="T7342">S</text:span><text:span text:style-name="T7343">o</text:span><text:span text:style-name="T7344">l</text:span><text:span text:style-name="T7345">i</text:span><text:span text:style-name="T7346">d</text:span><text:span text:style-name="T7347">a</text:span><text:span text:style-name="T7348">r</text:span><text:span text:style-name="T7349">i</text:span><text:span text:style-name="T7350">e</text:span><text:span text:style-name="T7351">d</text:span><text:span text:style-name="T7352">a</text:span><text:span text:style-name="T7353">d</text:span><text:span text:style-name="T7354">e</text:span></text:p>
          </table:table-cell>
        </table:table-row>
        <table:table-row table:style-name="TableRow7355">
          <table:table-cell table:style-name="TableCell7356">
            <text:p text:style-name="P7357"><text:span text:style-name="T7358">Q</text:span><text:span text:style-name="T7359">u</text:span><text:span text:style-name="T7360">a</text:span><text:span text:style-name="T7361">n</text:span><text:span text:style-name="T7362">t</text:span><text:span text:style-name="T7363">i</text:span><text:span text:style-name="T7364">d</text:span><text:span text:style-name="T7365">a</text:span><text:span text:style-name="T7366">d</text:span><text:span text:style-name="T7367">e</text:span><text:span text:style-name="T7368"><text:s/></text:span><text:span text:style-name="T7369">d</text:span><text:span text:style-name="T7370">e</text:span><text:span text:style-name="T7371"><text:s/></text:span><text:span text:style-name="T7372">A</text:span><text:span text:style-name="T7373">ss</text:span><text:span text:style-name="T7374">i</text:span><text:span text:style-name="T7375">n</text:span><text:span text:style-name="T7376">a</text:span><text:span text:style-name="T7377">t</text:span><text:span text:style-name="T7378">u</text:span><text:span text:style-name="T7379">r</text:span><text:span text:style-name="T7380">a</text:span><text:span text:style-name="T7381">s</text:span></text:p>
          </table:table-cell>
        </table:table-row>
        <table:table-row table:style-name="TableRow7382">
          <table:table-cell table:style-name="TableCell7383">
            <text:p text:style-name="P7384"><text:span text:style-name="T7385">A</text:span><text:span text:style-name="T7386">ss</text:span><text:span text:style-name="T7387">i</text:span><text:span text:style-name="T7388">n</text:span><text:span text:style-name="T7389">a</text:span><text:span text:style-name="T7390">t</text:span><text:span text:style-name="T7391">u</text:span><text:span text:style-name="T7392">r</text:span><text:span text:style-name="T7393">a</text:span><text:span text:style-name="T7394"><text:s/></text:span><text:span text:style-name="T7395">O</text:span><text:span text:style-name="T7396">b</text:span><text:span text:style-name="T7397">r</text:span><text:span text:style-name="T7398">i</text:span><text:span text:style-name="T7399">g</text:span><text:span text:style-name="T7400">a</text:span><text:span text:style-name="T7401">t</text:span><text:span text:style-name="T7402">ó</text:span><text:span text:style-name="T7403">r</text:span><text:span text:style-name="T7404">i</text:span><text:span text:style-name="T7405">a</text:span></text:p>
          </table:table-cell>
        </table:table-row>
        <table:table-row table:style-name="TableRow7406">
          <table:table-cell table:style-name="TableCell7407">
            <text:p text:style-name="P7408"><text:span text:style-name="T7409">L</text:span><text:span text:style-name="T7410">i</text:span><text:span text:style-name="T7411">m</text:span><text:span text:style-name="T7412">i</text:span><text:span text:style-name="T7413">t</text:span><text:span text:style-name="T7414">e</text:span><text:span text:style-name="T7415"><text:s/></text:span><text:span text:style-name="T7416">I</text:span><text:span text:style-name="T7417">n</text:span><text:span text:style-name="T7418">d</text:span><text:span text:style-name="T7419">e</text:span><text:span text:style-name="T7420">t</text:span><text:span text:style-name="T7421">e</text:span><text:span text:style-name="T7422">r</text:span><text:span text:style-name="T7423">m</text:span><text:span text:style-name="T7424">i</text:span><text:span text:style-name="T7425">n</text:span><text:span text:style-name="T7426">a</text:span><text:span text:style-name="T7427">d</text:span><text:span text:style-name="T7428">o</text:span></text:p>
          </table:table-cell>
        </table:table-row>
        <table:table-row table:style-name="TableRow7429">
          <table:table-cell table:style-name="TableCell7430">
            <text:p text:style-name="P7431"><text:span text:style-name="T7432">V</text:span><text:span text:style-name="T7433">a</text:span><text:span text:style-name="T7434">l</text:span><text:span text:style-name="T7435">o</text:span><text:span text:style-name="T7436">r</text:span><text:span text:style-name="T7437"><text:s/></text:span><text:span text:style-name="T7438">L</text:span><text:span text:style-name="T7439">i</text:span><text:span text:style-name="T7440">m</text:span><text:span text:style-name="T7441">i</text:span><text:span text:style-name="T7442">t</text:span><text:span text:style-name="T7443">e</text:span></text:p>
          </table:table-cell>
        </table:table-row>
      </table:table>
      <text:p text:style-name="P7444"/>
      <text:p text:style-name="P7445"/>
      <text:p text:style-name="P7446"/>
      <text:p text:style-name="P7447"><text:span text:style-name="T7448">5.<text:s/></text:span><text:span text:style-name="T7449"><text:s/></text:span><text:span text:style-name="T7450">CA</text:span><text:span text:style-name="T7451">M</text:span><text:span text:style-name="T7452">P</text:span><text:span text:style-name="T7453">O</text:span><text:span text:style-name="T7454">S</text:span><text:span text:style-name="T7455"><text:s/></text:span><text:span text:style-name="T7456">ESP</text:span><text:span text:style-name="T7457">E</text:span><text:span text:style-name="T7458">RAD</text:span><text:span text:style-name="T7459">O</text:span><text:span text:style-name="T7460">S</text:span><text:span text:style-name="T7461"><text:s/></text:span><text:span text:style-name="T7462">N</text:span><text:span text:style-name="T7463">O</text:span><text:span text:style-name="T7464"><text:s/></text:span><text:span text:style-name="T7465">C</text:span><text:span text:style-name="T7466">A</text:span><text:span text:style-name="T7467">D</text:span><text:span text:style-name="T7468">A</text:span><text:span text:style-name="T7469">S</text:span><text:span text:style-name="T7470">TRO</text:span><text:span text:style-name="T7471"><text:s/></text:span><text:span text:style-name="T7472">DE</text:span><text:span text:style-name="T7473"><text:s/></text:span><text:span text:style-name="T7474">PESSOA</text:span><text:span text:style-name="T7475"><text:s/></text:span><text:span text:style-name="T7476">F</text:span><text:span text:style-name="T7477">ÍSICA</text:span><text:span text:style-name="T7478"><text:s/></text:span><text:span text:style-name="T7479">OU</text:span><text:span text:style-name="T7480"><text:s/></text:span><text:span text:style-name="T7481">J</text:span><text:span text:style-name="T7482">U</text:span><text:span text:style-name="T7483">R</text:span><text:span text:style-name="T7484">Í</text:span><text:span text:style-name="T7485">D</text:span><text:span text:style-name="T7486">I</text:span><text:span text:style-name="T7487">C</text:span><text:span text:style-name="T7488">A</text:span><text:span text:style-name="T7489"><text:s/></text:span><text:span text:style-name="T7490">RE</text:span><text:span text:style-name="T7491">F</text:span><text:span text:style-name="T7492">E</text:span><text:span text:style-name="T7493">R</text:span><text:span text:style-name="T7494">E</text:span><text:span text:style-name="T7495">NTE</text:span><text:span text:style-name="T7496"><text:s/></text:span><text:span text:style-name="T7497">AOS<text:s/></text:span><text:span text:style-name="T7498">BE</text:span><text:span text:style-name="T7499">N</text:span><text:span text:style-name="T7500">S</text:span><text:span text:style-name="T7501"><text:s/></text:span><text:span text:style-name="T7502">(</text:span><text:span text:style-name="T7503">B</text:span><text:span text:style-name="T7504">E</text:span><text:span text:style-name="T7505">M</text:span><text:span text:style-name="T7506">,</text:span><text:span text:style-name="T7507"><text:s/></text:span><text:span text:style-name="T7508">VEÍC</text:span><text:span text:style-name="T7509">U</text:span><text:span text:style-name="T7510">L</text:span><text:span text:style-name="T7511">O</text:span><text:span text:style-name="T7512">S</text:span><text:span text:style-name="T7513"><text:s/></text:span><text:span text:style-name="T7514">E</text:span><text:span text:style-name="T7515"><text:s/></text:span><text:span text:style-name="T7516">I</text:span><text:span text:style-name="T7517">M</text:span><text:span text:style-name="T7518">Ó</text:span><text:span text:style-name="T7519">V</text:span><text:span text:style-name="T7520">E</text:span><text:span text:style-name="T7521">I</text:span><text:span text:style-name="T7522">S</text:span><text:span text:style-name="T7523">)</text:span></text:p>
      <text:p text:style-name="P7524"/>
      <table:table table:style-name="Table7525">
        <table:table-columns>
          <table:table-column table:style-name="TableColumn7526"/>
        </table:table-columns>
        <table:table-row table:style-name="TableRow7527">
          <table:table-cell table:style-name="TableCell7528">
            <text:p text:style-name="P7529"><text:span text:style-name="T7530">C</text:span><text:span text:style-name="T7531">A</text:span><text:span text:style-name="T7532">M</text:span><text:span text:style-name="T7533">P</text:span><text:span text:style-name="T7534">O</text:span><text:span text:style-name="T7535">S</text:span></text:p>
          </table:table-cell>
        </table:table-row>
        <table:table-row table:style-name="TableRow7536">
          <table:table-cell table:style-name="TableCell7537">
            <text:p text:style-name="P7538"><text:span text:style-name="T7539">T</text:span><text:span text:style-name="T7540">i</text:span><text:span text:style-name="T7541">p</text:span><text:span text:style-name="T7542">o</text:span><text:span text:style-name="T7543"><text:s/></text:span><text:span text:style-name="T7544">de</text:span><text:span text:style-name="T7545"><text:s/></text:span><text:span text:style-name="T7546">B</text:span><text:span text:style-name="T7547">em</text:span><text:span text:style-name="T7548"><text:s/></text:span><text:span text:style-name="T7549">(</text:span><text:span text:style-name="T7550">V</text:span><text:span text:style-name="T7551">E</text:span><text:span text:style-name="T7552">Í</text:span><text:span text:style-name="T7553">C</text:span><text:span text:style-name="T7554">U</text:span><text:span text:style-name="T7555">L</text:span><text:span text:style-name="T7556">O</text:span><text:span text:style-name="T7557">)</text:span></text:p>
          </table:table-cell>
        </table:table-row>
        <table:table-row table:style-name="TableRow7558">
          <table:table-cell table:style-name="TableCell7559">
            <text:p text:style-name="P7560"><text:span text:style-name="T7561">T</text:span><text:span text:style-name="T7562">i</text:span><text:span text:style-name="T7563">p</text:span><text:span text:style-name="T7564">o</text:span><text:span text:style-name="T7565"><text:s/></text:span><text:span text:style-name="T7566">de</text:span><text:span text:style-name="T7567"><text:s/></text:span><text:span text:style-name="T7568">V</text:span><text:span text:style-name="T7569">e</text:span><text:span text:style-name="T7570">í</text:span><text:span text:style-name="T7571">c</text:span><text:span text:style-name="T7572">u</text:span><text:span text:style-name="T7573">l</text:span><text:span text:style-name="T7574">o</text:span></text:p>
          </table:table-cell>
        </table:table-row>
        <table:table-row table:style-name="TableRow7575">
          <table:table-cell table:style-name="TableCell7576">
            <text:p text:style-name="P7577"><text:span text:style-name="T7578">C</text:span><text:span text:style-name="T7579">ó</text:span><text:span text:style-name="T7580">d</text:span><text:span text:style-name="T7581">i</text:span><text:span text:style-name="T7582">go</text:span><text:span text:style-name="T7583"><text:s/></text:span><text:span text:style-name="T7584">d</text:span><text:span text:style-name="T7585">o</text:span><text:span text:style-name="T7586"><text:s/></text:span><text:span text:style-name="T7587">D</text:span><text:span text:style-name="T7588">o</text:span><text:span text:style-name="T7589">c</text:span><text:span text:style-name="T7590">u</text:span><text:span text:style-name="T7591">m</text:span><text:span text:style-name="T7592">e</text:span><text:span text:style-name="T7593">n</text:span><text:span text:style-name="T7594">t</text:span><text:span text:style-name="T7595">o</text:span></text:p>
          </table:table-cell>
        </table:table-row>
        <table:table-row table:style-name="TableRow7596">
          <table:table-cell table:style-name="TableCell7597">
            <text:p text:style-name="P7598"><text:span text:style-name="T7599">M</text:span><text:span text:style-name="T7600">a</text:span><text:span text:style-name="T7601">r</text:span><text:span text:style-name="T7602">c</text:span><text:span text:style-name="T7603">a</text:span></text:p>
          </table:table-cell>
        </table:table-row>
      </table:table>
      <text:p text:style-name="P7604"/>
      <text:p text:style-name="P7771"/>
      <text:p text:style-name="P7772"/>
      <table:table table:style-name="Table7773">
        <table:table-columns>
          <table:table-column table:style-name="TableColumn7774"/>
        </table:table-columns>
        <table:table-row table:style-name="TableRow7775">
          <table:table-cell table:style-name="TableCell7776">
            <text:p text:style-name="P7777"><text:span text:style-name="T7778">M</text:span><text:span text:style-name="T7779">o</text:span><text:span text:style-name="T7780">d</text:span><text:span text:style-name="T7781">e</text:span><text:span text:style-name="T7782">l</text:span><text:span text:style-name="T7783">o</text:span></text:p>
          </table:table-cell>
        </table:table-row>
        <table:table-row table:style-name="TableRow7784">
          <table:table-cell table:style-name="TableCell7785">
            <text:p text:style-name="P7786"><text:span text:style-name="T7787">A</text:span><text:span text:style-name="T7788">n</text:span><text:span text:style-name="T7789">o</text:span><text:span text:style-name="T7790"><text:s/></text:span><text:span text:style-name="T7791">d</text:span><text:span text:style-name="T7792">e</text:span><text:span text:style-name="T7793"><text:s/></text:span><text:span text:style-name="T7794">F</text:span><text:span text:style-name="T7795">a</text:span><text:span text:style-name="T7796">b</text:span><text:span text:style-name="T7797">r</text:span><text:span text:style-name="T7798">i</text:span><text:span text:style-name="T7799">c</text:span><text:span text:style-name="T7800">a</text:span><text:span text:style-name="T7801">ç</text:span><text:span text:style-name="T7802">ã</text:span><text:span text:style-name="T7803">o</text:span></text:p>
          </table:table-cell>
        </table:table-row>
        <table:table-row table:style-name="TableRow7804">
          <table:table-cell table:style-name="TableCell7805">
            <text:p text:style-name="P7806"><text:span text:style-name="T7807">A</text:span><text:span text:style-name="T7808">n</text:span><text:span text:style-name="T7809">o</text:span><text:span text:style-name="T7810"><text:s/></text:span><text:span text:style-name="T7811">d</text:span><text:span text:style-name="T7812">o</text:span><text:span text:style-name="T7813"><text:s/></text:span><text:span text:style-name="T7814">M</text:span><text:span text:style-name="T7815">o</text:span><text:span text:style-name="T7816">d</text:span><text:span text:style-name="T7817">e</text:span><text:span text:style-name="T7818">l</text:span><text:span text:style-name="T7819">o</text:span></text:p>
          </table:table-cell>
        </table:table-row>
        <table:table-row table:style-name="TableRow7820">
          <table:table-cell table:style-name="TableCell7821">
            <text:p text:style-name="P7822"><text:span text:style-name="T7823">N</text:span><text:span text:style-name="T7824">r</text:span><text:span text:style-name="T7825">.</text:span><text:span text:style-name="T7826"><text:s/></text:span><text:span text:style-name="T7827">C</text:span><text:span text:style-name="T7828">h</text:span><text:span text:style-name="T7829">a</text:span><text:span text:style-name="T7830">s</text:span><text:span text:style-name="T7831">s</text:span><text:span text:style-name="T7832">i</text:span></text:p>
          </table:table-cell>
        </table:table-row>
        <table:table-row table:style-name="TableRow7833">
          <table:table-cell table:style-name="TableCell7834">
            <text:p text:style-name="P7835"><text:span text:style-name="T7836">P</text:span><text:span text:style-name="T7837">l</text:span><text:span text:style-name="T7838">a</text:span><text:span text:style-name="T7839">c</text:span><text:span text:style-name="T7840">a</text:span></text:p>
          </table:table-cell>
        </table:table-row>
        <table:table-row table:style-name="TableRow7841">
          <table:table-cell table:style-name="TableCell7842">
            <text:p text:style-name="P7843"><text:span text:style-name="T7844">D</text:span><text:span text:style-name="T7845">a</text:span><text:span text:style-name="T7846">t</text:span><text:span text:style-name="T7847">a</text:span><text:span text:style-name="T7848"><text:s/></text:span><text:span text:style-name="T7849">da</text:span><text:span text:style-name="T7850"><text:s/></text:span><text:span text:style-name="T7851">A</text:span><text:span text:style-name="T7852">q</text:span><text:span text:style-name="T7853">u</text:span><text:span text:style-name="T7854">i</text:span><text:span text:style-name="T7855">s</text:span><text:span text:style-name="T7856">i</text:span><text:span text:style-name="T7857">ç</text:span><text:span text:style-name="T7858">ã</text:span><text:span text:style-name="T7859">o</text:span></text:p>
          </table:table-cell>
        </table:table-row>
        <table:table-row table:style-name="TableRow7860">
          <table:table-cell table:style-name="TableCell7861">
            <text:p text:style-name="P7862"><text:span text:style-name="T7863">V</text:span><text:span text:style-name="T7864">a</text:span><text:span text:style-name="T7865">l</text:span><text:span text:style-name="T7866">o</text:span><text:span text:style-name="T7867">r</text:span><text:span text:style-name="T7868"><text:s/></text:span><text:span text:style-name="T7869">D</text:span><text:span text:style-name="T7870">e</text:span><text:span text:style-name="T7871">c</text:span><text:span text:style-name="T7872">l</text:span><text:span text:style-name="T7873">a</text:span><text:span text:style-name="T7874">r</text:span><text:span text:style-name="T7875">a</text:span><text:span text:style-name="T7876">d</text:span><text:span text:style-name="T7877">o</text:span></text:p>
          </table:table-cell>
        </table:table-row>
        <table:table-row table:style-name="TableRow7878">
          <table:table-cell table:style-name="TableCell7879">
            <text:p text:style-name="P7880"><text:span text:style-name="T7881">V</text:span><text:span text:style-name="T7882">a</text:span><text:span text:style-name="T7883">l</text:span><text:span text:style-name="T7884">o</text:span><text:span text:style-name="T7885">r</text:span><text:span text:style-name="T7886"><text:s/></text:span><text:span text:style-name="T7887">A</text:span><text:span text:style-name="T7888">v</text:span><text:span text:style-name="T7889">a</text:span><text:span text:style-name="T7890">l</text:span><text:span text:style-name="T7891">i</text:span><text:span text:style-name="T7892">a</text:span><text:span text:style-name="T7893">d</text:span><text:span text:style-name="T7894">o</text:span></text:p>
          </table:table-cell>
        </table:table-row>
        <table:table-row table:style-name="TableRow7895">
          <table:table-cell table:style-name="TableCell7896">
            <text:p text:style-name="P7897"><text:span text:style-name="T7898">D</text:span><text:span text:style-name="T7899">a</text:span><text:span text:style-name="T7900">t</text:span><text:span text:style-name="T7901">a</text:span><text:span text:style-name="T7902"><text:s/></text:span><text:span text:style-name="T7903">da</text:span><text:span text:style-name="T7904"><text:s/></text:span><text:span text:style-name="T7905">A</text:span><text:span text:style-name="T7906">v</text:span><text:span text:style-name="T7907">a</text:span><text:span text:style-name="T7908">l</text:span><text:span text:style-name="T7909">i</text:span><text:span text:style-name="T7910">a</text:span><text:span text:style-name="T7911">ç</text:span><text:span text:style-name="T7912">ã</text:span><text:span text:style-name="T7913">o</text:span></text:p>
          </table:table-cell>
        </table:table-row>
        <table:table-row table:style-name="TableRow7914">
          <table:table-cell table:style-name="TableCell7915">
            <text:p text:style-name="P7916"><text:span text:style-name="T7917">T</text:span><text:span text:style-name="T7918">i</text:span><text:span text:style-name="T7919">p</text:span><text:span text:style-name="T7920">o</text:span><text:span text:style-name="T7921"><text:s/></text:span><text:span text:style-name="T7922">de</text:span><text:span text:style-name="T7923"><text:s/></text:span><text:span text:style-name="T7924">B</text:span><text:span text:style-name="T7925">em</text:span><text:span text:style-name="T7926"><text:s/></text:span><text:span text:style-name="T7927">(</text:span><text:span text:style-name="T7928">B</text:span><text:span text:style-name="T7929">E</text:span><text:span text:style-name="T7930">M</text:span><text:span text:style-name="T7931">)</text:span></text:p>
          </table:table-cell>
        </table:table-row>
        <table:table-row table:style-name="TableRow7932">
          <table:table-cell table:style-name="TableCell7933">
            <text:p text:style-name="P7934"><text:span text:style-name="T7935">T</text:span><text:span text:style-name="T7936">i</text:span><text:span text:style-name="T7937">p</text:span><text:span text:style-name="T7938">o</text:span><text:span text:style-name="T7939"><text:s/></text:span><text:span text:style-name="T7940">do</text:span><text:span text:style-name="T7941"><text:s/></text:span><text:span text:style-name="T7942">B</text:span><text:span text:style-name="T7943">e</text:span><text:span text:style-name="T7944">m</text:span></text:p>
          </table:table-cell>
        </table:table-row>
        <table:table-row table:style-name="TableRow7945">
          <table:table-cell table:style-name="TableCell7946">
            <text:p text:style-name="P7947"><text:span text:style-name="T7948">D</text:span><text:span text:style-name="T7949">e</text:span><text:span text:style-name="T7950">s</text:span><text:span text:style-name="T7951">c</text:span><text:span text:style-name="T7952">r</text:span><text:span text:style-name="T7953">i</text:span><text:span text:style-name="T7954">ç</text:span><text:span text:style-name="T7955">ã</text:span><text:span text:style-name="T7956">o</text:span></text:p>
          </table:table-cell>
        </table:table-row>
        <table:table-row table:style-name="TableRow7957">
          <table:table-cell table:style-name="TableCell7958">
            <text:p text:style-name="P7959"><text:span text:style-name="T7960">Q</text:span><text:span text:style-name="T7961">u</text:span><text:span text:style-name="T7962">a</text:span><text:span text:style-name="T7963">n</text:span><text:span text:style-name="T7964">t</text:span><text:span text:style-name="T7965">i</text:span><text:span text:style-name="T7966">d</text:span><text:span text:style-name="T7967">a</text:span><text:span text:style-name="T7968">d</text:span><text:span text:style-name="T7969">e</text:span></text:p>
          </table:table-cell>
        </table:table-row>
        <table:table-row table:style-name="TableRow7970">
          <table:table-cell table:style-name="TableCell7971">
            <text:p text:style-name="P7972"><text:span text:style-name="T7973">Un</text:span><text:span text:style-name="T7974">i</text:span><text:span text:style-name="T7975">d</text:span><text:span text:style-name="T7976">a</text:span><text:span text:style-name="T7977">de<text:s/></text:span><text:span text:style-name="T7978"><text:s/></text:span><text:span text:style-name="T7979">d</text:span><text:span text:style-name="T7980">e</text:span><text:span text:style-name="T7981"><text:s/></text:span><text:span text:style-name="T7982">M</text:span><text:span text:style-name="T7983">e</text:span><text:span text:style-name="T7984">d</text:span><text:span text:style-name="T7985">i</text:span><text:span text:style-name="T7986">d</text:span><text:span text:style-name="T7987">a</text:span></text:p>
          </table:table-cell>
        </table:table-row>
        <table:table-row table:style-name="TableRow7988">
          <table:table-cell table:style-name="TableCell7989">
            <text:p text:style-name="P7990"><text:span text:style-name="T7991">D</text:span><text:span text:style-name="T7992">a</text:span><text:span text:style-name="T7993">t</text:span><text:span text:style-name="T7994">a</text:span><text:span text:style-name="T7995"><text:s/></text:span><text:span text:style-name="T7996">da</text:span><text:span text:style-name="T7997"><text:s/></text:span><text:span text:style-name="T7998">A</text:span><text:span text:style-name="T7999">q</text:span><text:span text:style-name="T8000">u</text:span><text:span text:style-name="T8001">i</text:span><text:span text:style-name="T8002">s</text:span><text:span text:style-name="T8003">i</text:span><text:span text:style-name="T8004">ç</text:span><text:span text:style-name="T8005">ã</text:span><text:span text:style-name="T8006">o</text:span></text:p>
          </table:table-cell>
        </table:table-row>
        <table:table-row table:style-name="TableRow8007">
          <table:table-cell table:style-name="TableCell8008">
            <text:p text:style-name="P8009"><text:span text:style-name="T8010">V</text:span><text:span text:style-name="T8011">a</text:span><text:span text:style-name="T8012">l</text:span><text:span text:style-name="T8013">o</text:span><text:span text:style-name="T8014">r</text:span><text:span text:style-name="T8015"><text:s/></text:span><text:span text:style-name="T8016">D</text:span><text:span text:style-name="T8017">e</text:span><text:span text:style-name="T8018">c</text:span><text:span text:style-name="T8019">l</text:span><text:span text:style-name="T8020">a</text:span><text:span text:style-name="T8021">r</text:span><text:span text:style-name="T8022">a</text:span><text:span text:style-name="T8023">d</text:span><text:span text:style-name="T8024">o</text:span></text:p>
          </table:table-cell>
        </table:table-row>
        <table:table-row table:style-name="TableRow8025">
          <table:table-cell table:style-name="TableCell8026">
            <text:p text:style-name="P8027"><text:span text:style-name="T8028">V</text:span><text:span text:style-name="T8029">a</text:span><text:span text:style-name="T8030">l</text:span><text:span text:style-name="T8031">o</text:span><text:span text:style-name="T8032">r</text:span><text:span text:style-name="T8033"><text:s/></text:span><text:span text:style-name="T8034">A</text:span><text:span text:style-name="T8035">v</text:span><text:span text:style-name="T8036">a</text:span><text:span text:style-name="T8037">l</text:span><text:span text:style-name="T8038">i</text:span><text:span text:style-name="T8039">a</text:span><text:span text:style-name="T8040">d</text:span><text:span text:style-name="T8041">o</text:span></text:p>
          </table:table-cell>
        </table:table-row>
        <table:table-row table:style-name="TableRow8042">
          <table:table-cell table:style-name="TableCell8043">
            <text:p text:style-name="P8044"><text:span text:style-name="T8045">D</text:span><text:span text:style-name="T8046">a</text:span><text:span text:style-name="T8047">t</text:span><text:span text:style-name="T8048">a</text:span><text:span text:style-name="T8049"><text:s/></text:span><text:span text:style-name="T8050">da</text:span><text:span text:style-name="T8051"><text:s/></text:span><text:span text:style-name="T8052">A</text:span><text:span text:style-name="T8053">v</text:span><text:span text:style-name="T8054">a</text:span><text:span text:style-name="T8055">l</text:span><text:span text:style-name="T8056">i</text:span><text:span text:style-name="T8057">a</text:span><text:span text:style-name="T8058">ç</text:span><text:span text:style-name="T8059">ã</text:span><text:span text:style-name="T8060">o</text:span></text:p>
          </table:table-cell>
        </table:table-row>
        <table:table-row table:style-name="TableRow8061">
          <table:table-cell table:style-name="TableCell8062">
            <text:p text:style-name="P8063"><text:span text:style-name="T8064">M</text:span><text:span text:style-name="T8065">á</text:span><text:span text:style-name="T8066">q</text:span><text:span text:style-name="T8067">u</text:span><text:span text:style-name="T8068">i</text:span><text:span text:style-name="T8069">n</text:span><text:span text:style-name="T8070">a</text:span><text:span text:style-name="T8071">s</text:span></text:p>
          </table:table-cell>
        </table:table-row>
        <table:table-row table:style-name="TableRow8072">
          <table:table-cell table:style-name="TableCell8073">
            <text:p text:style-name="P8074"><text:span text:style-name="T8075">M</text:span><text:span text:style-name="T8076">a</text:span><text:span text:style-name="T8077">r</text:span><text:span text:style-name="T8078">c</text:span><text:span text:style-name="T8079">a</text:span><text:span text:style-name="T8080"><text:s/></text:span><text:span text:style-name="T8081">d</text:span><text:span text:style-name="T8082">a</text:span><text:span text:style-name="T8083">s</text:span><text:span text:style-name="T8084"><text:s/></text:span><text:span text:style-name="T8085">M</text:span><text:span text:style-name="T8086">á</text:span><text:span text:style-name="T8087">q</text:span><text:span text:style-name="T8088">u</text:span><text:span text:style-name="T8089">i</text:span><text:span text:style-name="T8090">n</text:span><text:span text:style-name="T8091">a</text:span><text:span text:style-name="T8092">s</text:span></text:p>
          </table:table-cell>
        </table:table-row>
        <table:table-row table:style-name="TableRow8093">
          <table:table-cell table:style-name="TableCell8094">
            <text:p text:style-name="P8095"><text:span text:style-name="T8096">M</text:span><text:span text:style-name="T8097">o</text:span><text:span text:style-name="T8098">d</text:span><text:span text:style-name="T8099">e</text:span><text:span text:style-name="T8100">l</text:span><text:span text:style-name="T8101">o</text:span><text:span text:style-name="T8102"><text:s/></text:span><text:span text:style-name="T8103">d</text:span><text:span text:style-name="T8104">a</text:span><text:span text:style-name="T8105">s</text:span><text:span text:style-name="T8106"><text:s/></text:span><text:span text:style-name="T8107">M</text:span><text:span text:style-name="T8108">á</text:span><text:span text:style-name="T8109">q</text:span><text:span text:style-name="T8110">u</text:span><text:span text:style-name="T8111">i</text:span><text:span text:style-name="T8112">n</text:span><text:span text:style-name="T8113">a</text:span><text:span text:style-name="T8114">s</text:span></text:p>
          </table:table-cell>
        </table:table-row>
        <table:table-row table:style-name="TableRow8115">
          <table:table-cell table:style-name="TableCell8116">
            <text:p text:style-name="P8117"><text:span text:style-name="T8118">A</text:span><text:span text:style-name="T8119">n</text:span><text:span text:style-name="T8120">o</text:span><text:span text:style-name="T8121"><text:s/></text:span><text:span text:style-name="T8122">d</text:span><text:span text:style-name="T8123">e</text:span><text:span text:style-name="T8124"><text:s/></text:span><text:span text:style-name="T8125">F</text:span><text:span text:style-name="T8126">a</text:span><text:span text:style-name="T8127">br</text:span><text:span text:style-name="T8128">i</text:span><text:span text:style-name="T8129">ca</text:span><text:span text:style-name="T8130">ç</text:span><text:span text:style-name="T8131">ã</text:span><text:span text:style-name="T8132">o</text:span><text:span text:style-name="T8133"><text:s/></text:span><text:span text:style-name="T8134">d</text:span><text:span text:style-name="T8135">a</text:span><text:span text:style-name="T8136">s</text:span><text:span text:style-name="T8137"><text:s/></text:span><text:span text:style-name="T8138">M</text:span><text:span text:style-name="T8139">á</text:span><text:span text:style-name="T8140">q</text:span><text:span text:style-name="T8141">u</text:span><text:span text:style-name="T8142">i</text:span><text:span text:style-name="T8143">n</text:span><text:span text:style-name="T8144">a</text:span><text:span text:style-name="T8145">s</text:span></text:p>
          </table:table-cell>
        </table:table-row>
        <table:table-row table:style-name="TableRow8146">
          <table:table-cell table:style-name="TableCell8147">
            <text:p text:style-name="P8148"><text:span text:style-name="T8149">S</text:span><text:span text:style-name="T8150">e</text:span><text:span text:style-name="T8151">m</text:span><text:span text:style-name="T8152">o</text:span><text:span text:style-name="T8153">v</text:span><text:span text:style-name="T8154">e</text:span><text:span text:style-name="T8155">n</text:span><text:span text:style-name="T8156">t</text:span><text:span text:style-name="T8157">e</text:span><text:span text:style-name="T8158">s</text:span></text:p>
          </table:table-cell>
        </table:table-row>
        <table:table-row table:style-name="TableRow8159">
          <table:table-cell table:style-name="TableCell8160">
            <text:p text:style-name="P8161"><text:span text:style-name="T8162">Cl</text:span><text:span text:style-name="T8163">a</text:span><text:span text:style-name="T8164">sse</text:span><text:span text:style-name="T8165"><text:s/></text:span><text:span text:style-name="T8166">d</text:span><text:span text:style-name="T8167">o</text:span><text:span text:style-name="T8168">s</text:span><text:span text:style-name="T8169"><text:s/></text:span><text:span text:style-name="T8170">A</text:span><text:span text:style-name="T8171">n</text:span><text:span text:style-name="T8172">i</text:span><text:span text:style-name="T8173">m</text:span><text:span text:style-name="T8174">a</text:span><text:span text:style-name="T8175">i</text:span><text:span text:style-name="T8176">s</text:span></text:p>
          </table:table-cell>
        </table:table-row>
        <table:table-row table:style-name="TableRow8177">
          <table:table-cell table:style-name="TableCell8178">
            <text:p text:style-name="P8179"><text:span text:style-name="T8180">R</text:span><text:span text:style-name="T8181">a</text:span><text:span text:style-name="T8182">ça</text:span><text:span text:style-name="T8183"><text:s/></text:span><text:span text:style-name="T8184">d</text:span><text:span text:style-name="T8185">o</text:span><text:span text:style-name="T8186">s</text:span><text:span text:style-name="T8187"><text:s/></text:span><text:span text:style-name="T8188">A</text:span><text:span text:style-name="T8189">n</text:span><text:span text:style-name="T8190">i</text:span><text:span text:style-name="T8191">m</text:span><text:span text:style-name="T8192">a</text:span><text:span text:style-name="T8193">i</text:span><text:span text:style-name="T8194">s</text:span></text:p>
          </table:table-cell>
        </table:table-row>
        <table:table-row table:style-name="TableRow8195">
          <table:table-cell table:style-name="TableCell8196">
            <text:p text:style-name="P8197"><text:span text:style-name="T8198">T</text:span><text:span text:style-name="T8199">i</text:span><text:span text:style-name="T8200">p</text:span><text:span text:style-name="T8201">o</text:span><text:span text:style-name="T8202"><text:s/></text:span><text:span text:style-name="T8203">de</text:span><text:span text:style-name="T8204"><text:s/></text:span><text:span text:style-name="T8205">B</text:span><text:span text:style-name="T8206">em</text:span><text:span text:style-name="T8207"><text:s/></text:span><text:span text:style-name="T8208">(</text:span><text:span text:style-name="T8209">I</text:span><text:span text:style-name="T8210">M</text:span><text:span text:style-name="T8211">Ó</text:span><text:span text:style-name="T8212">V</text:span><text:span text:style-name="T8213">E</text:span><text:span text:style-name="T8214">L</text:span><text:span text:style-name="T8215">)</text:span></text:p>
          </table:table-cell>
        </table:table-row>
        <table:table-row table:style-name="TableRow8216">
          <table:table-cell table:style-name="TableCell8217">
            <text:p text:style-name="P8218"><text:span text:style-name="T8219">T</text:span><text:span text:style-name="T8220">i</text:span><text:span text:style-name="T8221">p</text:span><text:span text:style-name="T8222">o</text:span><text:span text:style-name="T8223"><text:s/></text:span><text:span text:style-name="T8224">do</text:span><text:span text:style-name="T8225"><text:s/></text:span><text:span text:style-name="T8226">I</text:span><text:span text:style-name="T8227">m</text:span><text:span text:style-name="T8228">ó</text:span><text:span text:style-name="T8229">v</text:span><text:span text:style-name="T8230">e</text:span><text:span text:style-name="T8231">l</text:span></text:p>
          </table:table-cell>
        </table:table-row>
        <table:table-row table:style-name="TableRow8232">
          <table:table-cell table:style-name="TableCell8233">
            <text:p text:style-name="P8234"><text:span text:style-name="T8235">T</text:span><text:span text:style-name="T8236">í</text:span><text:span text:style-name="T8237">t</text:span><text:span text:style-name="T8238">u</text:span><text:span text:style-name="T8239">l</text:span><text:span text:style-name="T8240">o</text:span><text:span text:style-name="T8241"><text:s/></text:span><text:span text:style-name="T8242">de</text:span><text:span text:style-name="T8243"><text:s/></text:span><text:span text:style-name="T8244">D</text:span><text:span text:style-name="T8245">o</text:span><text:span text:style-name="T8246">m</text:span><text:span text:style-name="T8247">í</text:span><text:span text:style-name="T8248">n</text:span><text:span text:style-name="T8249">i</text:span><text:span text:style-name="T8250">o</text:span></text:p>
          </table:table-cell>
        </table:table-row>
        <table:table-row table:style-name="TableRow8251">
          <table:table-cell table:style-name="TableCell8252">
            <text:p text:style-name="P8253"><text:span text:style-name="T8254">C</text:span><text:span text:style-name="T8255">a</text:span><text:span text:style-name="T8256">r</text:span><text:span text:style-name="T8257">t</text:span><text:span text:style-name="T8258">ó</text:span><text:span text:style-name="T8259">r</text:span><text:span text:style-name="T8260">i</text:span><text:span text:style-name="T8261">o</text:span><text:span text:style-name="T8262"><text:s/></text:span><text:span text:style-name="T8263">d</text:span><text:span text:style-name="T8264">e</text:span><text:span text:style-name="T8265"><text:s/></text:span><text:span text:style-name="T8266">R</text:span><text:span text:style-name="T8267">e</text:span><text:span text:style-name="T8268">g</text:span><text:span text:style-name="T8269">i</text:span><text:span text:style-name="T8270">s</text:span><text:span text:style-name="T8271">t</text:span><text:span text:style-name="T8272">r</text:span><text:span text:style-name="T8273">o</text:span></text:p>
          </table:table-cell>
        </table:table-row>
        <table:table-row table:style-name="TableRow8274">
          <table:table-cell table:style-name="TableCell8275">
            <text:p text:style-name="P8276"><text:span text:style-name="T8277">M</text:span><text:span text:style-name="T8278">un</text:span><text:span text:style-name="T8279">i</text:span><text:span text:style-name="T8280">c</text:span><text:span text:style-name="T8281">í</text:span><text:span text:style-name="T8282">p</text:span><text:span text:style-name="T8283">i</text:span><text:span text:style-name="T8284">o</text:span><text:span text:style-name="T8285"><text:s/></text:span><text:span text:style-name="T8286">C</text:span><text:span text:style-name="T8287">a</text:span><text:span text:style-name="T8288">r</text:span><text:span text:style-name="T8289">t</text:span><text:span text:style-name="T8290">ó</text:span><text:span text:style-name="T8291">r</text:span><text:span text:style-name="T8292">i</text:span><text:span text:style-name="T8293">o</text:span><text:span text:style-name="T8294"><text:s/></text:span><text:span text:style-name="T8295">R</text:span><text:span text:style-name="T8296">e</text:span><text:span text:style-name="T8297">g</text:span><text:span text:style-name="T8298">i</text:span><text:span text:style-name="T8299">s</text:span><text:span text:style-name="T8300">t</text:span><text:span text:style-name="T8301">r</text:span><text:span text:style-name="T8302">o</text:span></text:p>
          </table:table-cell>
        </table:table-row>
        <table:table-row table:style-name="TableRow8303">
          <table:table-cell table:style-name="TableCell8304">
            <text:p text:style-name="P8305"><text:span text:style-name="T8306">D</text:span><text:span text:style-name="T8307">a</text:span><text:span text:style-name="T8308">t</text:span><text:span text:style-name="T8309">a</text:span><text:span text:style-name="T8310"><text:s/></text:span><text:span text:style-name="T8311">do</text:span><text:span text:style-name="T8312"><text:s/></text:span><text:span text:style-name="T8313">R</text:span><text:span text:style-name="T8314">e</text:span><text:span text:style-name="T8315">g</text:span><text:span text:style-name="T8316">i</text:span><text:span text:style-name="T8317">s</text:span><text:span text:style-name="T8318">t</text:span><text:span text:style-name="T8319">r</text:span><text:span text:style-name="T8320">o</text:span></text:p>
          </table:table-cell>
        </table:table-row>
        <table:table-row table:style-name="TableRow8321">
          <table:table-cell table:style-name="TableCell8322">
            <text:p text:style-name="P8323"><text:span text:style-name="T8324">Livro</text:span><text:span text:style-name="T8325"><text:s/></text:span><text:span text:style-name="T8326">de</text:span><text:span text:style-name="T8327"><text:s/></text:span><text:span text:style-name="T8328">R</text:span><text:span text:style-name="T8329">e</text:span><text:span text:style-name="T8330">g</text:span><text:span text:style-name="T8331">i</text:span><text:span text:style-name="T8332">s</text:span><text:span text:style-name="T8333">t</text:span><text:span text:style-name="T8334">r</text:span><text:span text:style-name="T8335">o</text:span></text:p>
          </table:table-cell>
        </table:table-row>
        <table:table-row table:style-name="TableRow8336">
          <table:table-cell table:style-name="TableCell8337">
            <text:p text:style-name="P8338"><text:span text:style-name="T8339">F</text:span><text:span text:style-name="T8340">o</text:span><text:span text:style-name="T8341">l</text:span><text:span text:style-name="T8342">h</text:span><text:span text:style-name="T8343">a</text:span><text:span text:style-name="T8344"><text:s/></text:span><text:span text:style-name="T8345">d</text:span><text:span text:style-name="T8346">o</text:span><text:span text:style-name="T8347"><text:s/></text:span><text:span text:style-name="T8348">R</text:span><text:span text:style-name="T8349">e</text:span><text:span text:style-name="T8350">g</text:span><text:span text:style-name="T8351">i</text:span><text:span text:style-name="T8352">s</text:span><text:span text:style-name="T8353">t</text:span><text:span text:style-name="T8354">r</text:span><text:span text:style-name="T8355">o</text:span></text:p>
          </table:table-cell>
        </table:table-row>
        <table:table-row table:style-name="TableRow8356">
          <table:table-cell table:style-name="TableCell8357">
            <text:p text:style-name="P8358"><text:span text:style-name="T8359">Núm</text:span><text:span text:style-name="T8360">e</text:span><text:span text:style-name="T8361">ro<text:s/></text:span><text:span text:style-name="T8362"><text:s/></text:span><text:span text:style-name="T8363">d</text:span><text:span text:style-name="T8364">e</text:span><text:span text:style-name="T8365"><text:s/></text:span><text:span text:style-name="T8366">R</text:span><text:span text:style-name="T8367">e</text:span><text:span text:style-name="T8368">g</text:span><text:span text:style-name="T8369">i</text:span><text:span text:style-name="T8370">s</text:span><text:span text:style-name="T8371">t</text:span><text:span text:style-name="T8372">r</text:span><text:span text:style-name="T8373">o</text:span></text:p>
          </table:table-cell>
        </table:table-row>
        <table:table-row table:style-name="TableRow8374">
          <table:table-cell table:style-name="TableCell8375">
            <text:p text:style-name="P8376"><text:span text:style-name="T8377">D</text:span><text:span text:style-name="T8378">e</text:span><text:span text:style-name="T8379">scrição<text:s/></text:span><text:span text:style-name="T8380"><text:s/></text:span><text:span text:style-name="T8381">S</text:span><text:span text:style-name="T8382">u</text:span><text:span text:style-name="T8383">c</text:span><text:span text:style-name="T8384">i</text:span><text:span text:style-name="T8385">n</text:span><text:span text:style-name="T8386">t</text:span><text:span text:style-name="T8387">a</text:span></text:p>
          </table:table-cell>
        </table:table-row>
        <table:table-row table:style-name="TableRow8388">
          <table:table-cell table:style-name="TableCell8389">
            <text:p text:style-name="P8390"><text:span text:style-name="T8391">Á</text:span><text:span text:style-name="T8392">r</text:span><text:span text:style-name="T8393">e</text:span><text:span text:style-name="T8394">a</text:span><text:span text:style-name="T8395"><text:s/></text:span><text:span text:style-name="T8396">E</text:span><text:span text:style-name="T8397">d</text:span><text:span text:style-name="T8398">i</text:span><text:span text:style-name="T8399">f</text:span><text:span text:style-name="T8400">i</text:span><text:span text:style-name="T8401">c</text:span><text:span text:style-name="T8402">a</text:span><text:span text:style-name="T8403">d</text:span><text:span text:style-name="T8404">a</text:span></text:p>
          </table:table-cell>
        </table:table-row>
        <table:table-row table:style-name="TableRow8405">
          <table:table-cell table:style-name="TableCell8406">
            <text:p text:style-name="P8407"><text:span text:style-name="T8408">Á</text:span><text:span text:style-name="T8409">r</text:span><text:span text:style-name="T8410">e</text:span><text:span text:style-name="T8411">a</text:span><text:span text:style-name="T8412"><text:s/></text:span><text:span text:style-name="T8413">T</text:span><text:span text:style-name="T8414">o</text:span><text:span text:style-name="T8415">t</text:span><text:span text:style-name="T8416">a</text:span><text:span text:style-name="T8417">l</text:span></text:p>
          </table:table-cell>
        </table:table-row>
        <table:table-row table:style-name="TableRow8418">
          <table:table-cell table:style-name="TableCell8419">
            <text:p text:style-name="P8420"><text:span text:style-name="T8421">Un</text:span><text:span text:style-name="T8422">i</text:span><text:span text:style-name="T8423">d</text:span><text:span text:style-name="T8424">a</text:span><text:span text:style-name="T8425">de<text:s/></text:span><text:span text:style-name="T8426"><text:s/></text:span><text:span text:style-name="T8427">d</text:span><text:span text:style-name="T8428">e</text:span><text:span text:style-name="T8429"><text:s/></text:span><text:span text:style-name="T8430">Á</text:span><text:span text:style-name="T8431">r</text:span><text:span text:style-name="T8432">e</text:span><text:span text:style-name="T8433">a</text:span></text:p>
          </table:table-cell>
        </table:table-row>
        <table:table-row table:style-name="TableRow8434">
          <table:table-cell table:style-name="TableCell8435">
            <text:p text:style-name="P8436"><text:span text:style-name="T8437">G</text:span><text:span text:style-name="T8438">r</text:span><text:span text:style-name="T8439">a</text:span><text:span text:style-name="T8440">u</text:span><text:span text:style-name="T8441"><text:s/></text:span><text:span text:style-name="T8442">de</text:span><text:span text:style-name="T8443"><text:s/></text:span><text:span text:style-name="T8444">P</text:span><text:span text:style-name="T8445">o</text:span><text:span text:style-name="T8446">ss</text:span><text:span text:style-name="T8447">e</text:span></text:p>
          </table:table-cell>
        </table:table-row>
        <table:table-row table:style-name="TableRow8448">
          <table:table-cell table:style-name="TableCell8449">
            <text:p text:style-name="P8450"><text:span text:style-name="T8451">C</text:span><text:span text:style-name="T8452">P</text:span><text:span text:style-name="T8453">F</text:span><text:span text:style-name="T8454"><text:s/></text:span><text:span text:style-name="T8455">e</text:span><text:span text:style-name="T8456"><text:s/></text:span><text:span text:style-name="T8457">N</text:span><text:span text:style-name="T8458">o</text:span><text:span text:style-name="T8459">m</text:span><text:span text:style-name="T8460">e</text:span><text:span text:style-name="T8461">s</text:span><text:span text:style-name="T8462"><text:s/></text:span><text:span text:style-name="T8463">d</text:span><text:span text:style-name="T8464">e</text:span><text:span text:style-name="T8465">m</text:span><text:span text:style-name="T8466">ai</text:span><text:span text:style-name="T8467">s</text:span><text:span text:style-name="T8468"><text:s/></text:span><text:span text:style-name="T8469">p</text:span><text:span text:style-name="T8470">r</text:span><text:span text:style-name="T8471">o</text:span><text:span text:style-name="T8472">p</text:span><text:span text:style-name="T8473">r</text:span><text:span text:style-name="T8474">i</text:span><text:span text:style-name="T8475">e</text:span><text:span text:style-name="T8476">t</text:span><text:span text:style-name="T8477">á</text:span><text:span text:style-name="T8478">r</text:span><text:span text:style-name="T8479">i</text:span><text:span text:style-name="T8480">o</text:span><text:span text:style-name="T8481">s</text:span></text:p>
          </table:table-cell>
        </table:table-row>
        <table:table-row table:style-name="TableRow8482">
          <table:table-cell table:style-name="TableCell8483">
            <text:p text:style-name="P8484"><text:span text:style-name="T8485">D</text:span><text:span text:style-name="T8486">a</text:span><text:span text:style-name="T8487">t</text:span><text:span text:style-name="T8488">a</text:span><text:span text:style-name="T8489"><text:s/></text:span><text:span text:style-name="T8490">da</text:span><text:span text:style-name="T8491"><text:s/></text:span><text:span text:style-name="T8492">A</text:span><text:span text:style-name="T8493">q</text:span><text:span text:style-name="T8494">u</text:span><text:span text:style-name="T8495">i</text:span><text:span text:style-name="T8496">s</text:span><text:span text:style-name="T8497">i</text:span><text:span text:style-name="T8498">ç</text:span><text:span text:style-name="T8499">ã</text:span><text:span text:style-name="T8500">o</text:span></text:p>
          </table:table-cell>
        </table:table-row>
        <table:table-row table:style-name="TableRow8501">
          <table:table-cell table:style-name="TableCell8502">
            <text:p text:style-name="P8503"><text:span text:style-name="T8504">V</text:span><text:span text:style-name="T8505">a</text:span><text:span text:style-name="T8506">l</text:span><text:span text:style-name="T8507">o</text:span><text:span text:style-name="T8508">r</text:span><text:span text:style-name="T8509"><text:s/></text:span><text:span text:style-name="T8510">D</text:span><text:span text:style-name="T8511">e</text:span><text:span text:style-name="T8512">c</text:span><text:span text:style-name="T8513">l</text:span><text:span text:style-name="T8514">a</text:span><text:span text:style-name="T8515">r</text:span><text:span text:style-name="T8516">a</text:span><text:span text:style-name="T8517">d</text:span><text:span text:style-name="T8518">o</text:span></text:p>
          </table:table-cell>
        </table:table-row>
      </table:table>
      <text:p text:style-name="P8519"/>
      <text:p text:style-name="P8686"/>
      <text:p text:style-name="P8687"/>
      <table:table table:style-name="Table8688">
        <table:table-columns>
          <table:table-column table:style-name="TableColumn8689"/>
        </table:table-columns>
        <table:table-row table:style-name="TableRow8690">
          <table:table-cell table:style-name="TableCell8691">
            <text:p text:style-name="P8692"><text:span text:style-name="T8693">V</text:span><text:span text:style-name="T8694">a</text:span><text:span text:style-name="T8695">l</text:span><text:span text:style-name="T8696">o</text:span><text:span text:style-name="T8697">r</text:span><text:span text:style-name="T8698"><text:s/></text:span><text:span text:style-name="T8699">A</text:span><text:span text:style-name="T8700">v</text:span><text:span text:style-name="T8701">a</text:span><text:span text:style-name="T8702">l</text:span><text:span text:style-name="T8703">i</text:span><text:span text:style-name="T8704">a</text:span><text:span text:style-name="T8705">d</text:span><text:span text:style-name="T8706">o</text:span></text:p>
          </table:table-cell>
        </table:table-row>
        <table:table-row table:style-name="TableRow8707">
          <table:table-cell table:style-name="TableCell8708">
            <text:p text:style-name="P8709"><text:span text:style-name="T8710">D</text:span><text:span text:style-name="T8711">a</text:span><text:span text:style-name="T8712">t</text:span><text:span text:style-name="T8713">a</text:span><text:span text:style-name="T8714"><text:s/></text:span><text:span text:style-name="T8715">da</text:span><text:span text:style-name="T8716"><text:s/></text:span><text:span text:style-name="T8717">A</text:span><text:span text:style-name="T8718">v</text:span><text:span text:style-name="T8719">a</text:span><text:span text:style-name="T8720">l</text:span><text:span text:style-name="T8721">i</text:span><text:span text:style-name="T8722">a</text:span><text:span text:style-name="T8723">ç</text:span><text:span text:style-name="T8724">ã</text:span><text:span text:style-name="T8725">o</text:span></text:p>
          </table:table-cell>
        </table:table-row>
        <table:table-row table:style-name="TableRow8726">
          <table:table-cell table:style-name="TableCell8727">
            <text:p text:style-name="P8728"><text:span text:style-name="T8729">E</text:span><text:span text:style-name="T8730">n</text:span><text:span text:style-name="T8731">d</text:span><text:span text:style-name="T8732">e</text:span><text:span text:style-name="T8733">r</text:span><text:span text:style-name="T8734">e</text:span><text:span text:style-name="T8735">ç</text:span><text:span text:style-name="T8736">o</text:span><text:span text:style-name="T8737"><text:s/></text:span><text:span text:style-name="T8738">d</text:span><text:span text:style-name="T8739">a</text:span><text:span text:style-name="T8740"><text:s/></text:span><text:span text:style-name="T8741">l</text:span><text:span text:style-name="T8742">o</text:span><text:span text:style-name="T8743">ca</text:span><text:span text:style-name="T8744">l</text:span><text:span text:style-name="T8745">i</text:span><text:span text:style-name="T8746">z</text:span><text:span text:style-name="T8747">a</text:span><text:span text:style-name="T8748">ção</text:span><text:span text:style-name="T8749"><text:s/></text:span><text:span text:style-name="T8750">d</text:span><text:span text:style-name="T8751">o</text:span><text:span text:style-name="T8752"><text:s/></text:span><text:span text:style-name="T8753">i</text:span><text:span text:style-name="T8754">m</text:span><text:span text:style-name="T8755">ó</text:span><text:span text:style-name="T8756">v</text:span><text:span text:style-name="T8757">e</text:span><text:span text:style-name="T8758">l</text:span></text:p>
          </table:table-cell>
        </table:table-row>
        <table:table-row table:style-name="TableRow8759">
          <table:table-cell table:style-name="TableCell8760">
            <text:p text:style-name="P8761"><text:span text:style-name="T8762">C</text:span><text:span text:style-name="T8763">E</text:span><text:span text:style-name="T8764">P</text:span></text:p>
          </table:table-cell>
        </table:table-row>
        <table:table-row table:style-name="TableRow8765">
          <table:table-cell table:style-name="TableCell8766">
            <text:p text:style-name="P8767"><text:span text:style-name="T8768">T</text:span><text:span text:style-name="T8769">i</text:span><text:span text:style-name="T8770">p</text:span><text:span text:style-name="T8771">o</text:span><text:span text:style-name="T8772"><text:s/></text:span><text:span text:style-name="T8773">de</text:span><text:span text:style-name="T8774"><text:s/></text:span><text:span text:style-name="T8775">L</text:span><text:span text:style-name="T8776">o</text:span><text:span text:style-name="T8777">g</text:span><text:span text:style-name="T8778">r</text:span><text:span text:style-name="T8779">a</text:span><text:span text:style-name="T8780">d</text:span><text:span text:style-name="T8781">o</text:span><text:span text:style-name="T8782">u</text:span><text:span text:style-name="T8783">r</text:span><text:span text:style-name="T8784">o</text:span></text:p>
          </table:table-cell>
        </table:table-row>
        <table:table-row table:style-name="TableRow8785">
          <table:table-cell table:style-name="TableCell8786">
            <text:p text:style-name="P8787"><text:span text:style-name="T8788">L</text:span><text:span text:style-name="T8789">o</text:span><text:span text:style-name="T8790">g</text:span><text:span text:style-name="T8791">r</text:span><text:span text:style-name="T8792">a</text:span><text:span text:style-name="T8793">d</text:span><text:span text:style-name="T8794">o</text:span><text:span text:style-name="T8795">u</text:span><text:span text:style-name="T8796">r</text:span><text:span text:style-name="T8797">o</text:span></text:p>
          </table:table-cell>
        </table:table-row>
        <table:table-row table:style-name="TableRow8798">
          <table:table-cell table:style-name="TableCell8799">
            <text:p text:style-name="P8800"><text:span text:style-name="T8801">N</text:span><text:span text:style-name="T8802">ú</text:span><text:span text:style-name="T8803">m</text:span><text:span text:style-name="T8804">e</text:span><text:span text:style-name="T8805">r</text:span><text:span text:style-name="T8806">o</text:span></text:p>
          </table:table-cell>
        </table:table-row>
        <table:table-row table:style-name="TableRow8807">
          <table:table-cell table:style-name="TableCell8808">
            <text:p text:style-name="P8809"><text:span text:style-name="T8810">C</text:span><text:span text:style-name="T8811">o</text:span><text:span text:style-name="T8812">m</text:span><text:span text:style-name="T8813">p</text:span><text:span text:style-name="T8814">l</text:span><text:span text:style-name="T8815">e</text:span><text:span text:style-name="T8816">m</text:span><text:span text:style-name="T8817">e</text:span><text:span text:style-name="T8818">n</text:span><text:span text:style-name="T8819">t</text:span><text:span text:style-name="T8820">o</text:span></text:p>
          </table:table-cell>
        </table:table-row>
        <table:table-row table:style-name="TableRow8821">
          <table:table-cell table:style-name="TableCell8822">
            <text:p text:style-name="P8823"><text:span text:style-name="T8824">B</text:span><text:span text:style-name="T8825">a</text:span><text:span text:style-name="T8826">i</text:span><text:span text:style-name="T8827">r</text:span><text:span text:style-name="T8828">r</text:span><text:span text:style-name="T8829">o</text:span></text:p>
          </table:table-cell>
        </table:table-row>
        <table:table-row table:style-name="TableRow8830">
          <table:table-cell table:style-name="TableCell8831">
            <text:p text:style-name="P8832"><text:span text:style-name="T8833">C</text:span><text:span text:style-name="T8834">i</text:span><text:span text:style-name="T8835">d</text:span><text:span text:style-name="T8836">a</text:span><text:span text:style-name="T8837">d</text:span><text:span text:style-name="T8838">e</text:span></text:p>
          </table:table-cell>
        </table:table-row>
        <table:table-row table:style-name="TableRow8839">
          <table:table-cell table:style-name="TableCell8840">
            <text:p text:style-name="P8841">UF</text:p>
          </table:table-cell>
        </table:table-row>
      </table:table>
      <text:p text:style-name="P8842"/>
      <text:p text:style-name="P8843"/>
      <text:p text:style-name="P8844"><text:span text:style-name="T8845">6.<text:s/></text:span><text:span text:style-name="T8846"><text:s/></text:span><text:span text:style-name="T8847">CA</text:span><text:span text:style-name="T8848">M</text:span><text:span text:style-name="T8849">P</text:span><text:span text:style-name="T8850">O</text:span><text:span text:style-name="T8851">S</text:span><text:span text:style-name="T8852"><text:s/></text:span><text:span text:style-name="T8853">ESP</text:span><text:span text:style-name="T8854">E</text:span><text:span text:style-name="T8855">RAD</text:span><text:span text:style-name="T8856">O</text:span><text:span text:style-name="T8857">S</text:span><text:span text:style-name="T8858"><text:s/></text:span><text:span text:style-name="T8859">N</text:span><text:span text:style-name="T8860">O</text:span><text:span text:style-name="T8861"><text:s/></text:span><text:span text:style-name="T8862">C</text:span><text:span text:style-name="T8863">A</text:span><text:span text:style-name="T8864">D</text:span><text:span text:style-name="T8865">A</text:span><text:span text:style-name="T8866">S</text:span><text:span text:style-name="T8867">TRO</text:span><text:span text:style-name="T8868"><text:s/></text:span><text:span text:style-name="T8869">RE</text:span><text:span text:style-name="T8870">F</text:span><text:span text:style-name="T8871">E</text:span><text:span text:style-name="T8872">R</text:span><text:span text:style-name="T8873">E</text:span><text:span text:style-name="T8874">NTE</text:span><text:span text:style-name="T8875"><text:s/></text:span><text:span text:style-name="T8876">A</text:span><text:span text:style-name="T8877"><text:s/></text:span><text:span text:style-name="T8878">S</text:span><text:span text:style-name="T8879">O</text:span><text:span text:style-name="T8880">L</text:span><text:span text:style-name="T8881">U</text:span><text:span text:style-name="T8882">ÇÃO</text:span><text:span text:style-name="T8883"><text:s/></text:span><text:span text:style-name="T8884">(</text:span><text:span text:style-name="T8885">*</text:span><text:span text:style-name="T8886">)</text:span></text:p>
      <text:p text:style-name="P8887"/>
      <text:p text:style-name="P8888"/>
      <table:table table:style-name="Table8889">
        <table:table-columns>
          <table:table-column table:style-name="TableColumn8890"/>
        </table:table-columns>
        <table:table-row table:style-name="TableRow8891">
          <table:table-cell table:style-name="TableCell8892">
            <text:p text:style-name="P8893"><text:span text:style-name="T8894">C</text:span><text:span text:style-name="T8895">A</text:span><text:span text:style-name="T8896">M</text:span><text:span text:style-name="T8897">P</text:span><text:span text:style-name="T8898">O</text:span><text:span text:style-name="T8899">S</text:span></text:p>
          </table:table-cell>
        </table:table-row>
        <table:table-row table:style-name="TableRow8900">
          <table:table-cell table:style-name="TableCell8901">
            <text:p text:style-name="P8902"><text:span text:style-name="T8903">IP</text:span><text:span text:style-name="T8904"><text:s/></text:span><text:span text:style-name="T8905">/</text:span><text:span text:style-name="T8906"><text:s/></text:span><text:span text:style-name="T8907">I</text:span><text:span text:style-name="T8908">M</text:span><text:span text:style-name="T8909">E</text:span><text:span text:style-name="T8910">I</text:span></text:p>
          </table:table-cell>
        </table:table-row>
        <table:table-row table:style-name="TableRow8911">
          <table:table-cell table:style-name="TableCell8912">
            <text:p text:style-name="P8913"><text:span text:style-name="T8914">S</text:span><text:span text:style-name="T8915">i</text:span><text:span text:style-name="T8916">t</text:span><text:span text:style-name="T8917">u</text:span><text:span text:style-name="T8918">a</text:span><text:span text:style-name="T8919">ç</text:span><text:span text:style-name="T8920">ã</text:span><text:span text:style-name="T8921">o</text:span><text:span text:style-name="T8922"><text:s/></text:span><text:span text:style-name="T8923">d</text:span><text:span text:style-name="T8924">o</text:span><text:span text:style-name="T8925"><text:s/></text:span><text:span text:style-name="T8926">C</text:span><text:span text:style-name="T8927">a</text:span><text:span text:style-name="T8928">d</text:span><text:span text:style-name="T8929">a</text:span><text:span text:style-name="T8930">s</text:span><text:span text:style-name="T8931">t</text:span><text:span text:style-name="T8932">r</text:span><text:span text:style-name="T8933">o</text:span></text:p>
          </table:table-cell>
        </table:table-row>
        <table:table-row table:style-name="TableRow8934">
          <table:table-cell table:style-name="TableCell8935">
            <text:p text:style-name="P8936"><text:span text:style-name="T8937">D</text:span><text:span text:style-name="T8938">a</text:span><text:span text:style-name="T8939">t</text:span><text:span text:style-name="T8940">a</text:span><text:span text:style-name="T8941"><text:s/></text:span><text:span text:style-name="T8942">e</text:span><text:span text:style-name="T8943"><text:s/></text:span><text:span text:style-name="T8944">ho</text:span><text:span text:style-name="T8945">ra<text:s/></text:span><text:span text:style-name="T8946"><text:s/></text:span><text:span text:style-name="T8947">do</text:span><text:span text:style-name="T8948"><text:s/></text:span><text:span text:style-name="T8949">in</text:span><text:span text:style-name="T8950">ício</text:span><text:span text:style-name="T8951"><text:s/></text:span><text:span text:style-name="T8952">da</text:span><text:span text:style-name="T8953"><text:s/></text:span><text:span text:style-name="T8954">a</text:span><text:span text:style-name="T8955">n</text:span><text:span text:style-name="T8956">á</text:span><text:span text:style-name="T8957">l</text:span><text:span text:style-name="T8958">i</text:span><text:span text:style-name="T8959">s</text:span><text:span text:style-name="T8960">e</text:span></text:p>
          </table:table-cell>
        </table:table-row>
        <table:table-row table:style-name="TableRow8961">
          <table:table-cell table:style-name="TableCell8962">
            <text:p text:style-name="P8963"><text:span text:style-name="T8964">D</text:span><text:span text:style-name="T8965">a</text:span><text:span text:style-name="T8966">t</text:span><text:span text:style-name="T8967">a</text:span><text:span text:style-name="T8968"><text:s/></text:span><text:span text:style-name="T8969">e</text:span><text:span text:style-name="T8970"><text:s/></text:span><text:span text:style-name="T8971">ho</text:span><text:span text:style-name="T8972">ra<text:s/></text:span><text:span text:style-name="T8973"><text:s/></text:span><text:span text:style-name="T8974">em</text:span><text:span text:style-name="T8975"><text:s/></text:span><text:span text:style-name="T8976">q</text:span><text:span text:style-name="T8977">u</text:span><text:span text:style-name="T8978">e<text:s/></text:span><text:span text:style-name="T8979"><text:s/></text:span><text:span text:style-name="T8980">o</text:span><text:span text:style-name="T8981"><text:s/></text:span><text:span text:style-name="T8982">c</text:span><text:span text:style-name="T8983">a</text:span><text:span text:style-name="T8984">d</text:span><text:span text:style-name="T8985">a</text:span><text:span text:style-name="T8986">s</text:span><text:span text:style-name="T8987">t</text:span><text:span text:style-name="T8988">ro</text:span><text:span text:style-name="T8989"><text:s/></text:span><text:span text:style-name="T8990">f</text:span><text:span text:style-name="T8991">o</text:span><text:span text:style-name="T8992">i</text:span><text:span text:style-name="T8993"><text:s/></text:span><text:span text:style-name="T8994">l</text:span><text:span text:style-name="T8995">i</text:span><text:span text:style-name="T8996">b</text:span><text:span text:style-name="T8997">e</text:span><text:span text:style-name="T8998">r</text:span><text:span text:style-name="T8999">a</text:span><text:span text:style-name="T9000">d</text:span><text:span text:style-name="T9001">o</text:span><text:span text:style-name="T9002"><text:s/></text:span><text:span text:style-name="T9003">p</text:span><text:span text:style-name="T9004">ara<text:s/></text:span><text:span text:style-name="T9005"><text:s/></text:span><text:span text:style-name="T9006">a</text:span><text:span text:style-name="T9007">n</text:span><text:span text:style-name="T9008">á</text:span><text:span text:style-name="T9009">l</text:span><text:span text:style-name="T9010">i</text:span><text:span text:style-name="T9011">s</text:span><text:span text:style-name="T9012">e</text:span></text:p>
          </table:table-cell>
        </table:table-row>
        <table:table-row table:style-name="TableRow9013">
          <table:table-cell table:style-name="TableCell9014">
            <text:p text:style-name="P9015"><text:span text:style-name="T9016">D</text:span><text:span text:style-name="T9017">a</text:span><text:span text:style-name="T9018">t</text:span><text:span text:style-name="T9019">a</text:span><text:span text:style-name="T9020"><text:s/></text:span><text:span text:style-name="T9021"><text:s/></text:span><text:span text:style-name="T9022">e<text:s/></text:span><text:span text:style-name="T9023"><text:s/></text:span><text:span text:style-name="T9024">ho</text:span><text:span text:style-name="T9025">r</text:span><text:span text:style-name="T9026">a<text:s/></text:span><text:span text:style-name="T9027"><text:s/></text:span><text:span text:style-name="T9028">e<text:s/></text:span><text:span text:style-name="T9029"><text:s/></text:span><text:span text:style-name="T9030">c</text:span><text:span text:style-name="T9031">o</text:span><text:span text:style-name="T9032">n</text:span><text:span text:style-name="T9033">t</text:span><text:span text:style-name="T9034">e</text:span><text:span text:style-name="T9035">ú</text:span><text:span text:style-name="T9036">d</text:span><text:span text:style-name="T9037">o</text:span><text:span text:style-name="T9038"><text:s/></text:span><text:span text:style-name="T9039"><text:s/></text:span><text:span text:style-name="T9040">d</text:span><text:span text:style-name="T9041">a</text:span><text:span text:style-name="T9042">s<text:s/></text:span><text:span text:style-name="T9043"><text:s/></text:span><text:span text:style-name="T9044">s</text:span><text:span text:style-name="T9045">o</text:span><text:span text:style-name="T9046">l</text:span><text:span text:style-name="T9047">i</text:span><text:span text:style-name="T9048">c</text:span><text:span text:style-name="T9049">i</text:span><text:span text:style-name="T9050">t</text:span><text:span text:style-name="T9051">a</text:span><text:span text:style-name="T9052">ç</text:span><text:span text:style-name="T9053">õ</text:span><text:span text:style-name="T9054">e</text:span><text:span text:style-name="T9055">s</text:span><text:span text:style-name="T9056"><text:s/></text:span><text:span text:style-name="T9057"><text:s/></text:span><text:span text:style-name="T9058">de<text:s/></text:span><text:span text:style-name="T9059"><text:s/></text:span><text:span text:style-name="T9060">i</text:span><text:span text:style-name="T9061">n</text:span><text:span text:style-name="T9062">f</text:span><text:span text:style-name="T9063">o</text:span><text:span text:style-name="T9064">r</text:span><text:span text:style-name="T9065">m</text:span><text:span text:style-name="T9066">a</text:span><text:span text:style-name="T9067">ç</text:span><text:span text:style-name="T9068">õ</text:span><text:span text:style-name="T9069">e</text:span><text:span text:style-name="T9070">s</text:span></text:p>
            <text:p text:style-name="P9071"><text:span text:style-name="T9072">p</text:span><text:span text:style-name="T9073">ara</text:span><text:span text:style-name="T9074"><text:s/></text:span><text:span text:style-name="T9075"><text:tab/>o</text:span><text:span text:style-name="T9076"><text:s/></text:span><text:span text:style-name="T9077"><text:tab/></text:span><text:span text:style-name="T9078">c</text:span><text:span text:style-name="T9079">l</text:span><text:span text:style-name="T9080">i</text:span><text:span text:style-name="T9081">e</text:span><text:span text:style-name="T9082">n</text:span><text:span text:style-name="T9083">t</text:span><text:span text:style-name="T9084">e<text:s/></text:span><text:span text:style-name="T9085">o</text:span><text:span text:style-name="T9086">u</text:span><text:span text:style-name="T9087"><text:s/></text:span><text:span text:style-name="T9088">us</text:span><text:span text:style-name="T9089">uá</text:span><text:span text:style-name="T9090">rio<text:s/></text:span><text:span text:style-name="T9091"><text:s/></text:span><text:span text:style-name="T9092">a</text:span><text:span text:style-name="T9093">u</text:span><text:span text:style-name="T9094">t</text:span><text:span text:style-name="T9095">o</text:span><text:span text:style-name="T9096">r</text:span><text:span text:style-name="T9097">i</text:span><text:span text:style-name="T9098">z</text:span><text:span text:style-name="T9099">a</text:span><text:span text:style-name="T9100">d</text:span><text:span text:style-name="T9101">o</text:span><text:span text:style-name="T9102"><text:s/></text:span><text:span text:style-name="T9103">p</text:span><text:span text:style-name="T9104">e</text:span><text:span text:style-name="T9105">l</text:span><text:span text:style-name="T9106">o<text:s/></text:span><text:span text:style-name="T9107"><text:s/></text:span><text:span text:style-name="T9108">B</text:span><text:span text:style-name="T9109">A</text:span><text:span text:style-name="T9110">N</text:span><text:span text:style-name="T9111">C</text:span><text:span text:style-name="T9112">O</text:span></text:p>
          </table:table-cell>
        </table:table-row>
        <table:table-row table:style-name="TableRow9113">
          <table:table-cell table:style-name="TableCell9114">
            <text:p text:style-name="P9115"><text:span text:style-name="T9116">D</text:span><text:span text:style-name="T9117">a</text:span><text:span text:style-name="T9118">t</text:span><text:span text:style-name="T9119">a</text:span><text:span text:style-name="T9120"><text:s/></text:span><text:span text:style-name="T9121"><text:s/></text:span><text:span text:style-name="T9122">e<text:s/></text:span><text:span text:style-name="T9123"><text:s/></text:span><text:span text:style-name="T9124">ho</text:span><text:span text:style-name="T9125">ra<text:s/></text:span><text:span text:style-name="T9126"><text:s/></text:span><text:span text:style-name="T9127">e<text:s/></text:span><text:span text:style-name="T9128"><text:s/></text:span><text:span text:style-name="T9129">c</text:span><text:span text:style-name="T9130">o</text:span><text:span text:style-name="T9131">n</text:span><text:span text:style-name="T9132">t</text:span><text:span text:style-name="T9133">e</text:span><text:span text:style-name="T9134">ú</text:span><text:span text:style-name="T9135">d</text:span><text:span text:style-name="T9136">o</text:span><text:span text:style-name="T9137"><text:s/></text:span><text:span text:style-name="T9138"><text:s/></text:span><text:span text:style-name="T9139">d</text:span><text:span text:style-name="T9140">o<text:s/></text:span><text:span text:style-name="T9141"><text:s/></text:span><text:span text:style-name="T9142">re</text:span><text:span text:style-name="T9143">t</text:span><text:span text:style-name="T9144">orno</text:span><text:span text:style-name="T9145"><text:s/></text:span><text:span text:style-name="T9146">da<text:s/></text:span><text:span text:style-name="T9147"><text:s/></text:span><text:span text:style-name="T9148">i</text:span><text:span text:style-name="T9149">n</text:span><text:span text:style-name="T9150">for</text:span><text:span text:style-name="T9151">m</text:span><text:span text:style-name="T9152">a</text:span><text:span text:style-name="T9153">ções</text:span><text:span text:style-name="T9154"><text:s/></text:span><text:span text:style-name="T9155">d</text:span><text:span text:style-name="T9156">o</text:span></text:p>
            <text:p text:style-name="P9157"><text:span text:style-name="T9158">c</text:span><text:span text:style-name="T9159">l</text:span><text:span text:style-name="T9160">ie</text:span><text:span text:style-name="T9161">n</text:span><text:span text:style-name="T9162">t</text:span><text:span text:style-name="T9163">e</text:span><text:span text:style-name="T9164"><text:s/></text:span><text:span text:style-name="T9165"><text:tab/></text:span><text:span text:style-name="T9166">o</text:span><text:span text:style-name="T9167">u<text:s/></text:span><text:span text:style-name="T9168">u</text:span><text:span text:style-name="T9169">s</text:span><text:span text:style-name="T9170">uá</text:span><text:span text:style-name="T9171">rio<text:s/></text:span><text:span text:style-name="T9172"><text:s/></text:span><text:span text:style-name="T9173">a</text:span><text:span text:style-name="T9174">u</text:span><text:span text:style-name="T9175">t</text:span><text:span text:style-name="T9176">o</text:span><text:span text:style-name="T9177">r</text:span><text:span text:style-name="T9178">i</text:span><text:span text:style-name="T9179">z</text:span><text:span text:style-name="T9180">a</text:span><text:span text:style-name="T9181">d</text:span><text:span text:style-name="T9182">o</text:span><text:span text:style-name="T9183"><text:s/></text:span><text:span text:style-name="T9184">p</text:span><text:span text:style-name="T9185">e</text:span><text:span text:style-name="T9186">l</text:span><text:span text:style-name="T9187">o<text:s/></text:span><text:span text:style-name="T9188"><text:s/></text:span><text:span text:style-name="T9189">B</text:span><text:span text:style-name="T9190">A</text:span><text:span text:style-name="T9191">N</text:span><text:span text:style-name="T9192">C</text:span><text:span text:style-name="T9193">O</text:span></text:p>
          </table:table-cell>
        </table:table-row>
        <table:table-row table:style-name="TableRow9194">
          <table:table-cell table:style-name="TableCell9195">
            <text:p text:style-name="P9196"><text:span text:style-name="T9197">D</text:span><text:span text:style-name="T9198">a</text:span><text:span text:style-name="T9199">t</text:span><text:span text:style-name="T9200">a</text:span><text:span text:style-name="T9201"><text:s/></text:span><text:span text:style-name="T9202">e</text:span><text:span text:style-name="T9203"><text:s/></text:span><text:span text:style-name="T9204">ho</text:span><text:span text:style-name="T9205">ra<text:s/></text:span><text:span text:style-name="T9206"><text:s/></text:span><text:span text:style-name="T9207">de</text:span><text:span text:style-name="T9208"><text:s/></text:span><text:span text:style-name="T9209">p</text:span><text:span text:style-name="T9210">r</text:span><text:span text:style-name="T9211">ee</text:span><text:span text:style-name="T9212">n</text:span><text:span text:style-name="T9213">c</text:span><text:span text:style-name="T9214">h</text:span><text:span text:style-name="T9215">i</text:span><text:span text:style-name="T9216">m</text:span><text:span text:style-name="T9217">e</text:span><text:span text:style-name="T9218">n</text:span><text:span text:style-name="T9219">t</text:span><text:span text:style-name="T9220">o</text:span><text:span text:style-name="T9221"><text:s/></text:span><text:span text:style-name="T9222">d</text:span><text:span text:style-name="T9223">e</text:span><text:span text:style-name="T9224"><text:s/></text:span><text:span text:style-name="T9225">cada<text:s/></text:span><text:span text:style-name="T9226"><text:s/></text:span><text:span text:style-name="T9227">eta</text:span><text:span text:style-name="T9228">pa</text:span><text:span text:style-name="T9229"><text:s/></text:span><text:span text:style-name="T9230">d</text:span><text:span text:style-name="T9231">o</text:span><text:span text:style-name="T9232"><text:s/></text:span><text:span text:style-name="T9233">c</text:span><text:span text:style-name="T9234">a</text:span><text:span text:style-name="T9235">d</text:span><text:span text:style-name="T9236">a</text:span><text:span text:style-name="T9237">s</text:span><text:span text:style-name="T9238">t</text:span><text:span text:style-name="T9239">r</text:span><text:span text:style-name="T9240">o</text:span></text:p>
          </table:table-cell>
        </table:table-row>
        <table:table-row table:style-name="TableRow9241">
          <table:table-cell table:style-name="TableCell9242">
            <text:p text:style-name="P9243"><text:span text:style-name="T9244">M</text:span><text:span text:style-name="T9245">o</text:span><text:span text:style-name="T9246">t</text:span><text:span text:style-name="T9247">i</text:span><text:span text:style-name="T9248">v</text:span><text:span text:style-name="T9249">o</text:span><text:span text:style-name="T9250"><text:s/></text:span><text:span text:style-name="T9251">da</text:span><text:span text:style-name="T9252"><text:s/></text:span><text:span text:style-name="T9253">r</text:span><text:span text:style-name="T9254">e</text:span><text:span text:style-name="T9255">cu</text:span><text:span text:style-name="T9256">s</text:span><text:span text:style-name="T9257">a</text:span><text:span text:style-name="T9258"><text:s/></text:span><text:span text:style-name="T9259">d</text:span><text:span text:style-name="T9260">o</text:span><text:span text:style-name="T9261"><text:s/></text:span><text:span text:style-name="T9262">c</text:span><text:span text:style-name="T9263">a</text:span><text:span text:style-name="T9264">d</text:span><text:span text:style-name="T9265">a</text:span><text:span text:style-name="T9266">s</text:span><text:span text:style-name="T9267">t</text:span><text:span text:style-name="T9268">r</text:span><text:span text:style-name="T9269">o</text:span></text:p>
          </table:table-cell>
        </table:table-row>
        <table:table-row table:style-name="TableRow9270">
          <table:table-cell table:style-name="TableCell9271">
            <text:p text:style-name="P9272"><text:span text:style-name="T9273">M</text:span><text:span text:style-name="T9274">o</text:span><text:span text:style-name="T9275">t</text:span><text:span text:style-name="T9276">i</text:span><text:span text:style-name="T9277">v</text:span><text:span text:style-name="T9278">o</text:span><text:span text:style-name="T9279"><text:s/></text:span><text:span text:style-name="T9280">do</text:span><text:span text:style-name="T9281"><text:s/></text:span><text:span text:style-name="T9282">c</text:span><text:span text:style-name="T9283">a</text:span><text:span text:style-name="T9284">n</text:span><text:span text:style-name="T9285">c</text:span><text:span text:style-name="T9286">e</text:span><text:span text:style-name="T9287">l</text:span><text:span text:style-name="T9288">a</text:span><text:span text:style-name="T9289">m</text:span><text:span text:style-name="T9290">e</text:span><text:span text:style-name="T9291">n</text:span><text:span text:style-name="T9292">t</text:span><text:span text:style-name="T9293">o</text:span></text:p>
          </table:table-cell>
        </table:table-row>
        <table:table-row table:style-name="TableRow9294">
          <table:table-cell table:style-name="TableCell9295">
            <text:p text:style-name="P9296"><text:span text:style-name="T9297">U</text:span><text:span text:style-name="T9298">s</text:span><text:span text:style-name="T9299">uá</text:span><text:span text:style-name="T9300">rio<text:s/></text:span><text:span text:style-name="T9301"><text:s/></text:span><text:span text:style-name="T9302">a</text:span><text:span text:style-name="T9303">u</text:span><text:span text:style-name="T9304">t</text:span><text:span text:style-name="T9305">o</text:span><text:span text:style-name="T9306">r</text:span><text:span text:style-name="T9307">i</text:span><text:span text:style-name="T9308">z</text:span><text:span text:style-name="T9309">a</text:span><text:span text:style-name="T9310">d</text:span><text:span text:style-name="T9311">o</text:span><text:span text:style-name="T9312"><text:s/></text:span><text:span text:style-name="T9313">p</text:span><text:span text:style-name="T9314">e</text:span><text:span text:style-name="T9315">l</text:span><text:span text:style-name="T9316">o<text:s/></text:span><text:span text:style-name="T9317"><text:s/></text:span><text:span text:style-name="T9318">Ba</text:span><text:span text:style-name="T9319">nco</text:span><text:span text:style-name="T9320"><text:s/></text:span><text:span text:style-name="T9321">q</text:span><text:span text:style-name="T9322">u</text:span><text:span text:style-name="T9323">e<text:s/></text:span><text:span text:style-name="T9324"><text:s/></text:span><text:span text:style-name="T9325">e</text:span><text:span text:style-name="T9326">l</text:span><text:span text:style-name="T9327">a</text:span><text:span text:style-name="T9328">b</text:span><text:span text:style-name="T9329">o</text:span><text:span text:style-name="T9330">r</text:span><text:span text:style-name="T9331">o</text:span><text:span text:style-name="T9332">u</text:span><text:span text:style-name="T9333"><text:s/></text:span><text:span text:style-name="T9334">o</text:span><text:span text:style-name="T9335">u</text:span><text:span text:style-name="T9336"><text:s/></text:span><text:span text:style-name="T9337">a</text:span><text:span text:style-name="T9338">t</text:span><text:span text:style-name="T9339">u</text:span><text:span text:style-name="T9340">a</text:span><text:span text:style-name="T9341">l</text:span><text:span text:style-name="T9342">i</text:span><text:span text:style-name="T9343">z</text:span><text:span text:style-name="T9344">o</text:span><text:span text:style-name="T9345">u</text:span></text:p>
            <text:p text:style-name="P9346"><text:span text:style-name="T9347">o</text:span><text:span text:style-name="T9348"><text:s/></text:span><text:span text:style-name="T9349"><text:tab/></text:span><text:span text:style-name="T9350">c</text:span><text:span text:style-name="T9351">a</text:span><text:span text:style-name="T9352">d</text:span><text:span text:style-name="T9353">a</text:span><text:span text:style-name="T9354">s</text:span><text:span text:style-name="T9355">t</text:span><text:span text:style-name="T9356">r</text:span><text:span text:style-name="T9357">o</text:span><text:span text:style-name="T9358">,<text:s/></text:span><text:span text:style-name="T9359">q</text:span><text:span text:style-name="T9360">u</text:span><text:span text:style-name="T9361">a</text:span><text:span text:style-name="T9362">n</text:span><text:span text:style-name="T9363">d</text:span><text:span text:style-name="T9364">o</text:span><text:span text:style-name="T9365"><text:s/></text:span><text:span text:style-name="T9366">c</text:span><text:span text:style-name="T9367">o</text:span><text:span text:style-name="T9368">u</text:span><text:span text:style-name="T9369">b</text:span><text:span text:style-name="T9370">e</text:span><text:span text:style-name="T9371">r</text:span></text:p>
          </table:table-cell>
        </table:table-row>
        <table:table-row table:style-name="TableRow9372">
          <table:table-cell table:style-name="TableCell9373">
            <text:p text:style-name="P9374"><text:span text:style-name="T9375">U</text:span><text:span text:style-name="T9376">s</text:span><text:span text:style-name="T9377">uá</text:span><text:span text:style-name="T9378">rio<text:s/></text:span><text:span text:style-name="T9379"><text:s/></text:span><text:span text:style-name="T9380">a</text:span><text:span text:style-name="T9381">u</text:span><text:span text:style-name="T9382">t</text:span><text:span text:style-name="T9383">o</text:span><text:span text:style-name="T9384">r</text:span><text:span text:style-name="T9385">i</text:span><text:span text:style-name="T9386">z</text:span><text:span text:style-name="T9387">a</text:span><text:span text:style-name="T9388">d</text:span><text:span text:style-name="T9389">o</text:span><text:span text:style-name="T9390"><text:s/></text:span><text:span text:style-name="T9391"><text:s/></text:span><text:span text:style-name="T9392">pelo<text:s/></text:span><text:span text:style-name="T9393"><text:s/></text:span><text:span text:style-name="T9394">Ba</text:span><text:span text:style-name="T9395">n</text:span><text:span text:style-name="T9396">co<text:s/></text:span><text:span text:style-name="T9397"><text:s/></text:span><text:span text:style-name="T9398">q</text:span><text:span text:style-name="T9399">ue<text:s/></text:span><text:span text:style-name="T9400"><text:s/></text:span><text:span text:style-name="T9401">a</text:span><text:span text:style-name="T9402">u</text:span><text:span text:style-name="T9403">t</text:span><text:span text:style-name="T9404">o</text:span><text:span text:style-name="T9405">r</text:span><text:span text:style-name="T9406">i</text:span><text:span text:style-name="T9407">z</text:span><text:span text:style-name="T9408">o</text:span><text:span text:style-name="T9409">u</text:span><text:span text:style-name="T9410"><text:s/></text:span><text:span text:style-name="T9411"><text:s/></text:span><text:span text:style-name="T9412">o</text:span><text:span text:style-name="T9413"><text:s/></text:span><text:span text:style-name="T9414">env</text:span><text:span text:style-name="T9415">i</text:span><text:span text:style-name="T9416">o<text:s/></text:span><text:span text:style-name="T9417"><text:s/></text:span><text:span text:style-name="T9418">d</text:span><text:span text:style-name="T9419">o</text:span></text:p>
            <text:p text:style-name="P9420"><text:span text:style-name="T9421">c</text:span><text:span text:style-name="T9422">a</text:span><text:span text:style-name="T9423">d</text:span><text:span text:style-name="T9424">a</text:span><text:span text:style-name="T9425">s</text:span><text:span text:style-name="T9426">t</text:span><text:span text:style-name="T9427">r</text:span><text:span text:style-name="T9428">o</text:span></text:p>
            <text:p text:style-name="P9429"><text:span text:style-name="T9430">p</text:span><text:span text:style-name="T9431">ara<text:s/></text:span><text:span text:style-name="T9432"><text:s/></text:span><text:span text:style-name="T9433">a</text:span><text:span text:style-name="T9434">n</text:span><text:span text:style-name="T9435">á</text:span><text:span text:style-name="T9436">l</text:span><text:span text:style-name="T9437">i</text:span><text:span text:style-name="T9438">s</text:span><text:span text:style-name="T9439">e</text:span><text:span text:style-name="T9440">,</text:span><text:span text:style-name="T9441"><text:s/></text:span><text:span text:style-name="T9442">q</text:span><text:span text:style-name="T9443">u</text:span><text:span text:style-name="T9444">a</text:span><text:span text:style-name="T9445">n</text:span><text:span text:style-name="T9446">do</text:span><text:span text:style-name="T9447"><text:s/></text:span><text:span text:style-name="T9448">c</text:span><text:span text:style-name="T9449">o</text:span><text:span text:style-name="T9450">u</text:span><text:span text:style-name="T9451">b</text:span><text:span text:style-name="T9452">e</text:span><text:span text:style-name="T9453">r</text:span></text:p>
          </table:table-cell>
        </table:table-row>
        <table:table-row table:style-name="TableRow9454">
          <table:table-cell table:style-name="TableCell9455">
            <text:p text:style-name="P9456"><text:span text:style-name="T9457">U</text:span><text:span text:style-name="T9458">s</text:span><text:span text:style-name="T9459">uá</text:span><text:span text:style-name="T9460">rio<text:s/></text:span><text:span text:style-name="T9461"><text:s/></text:span><text:span text:style-name="T9462">a</text:span><text:span text:style-name="T9463">u</text:span><text:span text:style-name="T9464">t</text:span><text:span text:style-name="T9465">o</text:span><text:span text:style-name="T9466">r</text:span><text:span text:style-name="T9467">i</text:span><text:span text:style-name="T9468">z</text:span><text:span text:style-name="T9469">a</text:span><text:span text:style-name="T9470">d</text:span><text:span text:style-name="T9471">o</text:span><text:span text:style-name="T9472"><text:s/></text:span><text:span text:style-name="T9473"><text:s/></text:span><text:span text:style-name="T9474">p</text:span><text:span text:style-name="T9475">e</text:span><text:span text:style-name="T9476">l</text:span><text:span text:style-name="T9477">o<text:s/></text:span><text:span text:style-name="T9478"><text:s/></text:span><text:span text:style-name="T9479">Ba</text:span><text:span text:style-name="T9480">nco</text:span><text:span text:style-name="T9481"><text:s/></text:span><text:span text:style-name="T9482">q</text:span><text:span text:style-name="T9483">ue<text:s/></text:span><text:span text:style-name="T9484"><text:s/></text:span><text:span text:style-name="T9485">p</text:span><text:span text:style-name="T9486">a</text:span><text:span text:style-name="T9487">r</text:span><text:span text:style-name="T9488">t</text:span><text:span text:style-name="T9489">i</text:span><text:span text:style-name="T9490">c</text:span><text:span text:style-name="T9491">i</text:span><text:span text:style-name="T9492">p</text:span><text:span text:style-name="T9493">o</text:span><text:span text:style-name="T9494">u</text:span><text:span text:style-name="T9495"><text:s/></text:span><text:span text:style-name="T9496"><text:s/></text:span><text:span text:style-name="T9497">d</text:span><text:span text:style-name="T9498">a</text:span><text:span text:style-name="T9499">s<text:s/></text:span><text:span text:style-name="T9500"><text:s/></text:span><text:span text:style-name="T9501">e</text:span><text:span text:style-name="T9502">t</text:span><text:span text:style-name="T9503">a</text:span><text:span text:style-name="T9504">p</text:span><text:span text:style-name="T9505">a</text:span><text:span text:style-name="T9506">s</text:span></text:p>
            <text:p text:style-name="P9507"><text:span text:style-name="T9508">d</text:span><text:span text:style-name="T9509">e</text:span><text:span text:style-name="T9510"><text:s/></text:span><text:span text:style-name="T9511"><text:tab/></text:span><text:span text:style-name="T9512">a</text:span><text:span text:style-name="T9513">n</text:span><text:span text:style-name="T9514">á</text:span><text:span text:style-name="T9515">l</text:span><text:span text:style-name="T9516">i</text:span><text:span text:style-name="T9517">s</text:span><text:span text:style-name="T9518">e<text:s/></text:span><text:span text:style-name="T9519">d</text:span><text:span text:style-name="T9520">o</text:span><text:span text:style-name="T9521"><text:s/></text:span><text:span text:style-name="T9522">c</text:span><text:span text:style-name="T9523">a</text:span><text:span text:style-name="T9524">d</text:span><text:span text:style-name="T9525">a</text:span><text:span text:style-name="T9526">s</text:span><text:span text:style-name="T9527">t</text:span><text:span text:style-name="T9528">r</text:span><text:span text:style-name="T9529">o</text:span><text:span text:style-name="T9530">,</text:span><text:span text:style-name="T9531"><text:s/></text:span><text:span text:style-name="T9532">q</text:span><text:span text:style-name="T9533">u</text:span><text:span text:style-name="T9534">a</text:span><text:span text:style-name="T9535">n</text:span><text:span text:style-name="T9536">d</text:span><text:span text:style-name="T9537">o</text:span><text:span text:style-name="T9538"><text:s/></text:span><text:span text:style-name="T9539">c</text:span><text:span text:style-name="T9540">o</text:span><text:span text:style-name="T9541">u</text:span><text:span text:style-name="T9542">b</text:span><text:span text:style-name="T9543">e</text:span><text:span text:style-name="T9544">r</text:span></text:p>
          </table:table-cell>
        </table:table-row>
        <table:table-row table:style-name="TableRow9545">
          <table:table-cell table:style-name="TableCell9546">
            <text:p text:style-name="P9547"><text:span text:style-name="T9548">T</text:span><text:span text:style-name="T9549">e</text:span><text:span text:style-name="T9550">rm</text:span><text:span text:style-name="T9551">o</text:span><text:span text:style-name="T9552">s<text:s/></text:span><text:span text:style-name="T9553"><text:s/></text:span><text:span text:style-name="T9554">e</text:span><text:span text:style-name="T9555"><text:s/></text:span><text:span text:style-name="T9556">co</text:span><text:span text:style-name="T9557">n</text:span><text:span text:style-name="T9558">d</text:span><text:span text:style-name="T9559">i</text:span><text:span text:style-name="T9560">ções</text:span><text:span text:style-name="T9561"><text:s/></text:span><text:span text:style-name="T9562">de</text:span><text:span text:style-name="T9563"><text:s/></text:span><text:span text:style-name="T9564">u</text:span><text:span text:style-name="T9565">s</text:span><text:span text:style-name="T9566">o</text:span></text:p>
          </table:table-cell>
        </table:table-row>
        <table:table-row table:style-name="TableRow9567">
          <table:table-cell table:style-name="TableCell9568">
            <text:p text:style-name="P9569"><text:span text:style-name="T9570">D</text:span><text:span text:style-name="T9571">a</text:span><text:span text:style-name="T9572">t</text:span><text:span text:style-name="T9573">a</text:span><text:span text:style-name="T9574"><text:s/></text:span><text:span text:style-name="T9575">e</text:span><text:span text:style-name="T9576"><text:s/></text:span><text:span text:style-name="T9577">ho</text:span><text:span text:style-name="T9578">ra<text:s/></text:span><text:span text:style-name="T9579"><text:s/></text:span><text:span text:style-name="T9580">de</text:span><text:span text:style-name="T9581"><text:s/></text:span><text:span text:style-name="T9582">a</text:span><text:span text:style-name="T9583">cei</text:span><text:span text:style-name="T9584">t</text:span><text:span text:style-name="T9585">e</text:span><text:span text:style-name="T9586"><text:s/></text:span><text:span text:style-name="T9587">d</text:span><text:span text:style-name="T9588">o</text:span><text:span text:style-name="T9589">s</text:span><text:span text:style-name="T9590"><text:s/></text:span><text:span text:style-name="T9591">T</text:span><text:span text:style-name="T9592">e</text:span><text:span text:style-name="T9593">rm</text:span><text:span text:style-name="T9594">o</text:span><text:span text:style-name="T9595">s<text:s/></text:span><text:span text:style-name="T9596"><text:s/></text:span><text:span text:style-name="T9597">e</text:span><text:span text:style-name="T9598"><text:s/></text:span><text:span text:style-name="T9599">c</text:span><text:span text:style-name="T9600">o</text:span><text:span text:style-name="T9601">n</text:span><text:span text:style-name="T9602">d</text:span><text:span text:style-name="T9603">i</text:span><text:span text:style-name="T9604">ç</text:span><text:span text:style-name="T9605">õ</text:span><text:span text:style-name="T9606">es</text:span><text:span text:style-name="T9607"><text:s/></text:span><text:span text:style-name="T9608">de</text:span><text:span text:style-name="T9609"><text:s/></text:span><text:span text:style-name="T9610">u</text:span><text:span text:style-name="T9611">s</text:span><text:span text:style-name="T9612">o</text:span></text:p>
          </table:table-cell>
        </table:table-row>
        <table:table-row table:style-name="TableRow9613">
          <table:table-cell table:style-name="TableCell9614">
            <text:p text:style-name="P9615"><text:span text:style-name="T9616">S</text:span><text:span text:style-name="T9617">e</text:span><text:span text:style-name="T9618">rviços</text:span><text:span text:style-name="T9619"><text:s/></text:span><text:span text:style-name="T9620">a</text:span><text:span text:style-name="T9621">pl</text:span><text:span text:style-name="T9622">i</text:span><text:span text:style-name="T9623">cad</text:span><text:span text:style-name="T9624">o</text:span><text:span text:style-name="T9625">s</text:span><text:span text:style-name="T9626"><text:s/></text:span><text:span text:style-name="T9627">e</text:span><text:span text:style-name="T9628"><text:s/></text:span><text:span text:style-name="T9629">r</text:span><text:span text:style-name="T9630">e</text:span><text:span text:style-name="T9631">s</text:span><text:span text:style-name="T9632">u</text:span><text:span text:style-name="T9633">l</text:span><text:span text:style-name="T9634">t</text:span><text:span text:style-name="T9635">a</text:span><text:span text:style-name="T9636">d</text:span><text:span text:style-name="T9637">o</text:span><text:span text:style-name="T9638">s</text:span><text:span text:style-name="T9639"><text:s/></text:span><text:span text:style-name="T9640">o</text:span><text:span text:style-name="T9641">b</text:span><text:span text:style-name="T9642">t</text:span><text:span text:style-name="T9643">i</text:span><text:span text:style-name="T9644">d</text:span><text:span text:style-name="T9645">o</text:span><text:span text:style-name="T9646">s</text:span></text:p>
          </table:table-cell>
        </table:table-row>
      </table:table>
      <text:p text:style-name="P9647"/>
      <text:p text:style-name="P9814"/>
      <text:p text:style-name="P9815"/>
      <table:table table:style-name="Table9816">
        <table:table-columns>
          <table:table-column table:style-name="TableColumn9817"/>
        </table:table-columns>
        <table:table-row table:style-name="TableRow9818">
          <table:table-cell table:style-name="TableCell9819">
            <text:p text:style-name="P9820"><text:span text:style-name="T9821">L</text:span><text:span text:style-name="T9822">i</text:span><text:span text:style-name="T9823">v</text:span><text:span text:style-name="T9824">e</text:span><text:span text:style-name="T9825">n</text:span><text:span text:style-name="T9826">e</text:span><text:span text:style-name="T9827">ss</text:span></text:p>
          </table:table-cell>
        </table:table-row>
        <table:table-row table:style-name="TableRow9828">
          <table:table-cell table:style-name="TableCell9829">
            <text:p text:style-name="P9830"><text:span text:style-name="T9831">B</text:span><text:span text:style-name="T9832">i</text:span><text:span text:style-name="T9833">o</text:span><text:span text:style-name="T9834">m</text:span><text:span text:style-name="T9835">e</text:span><text:span text:style-name="T9836">t</text:span><text:span text:style-name="T9837">r</text:span><text:span text:style-name="T9838">i</text:span><text:span text:style-name="T9839">a</text:span></text:p>
          </table:table-cell>
        </table:table-row>
        <table:table-row table:style-name="TableRow9840">
          <table:table-cell table:style-name="TableCell9841">
            <text:p text:style-name="P9842"><text:span text:style-name="T9843">F</text:span><text:span text:style-name="T9844">a</text:span><text:span text:style-name="T9845">c</text:span><text:span text:style-name="T9846">e</text:span><text:span text:style-name="T9847">m</text:span><text:span text:style-name="T9848">a</text:span><text:span text:style-name="T9849">t</text:span><text:span text:style-name="T9850">c</text:span><text:span text:style-name="T9851">h</text:span></text:p>
          </table:table-cell>
        </table:table-row>
        <table:table-row table:style-name="TableRow9852">
          <table:table-cell table:style-name="TableCell9853">
            <text:p text:style-name="P9854"><text:span text:style-name="T9855">V</text:span><text:span text:style-name="T9856">a</text:span><text:span text:style-name="T9857">l</text:span><text:span text:style-name="T9858">i</text:span><text:span text:style-name="T9859">d</text:span><text:span text:style-name="T9860">a</text:span><text:span text:style-name="T9861">ç</text:span><text:span text:style-name="T9862">ã</text:span><text:span text:style-name="T9863">o</text:span><text:span text:style-name="T9864"><text:s/></text:span><text:span text:style-name="T9865">do</text:span><text:span text:style-name="T9866"><text:s/></text:span><text:span text:style-name="T9867">d</text:span><text:span text:style-name="T9868">o</text:span><text:span text:style-name="T9869">c</text:span><text:span text:style-name="T9870">u</text:span><text:span text:style-name="T9871">m</text:span><text:span text:style-name="T9872">e</text:span><text:span text:style-name="T9873">n</text:span><text:span text:style-name="T9874">t</text:span><text:span text:style-name="T9875">o</text:span><text:span text:style-name="T9876"><text:s/></text:span><text:span text:style-name="T9877">de</text:span><text:span text:style-name="T9878"><text:s/></text:span><text:span text:style-name="T9879">i</text:span><text:span text:style-name="T9880">d</text:span><text:span text:style-name="T9881">e</text:span><text:span text:style-name="T9882">n</text:span><text:span text:style-name="T9883">t</text:span><text:span text:style-name="T9884">i</text:span><text:span text:style-name="T9885">f</text:span><text:span text:style-name="T9886">i</text:span><text:span text:style-name="T9887">c</text:span><text:span text:style-name="T9888">a</text:span><text:span text:style-name="T9889">ç</text:span><text:span text:style-name="T9890">ã</text:span><text:span text:style-name="T9891">o</text:span></text:p>
          </table:table-cell>
        </table:table-row>
      </table:table>
      <text:p text:style-name="P9892"><text:span text:style-name="T9893">(</text:span><text:span text:style-name="T9894">*</text:span><text:span text:style-name="T9895">)</text:span><text:span text:style-name="T9896"><text:s/></text:span><text:span text:style-name="T9897">No</text:span><text:span text:style-name="T9898"><text:s/></text:span><text:span text:style-name="T9899">d</text:span><text:span text:style-name="T9900">e</text:span><text:span text:style-name="T9901">c</text:span><text:span text:style-name="T9902">or</text:span><text:span text:style-name="T9903">r</text:span><text:span text:style-name="T9904">e</text:span><text:span text:style-name="T9905">r</text:span><text:span text:style-name="T9906"><text:s/></text:span><text:span text:style-name="T9907">da</text:span><text:span text:style-name="T9908"><text:s/></text:span><text:span text:style-name="T9909">i</text:span><text:span text:style-name="T9910">m</text:span><text:span text:style-name="T9911">p</text:span><text:span text:style-name="T9912">l</text:span><text:span text:style-name="T9913">a</text:span><text:span text:style-name="T9914">n</text:span><text:span text:style-name="T9915">t</text:span><text:span text:style-name="T9916">a</text:span><text:span text:style-name="T9917">ç</text:span><text:span text:style-name="T9918">ã</text:span><text:span text:style-name="T9919">o</text:span><text:span text:style-name="T9920"><text:s/></text:span><text:span text:style-name="T9921">da</text:span><text:span text:style-name="T9922"><text:s/></text:span><text:span text:style-name="T9923">SO</text:span><text:span text:style-name="T9924">L</text:span><text:span text:style-name="T9925">U</text:span><text:span text:style-name="T9926">Ç</text:span><text:span text:style-name="T9927">ÂO</text:span><text:span text:style-name="T9928"><text:s/></text:span><text:span text:style-name="T9929">o</text:span><text:span text:style-name="T9930">u</text:span><text:span text:style-name="T9931">t</text:span><text:span text:style-name="T9932">r</text:span><text:span text:style-name="T9933">o</text:span><text:span text:style-name="T9934">s</text:span><text:span text:style-name="T9935"><text:s/></text:span><text:span text:style-name="T9936">c</text:span><text:span text:style-name="T9937">a</text:span><text:span text:style-name="T9938">m</text:span><text:span text:style-name="T9939">p</text:span><text:span text:style-name="T9940">o</text:span><text:span text:style-name="T9941">s<text:s/></text:span><text:span text:style-name="T9942"><text:s/></text:span><text:span text:style-name="T9943">p</text:span><text:span text:style-name="T9944">o</text:span><text:span text:style-name="T9945">d</text:span><text:span text:style-name="T9946">e</text:span><text:span text:style-name="T9947">rã</text:span><text:span text:style-name="T9948">o</text:span><text:span text:style-name="T9949"><text:s/></text:span><text:span text:style-name="T9950">s</text:span><text:span text:style-name="T9951">er</text:span><text:span text:style-name="T9952"><text:s/></text:span><text:span text:style-name="T9953">i</text:span><text:span text:style-name="T9954">d</text:span><text:span text:style-name="T9955">e</text:span><text:span text:style-name="T9956">n</text:span><text:span text:style-name="T9957">t</text:span><text:span text:style-name="T9958">i</text:span><text:span text:style-name="T9959">f</text:span><text:span text:style-name="T9960">i</text:span><text:span text:style-name="T9961">c</text:span><text:span text:style-name="T9962">a</text:span><text:span text:style-name="T9963">d</text:span><text:span text:style-name="T9964">o</text:span><text:span text:style-name="T9965">s</text:span><text:span text:style-name="T9966"><text:s/></text:span><text:span text:style-name="T9967">e</text:span></text:p>
      <text:p text:style-name="P9968"><text:span text:style-name="T9969">e</text:span><text:span text:style-name="T9970">xig</text:span><text:span text:style-name="T9971">i</text:span><text:span text:style-name="T9972">d</text:span><text:span text:style-name="T9973">o</text:span><text:span text:style-name="T9974">s<text:s/></text:span><text:span text:style-name="T9975"><text:s/></text:span><text:span text:style-name="T9976">de</text:span><text:span text:style-name="T9977"><text:s/></text:span><text:span text:style-name="T9978">a</text:span><text:span text:style-name="T9979">c</text:span><text:span text:style-name="T9980">o</text:span><text:span text:style-name="T9981">r</text:span><text:span text:style-name="T9982">do</text:span><text:span text:style-name="T9983"><text:s/></text:span><text:span text:style-name="T9984">c</text:span><text:span text:style-name="T9985">om</text:span><text:span text:style-name="T9986"><text:s/></text:span><text:span text:style-name="T9987">a</text:span><text:span text:style-name="T9988"><text:s/></text:span><text:span text:style-name="T9989">n</text:span><text:span text:style-name="T9990">e</text:span><text:span text:style-name="T9991">c</text:span><text:span text:style-name="T9992">e</text:span><text:span text:style-name="T9993">ss</text:span><text:span text:style-name="T9994">i</text:span><text:span text:style-name="T9995">d</text:span><text:span text:style-name="T9996">a</text:span><text:span text:style-name="T9997">d</text:span><text:span text:style-name="T9998">e</text:span><text:span text:style-name="T9999"><text:s/></text:span><text:span text:style-name="T10000">de</text:span><text:span text:style-name="T10001"><text:s/></text:span><text:span text:style-name="T10002">a</text:span><text:span text:style-name="T10003">c</text:span><text:span text:style-name="T10004">om</text:span><text:span text:style-name="T10005">p</text:span><text:span text:style-name="T10006">a</text:span><text:span text:style-name="T10007">n</text:span><text:span text:style-name="T10008">h</text:span><text:span text:style-name="T10009">a</text:span><text:span text:style-name="T10010">m</text:span><text:span text:style-name="T10011">e</text:span><text:span text:style-name="T10012">n</text:span><text:span text:style-name="T10013">t</text:span><text:span text:style-name="T10014">o</text:span><text:span text:style-name="T10015"><text:s/></text:span><text:span text:style-name="T10016">do</text:span><text:span text:style-name="T10017"><text:s/></text:span><text:span text:style-name="T10018">B</text:span><text:span text:style-name="T10019">AN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701in" fo:margin-left="1.0694in" fo:margin-bottom="0.888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5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7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86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2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4" style:parent-style-name="Normal" style:family="paragraph">
      <style:paragraph-properties fo:margin-bottom="0in" fo:line-height="0.1388in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39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4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1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142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4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4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14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6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147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4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49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15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1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15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3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5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55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15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6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6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6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" style:parent-style-name="Normal" style:family="paragraph">
      <style:paragraph-properties fo:margin-bottom="0in" fo:line-height="0.1388in"/>
    </style:style>
    <style:style style:name="T878" style:parent-style-name="Fonteparág.padrão" style:family="text">
      <style:text-properties fo:language="pt" fo:country="BR" style:language-asian="pt" style:country-asian="BR"/>
    </style:style>
    <style:style style:name="T879" style:parent-style-name="Fonteparág.padrão" style:family="text">
      <style:text-properties fo:language="pt" fo:country="BR" style:language-asian="pt" style:country-asian="BR"/>
    </style:style>
    <style:style style:name="T880" style:parent-style-name="Fonteparág.padrão" style:family="text">
      <style:text-properties fo:language="pt" fo:country="BR" style:language-asian="pt" style:country-asian="BR"/>
    </style:style>
    <style:style style:name="P88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82" style:parent-style-name="Fonteparág.padrão" style:family="text">
      <style:text-properties style:font-name="Times New Roman" style:font-name-asian="Times New Roman" style:font-name-complex="Times New Roman"/>
    </style:style>
    <style:style style:name="T8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8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85" style:parent-style-name="Fonteparág.padrão" style:family="text">
      <style:text-properties style:font-name="Times New Roman" style:font-name-asian="Times New Roman" style:font-name-complex="Times New Roman"/>
    </style:style>
    <style:style style:name="T886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887" style:parent-style-name="Fonteparág.padrão" style:family="text">
      <style:text-properties style:font-name="Times New Roman" style:font-name-asian="Times New Roman" style:font-name-complex="Times New Roman"/>
    </style:style>
    <style:style style:name="T88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89" style:parent-style-name="Fonteparág.padrão" style:family="text">
      <style:text-properties style:font-name="Times New Roman" style:font-name-asian="Times New Roman" style:font-name-complex="Times New Roman"/>
    </style:style>
    <style:style style:name="T89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9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92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89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94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89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96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897" style:parent-style-name="Fonteparág.padrão" style:family="text">
      <style:text-properties style:font-name="Times New Roman" style:font-name-asian="Times New Roman" style:font-name-complex="Times New Roman"/>
    </style:style>
    <style:style style:name="T89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99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90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9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902" style:parent-style-name="Fonteparág.padrão" style:family="text">
      <style:text-properties fo:language="pt" fo:country="BR" style:language-asian="pt" style:country-asian="BR"/>
    </style:style>
    <style:style style:name="P90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9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0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9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91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9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1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0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921" style:parent-style-name="Fonteparág.padrão" style:family="text">
      <style:text-properties style:font-name="Times New Roman" style:font-name-asian="Times New Roman" style:font-name-complex="Times New Roman"/>
    </style:style>
    <style:style style:name="T922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2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2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2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2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2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2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30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93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3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3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3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9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4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4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9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4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4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46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9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4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50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9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52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9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5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5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5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5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9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961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9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7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9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2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9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7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2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983" style:parent-style-name="Fonteparág.padrão" style:family="text">
      <style:text-properties style:font-name="Times New Roman" style:font-name-asian="Times New Roman" style:font-name-complex="Times New Roman"/>
    </style:style>
    <style:style style:name="T984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98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86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98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88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98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9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99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92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993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99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95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996" style:parent-style-name="Fonteparág.padrão" style:family="text">
      <style:text-properties style:font-name="Times New Roman" style:font-name-asian="Times New Roman" style:font-name-complex="Times New Roman"/>
    </style:style>
    <style:style style:name="T997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99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00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00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00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00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00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00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00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009" style:parent-style-name="Normal" style:family="paragraph">
      <style:paragraph-properties fo:margin-bottom="0in" fo:line-height="0.1388in"/>
    </style:style>
    <style:style style:name="T1010" style:parent-style-name="Fonteparág.padrão" style:family="text">
      <style:text-properties fo:language="pt" fo:country="BR" style:language-asian="pt" style:country-asian="BR"/>
    </style:style>
    <style:style style:name="T1011" style:parent-style-name="Fonteparág.padrão" style:family="text">
      <style:text-properties fo:language="pt" fo:country="BR" style:language-asian="pt" style:country-asian="BR"/>
    </style:style>
    <style:style style:name="P101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01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14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01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16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101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01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19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102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21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1022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102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24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102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26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102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2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102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1030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103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0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0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03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0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0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03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0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40" style:parent-style-name="Fonteparág.padrão" style:family="text">
      <style:text-properties fo:language="pt" fo:country="BR" style:language-asian="pt" style:country-asian="BR"/>
    </style:style>
    <style:style style:name="P104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042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2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7" style:parent-style-name="Normal" style:family="paragraph">
      <style:paragraph-properties fo:margin-bottom="0in" fo:line-height="0.1388in"/>
    </style:style>
    <style:style style:name="T1878" style:parent-style-name="Fonteparág.padrão" style:family="text">
      <style:text-properties fo:language="pt" fo:country="BR" style:language-asian="pt" style:country-asian="BR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T1880" style:parent-style-name="Fonteparág.padrão" style:family="text">
      <style:text-properties fo:language="pt" fo:country="BR" style:language-asian="pt" style:country-asian="BR"/>
    </style:style>
    <style:style style:name="P188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882" style:parent-style-name="Fonteparág.padrão" style:family="text">
      <style:text-properties style:font-name="Times New Roman" style:font-name-asian="Times New Roman" style:font-name-complex="Times New Roman"/>
    </style:style>
    <style:style style:name="T18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8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85" style:parent-style-name="Fonteparág.padrão" style:family="text">
      <style:text-properties style:font-name="Times New Roman" style:font-name-asian="Times New Roman" style:font-name-complex="Times New Roman"/>
    </style:style>
    <style:style style:name="T1886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887" style:parent-style-name="Fonteparág.padrão" style:family="text">
      <style:text-properties style:font-name="Times New Roman" style:font-name-asian="Times New Roman" style:font-name-complex="Times New Roman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89" style:parent-style-name="Fonteparág.padrão" style:family="text">
      <style:text-properties style:font-name="Times New Roman" style:font-name-asian="Times New Roman" style:font-name-complex="Times New Roman"/>
    </style:style>
    <style:style style:name="T189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89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92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9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94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895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896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897" style:parent-style-name="Fonteparág.padrão" style:family="text">
      <style:text-properties style:font-name="Times New Roman" style:font-name-asian="Times New Roman" style:font-name-complex="Times New Roman"/>
    </style:style>
    <style:style style:name="T189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899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90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9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02" style:parent-style-name="Fonteparág.padrão" style:family="text">
      <style:text-properties fo:language="pt" fo:country="BR" style:language-asian="pt" style:country-asian="BR"/>
    </style:style>
    <style:style style:name="P190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9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05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9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0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0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191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2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19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9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20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921" style:parent-style-name="Fonteparág.padrão" style:family="text">
      <style:text-properties style:font-name="Times New Roman" style:font-name-asian="Times New Roman" style:font-name-complex="Times New Roman"/>
    </style:style>
    <style:style style:name="T1922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192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92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92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2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2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2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92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30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193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3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93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9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9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3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93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4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9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94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94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4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94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46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9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48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94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0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95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952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19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95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95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95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9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5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9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1961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19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6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9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96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2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9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97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97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7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9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982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983" style:parent-style-name="Fonteparág.padrão" style:family="text">
      <style:text-properties style:font-name="Times New Roman" style:font-name-asian="Times New Roman" style:font-name-complex="Times New Roman"/>
    </style:style>
    <style:style style:name="T1984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98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86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98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88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98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99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2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993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99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995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996" style:parent-style-name="Fonteparág.padrão" style:family="text">
      <style:text-properties style:font-name="Times New Roman" style:font-name-asian="Times New Roman" style:font-name-complex="Times New Roman"/>
    </style:style>
    <style:style style:name="T1997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998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99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00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001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002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00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0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0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00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00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0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009" style:parent-style-name="Normal" style:family="paragraph">
      <style:paragraph-properties fo:margin-bottom="0in" fo:line-height="0.1388in"/>
    </style:style>
    <style:style style:name="T2010" style:parent-style-name="Fonteparág.padrão" style:family="text">
      <style:text-properties fo:language="pt" fo:country="BR" style:language-asian="pt" style:country-asian="BR"/>
    </style:style>
    <style:style style:name="T2011" style:parent-style-name="Fonteparág.padrão" style:family="text">
      <style:text-properties fo:language="pt" fo:country="BR" style:language-asian="pt" style:country-asian="BR"/>
    </style:style>
    <style:style style:name="P201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01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14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201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16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2017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201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19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202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21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202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24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202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26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202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2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202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030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203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0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3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03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036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037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03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0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040" style:parent-style-name="Fonteparág.padrão" style:family="text">
      <style:text-properties fo:language="pt" fo:country="BR" style:language-asian="pt" style:country-asian="BR"/>
    </style:style>
    <style:style style:name="P2041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2042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3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3" style:parent-style-name="Normal" style:family="paragraph">
      <style:paragraph-properties fo:margin-bottom="0in" fo:line-height="0.1388in"/>
    </style:style>
    <style:style style:name="T2714" style:parent-style-name="Fonteparág.padrão" style:family="text">
      <style:text-properties fo:language="pt" fo:country="BR" style:language-asian="pt" style:country-asian="BR"/>
    </style:style>
    <style:style style:name="T2715" style:parent-style-name="Fonteparág.padrão" style:family="text">
      <style:text-properties fo:language="pt" fo:country="BR" style:language-asian="pt" style:country-asian="BR"/>
    </style:style>
    <style:style style:name="T2716" style:parent-style-name="Fonteparág.padrão" style:family="text">
      <style:text-properties fo:language="pt" fo:country="BR" style:language-asian="pt" style:country-asian="BR"/>
    </style:style>
    <style:style style:name="P271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718" style:parent-style-name="Fonteparág.padrão" style:family="text">
      <style:text-properties style:font-name="Times New Roman" style:font-name-asian="Times New Roman" style:font-name-complex="Times New Roman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2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21" style:parent-style-name="Fonteparág.padrão" style:family="text">
      <style:text-properties style:font-name="Times New Roman" style:font-name-asian="Times New Roman" style:font-name-complex="Times New Roman"/>
    </style:style>
    <style:style style:name="T2722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723" style:parent-style-name="Fonteparág.padrão" style:family="text">
      <style:text-properties style:font-name="Times New Roman" style:font-name-asian="Times New Roman" style:font-name-complex="Times New Roman"/>
    </style:style>
    <style:style style:name="T272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25" style:parent-style-name="Fonteparág.padrão" style:family="text">
      <style:text-properties style:font-name="Times New Roman" style:font-name-asian="Times New Roman" style:font-name-complex="Times New Roman"/>
    </style:style>
    <style:style style:name="T272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2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28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272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3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73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73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733" style:parent-style-name="Fonteparág.padrão" style:family="text">
      <style:text-properties style:font-name="Times New Roman" style:font-name-asian="Times New Roman" style:font-name-complex="Times New Roman"/>
    </style:style>
    <style:style style:name="T273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735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73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7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38" style:parent-style-name="Fonteparág.padrão" style:family="text">
      <style:text-properties fo:language="pt" fo:country="BR" style:language-asian="pt" style:country-asian="BR"/>
    </style:style>
    <style:style style:name="P273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7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4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7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4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46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48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274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75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75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56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2757" style:parent-style-name="Fonteparág.padrão" style:family="text">
      <style:text-properties style:font-name="Times New Roman" style:font-name-asian="Times New Roman" style:font-name-complex="Times New Roman"/>
    </style:style>
    <style:style style:name="T2758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275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76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76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6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6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6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76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66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276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6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6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7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77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77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7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77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7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77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77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78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278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78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78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78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27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79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79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79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79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79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7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2797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27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79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8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28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0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28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8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1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1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8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1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2819" style:parent-style-name="Fonteparág.padrão" style:family="text">
      <style:text-properties style:font-name="Times New Roman" style:font-name-asian="Times New Roman" style:font-name-complex="Times New Roman"/>
    </style:style>
    <style:style style:name="T282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282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28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28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282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2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82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283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83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2832" style:parent-style-name="Fonteparág.padrão" style:family="text">
      <style:text-properties style:font-name="Times New Roman" style:font-name-asian="Times New Roman" style:font-name-complex="Times New Roman"/>
    </style:style>
    <style:style style:name="T283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283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83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83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83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83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83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8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84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84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84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845" style:parent-style-name="Normal" style:family="paragraph">
      <style:paragraph-properties fo:margin-bottom="0in" fo:line-height="0.1388in"/>
    </style:style>
    <style:style style:name="T2846" style:parent-style-name="Fonteparág.padrão" style:family="text">
      <style:text-properties fo:language="pt" fo:country="BR" style:language-asian="pt" style:country-asian="BR"/>
    </style:style>
    <style:style style:name="T2847" style:parent-style-name="Fonteparág.padrão" style:family="text">
      <style:text-properties fo:language="pt" fo:country="BR" style:language-asian="pt" style:country-asian="BR"/>
    </style:style>
    <style:style style:name="P284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84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50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285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52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2853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285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55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285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57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2858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285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60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286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62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286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64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286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2866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286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8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87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87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87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7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8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876" style:parent-style-name="Fonteparág.padrão" style:family="text">
      <style:text-properties fo:language="pt" fo:country="BR" style:language-asian="pt" style:country-asian="BR"/>
    </style:style>
    <style:style style:name="P287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2878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4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8" style:parent-style-name="Normal" style:family="paragraph">
      <style:paragraph-properties fo:margin-bottom="0in" fo:line-height="0.1388in"/>
    </style:style>
    <style:style style:name="T3609" style:parent-style-name="Fonteparág.padrão" style:family="text">
      <style:text-properties fo:language="pt" fo:country="BR" style:language-asian="pt" style:country-asian="BR"/>
    </style:style>
    <style:style style:name="T3610" style:parent-style-name="Fonteparág.padrão" style:family="text">
      <style:text-properties fo:language="pt" fo:country="BR" style:language-asian="pt" style:country-asian="BR"/>
    </style:style>
    <style:style style:name="T3611" style:parent-style-name="Fonteparág.padrão" style:family="text">
      <style:text-properties fo:language="pt" fo:country="BR" style:language-asian="pt" style:country-asian="BR"/>
    </style:style>
    <style:style style:name="P361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613" style:parent-style-name="Fonteparág.padrão" style:family="text">
      <style:text-properties style:font-name="Times New Roman" style:font-name-asian="Times New Roman" style:font-name-complex="Times New Roman"/>
    </style:style>
    <style:style style:name="T36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16" style:parent-style-name="Fonteparág.padrão" style:family="text">
      <style:text-properties style:font-name="Times New Roman" style:font-name-asian="Times New Roman" style:font-name-complex="Times New Roman"/>
    </style:style>
    <style:style style:name="T361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3618" style:parent-style-name="Fonteparág.padrão" style:family="text">
      <style:text-properties style:font-name="Times New Roman" style:font-name-asian="Times New Roman" style:font-name-complex="Times New Roman"/>
    </style:style>
    <style:style style:name="T361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20" style:parent-style-name="Fonteparág.padrão" style:family="text">
      <style:text-properties style:font-name="Times New Roman" style:font-name-asian="Times New Roman" style:font-name-complex="Times New Roman"/>
    </style:style>
    <style:style style:name="T362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62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2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6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2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62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62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628" style:parent-style-name="Fonteparág.padrão" style:family="text">
      <style:text-properties style:font-name="Times New Roman" style:font-name-asian="Times New Roman" style:font-name-complex="Times New Roman"/>
    </style:style>
    <style:style style:name="T362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63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63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6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633" style:parent-style-name="Fonteparág.padrão" style:family="text">
      <style:text-properties fo:language="pt" fo:country="BR" style:language-asian="pt" style:country-asian="BR"/>
    </style:style>
    <style:style style:name="P363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6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3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63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3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41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6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43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64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4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64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6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51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3652" style:parent-style-name="Fonteparág.padrão" style:family="text">
      <style:text-properties style:font-name="Times New Roman" style:font-name-asian="Times New Roman" style:font-name-complex="Times New Roman"/>
    </style:style>
    <style:style style:name="T3653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365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65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65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65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5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66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61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366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6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66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66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66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66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6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6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6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7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67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67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6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7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6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77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67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7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6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81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6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683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36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8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68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68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6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69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6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3692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36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6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6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698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69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3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7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5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70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0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0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7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13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3714" style:parent-style-name="Fonteparág.padrão" style:family="text">
      <style:text-properties style:font-name="Times New Roman" style:font-name-asian="Times New Roman" style:font-name-complex="Times New Roman"/>
    </style:style>
    <style:style style:name="T3715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71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17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71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19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372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21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72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23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372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72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727" style:parent-style-name="Fonteparág.padrão" style:family="text">
      <style:text-properties style:font-name="Times New Roman" style:font-name-asian="Times New Roman" style:font-name-complex="Times New Roman"/>
    </style:style>
    <style:style style:name="T372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729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73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73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73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73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7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3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73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73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740" style:parent-style-name="Normal" style:family="paragraph">
      <style:paragraph-properties fo:margin-bottom="0in" fo:line-height="0.1388in"/>
    </style:style>
    <style:style style:name="T3741" style:parent-style-name="Fonteparág.padrão" style:family="text">
      <style:text-properties fo:language="pt" fo:country="BR" style:language-asian="pt" style:country-asian="BR"/>
    </style:style>
    <style:style style:name="T3742" style:parent-style-name="Fonteparág.padrão" style:family="text">
      <style:text-properties fo:language="pt" fo:country="BR" style:language-asian="pt" style:country-asian="BR"/>
    </style:style>
    <style:style style:name="P374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74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4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74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47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374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74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50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375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52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3753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375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55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375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57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375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5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376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3761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376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76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76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76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76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76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7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71" style:parent-style-name="Fonteparág.padrão" style:family="text">
      <style:text-properties fo:language="pt" fo:country="BR" style:language-asian="pt" style:country-asian="BR"/>
    </style:style>
    <style:style style:name="P3772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773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5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44" style:parent-style-name="Normal" style:family="paragraph">
      <style:paragraph-properties fo:margin-bottom="0in" fo:line-height="0.1388in"/>
    </style:style>
    <style:style style:name="T4545" style:parent-style-name="Fonteparág.padrão" style:family="text">
      <style:text-properties fo:language="pt" fo:country="BR" style:language-asian="pt" style:country-asian="BR"/>
    </style:style>
    <style:style style:name="T4546" style:parent-style-name="Fonteparág.padrão" style:family="text">
      <style:text-properties fo:language="pt" fo:country="BR" style:language-asian="pt" style:country-asian="BR"/>
    </style:style>
    <style:style style:name="T4547" style:parent-style-name="Fonteparág.padrão" style:family="text">
      <style:text-properties fo:language="pt" fo:country="BR" style:language-asian="pt" style:country-asian="BR"/>
    </style:style>
    <style:style style:name="P454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549" style:parent-style-name="Fonteparág.padrão" style:family="text">
      <style:text-properties style:font-name="Times New Roman" style:font-name-asian="Times New Roman" style:font-name-complex="Times New Roman"/>
    </style:style>
    <style:style style:name="T455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5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552" style:parent-style-name="Fonteparág.padrão" style:family="text">
      <style:text-properties style:font-name="Times New Roman" style:font-name-asian="Times New Roman" style:font-name-complex="Times New Roman"/>
    </style:style>
    <style:style style:name="T4553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4554" style:parent-style-name="Fonteparág.padrão" style:family="text">
      <style:text-properties style:font-name="Times New Roman" style:font-name-asian="Times New Roman" style:font-name-complex="Times New Roman"/>
    </style:style>
    <style:style style:name="T455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556" style:parent-style-name="Fonteparág.padrão" style:family="text">
      <style:text-properties style:font-name="Times New Roman" style:font-name-asian="Times New Roman" style:font-name-complex="Times New Roman"/>
    </style:style>
    <style:style style:name="T455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455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559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456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561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456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4563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4564" style:parent-style-name="Fonteparág.padrão" style:family="text">
      <style:text-properties style:font-name="Times New Roman" style:font-name-asian="Times New Roman" style:font-name-complex="Times New Roman"/>
    </style:style>
    <style:style style:name="T4565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566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4567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456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569" style:parent-style-name="Fonteparág.padrão" style:family="text">
      <style:text-properties fo:language="pt" fo:country="BR" style:language-asian="pt" style:country-asian="BR"/>
    </style:style>
    <style:style style:name="P457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5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72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45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5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7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5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77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45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79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458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5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8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58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8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58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5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87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4588" style:parent-style-name="Fonteparág.padrão" style:family="text">
      <style:text-properties style:font-name="Times New Roman" style:font-name-asian="Times New Roman" style:font-name-complex="Times New Roman"/>
    </style:style>
    <style:style style:name="T4589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590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591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59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59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59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595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59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459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59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0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60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60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60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6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05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6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60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60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09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6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1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61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13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461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461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17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461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19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46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2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2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62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62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62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62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6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4628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46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3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6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3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6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34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463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6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3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6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39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46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4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6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64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6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4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6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46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649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4650" style:parent-style-name="Fonteparág.padrão" style:family="text">
      <style:text-properties style:font-name="Times New Roman" style:font-name-asian="Times New Roman" style:font-name-complex="Times New Roman"/>
    </style:style>
    <style:style style:name="T4651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465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653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465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655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465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657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465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659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4660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466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662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4663" style:parent-style-name="Fonteparág.padrão" style:family="text">
      <style:text-properties style:font-name="Times New Roman" style:font-name-asian="Times New Roman" style:font-name-complex="Times New Roman"/>
    </style:style>
    <style:style style:name="T4664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4665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466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66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66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466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467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672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467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67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67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676" style:parent-style-name="Normal" style:family="paragraph">
      <style:paragraph-properties fo:margin-bottom="0in" fo:line-height="0.1388in"/>
    </style:style>
    <style:style style:name="T4677" style:parent-style-name="Fonteparág.padrão" style:family="text">
      <style:text-properties fo:language="pt" fo:country="BR" style:language-asian="pt" style:country-asian="BR"/>
    </style:style>
    <style:style style:name="T4678" style:parent-style-name="Fonteparág.padrão" style:family="text">
      <style:text-properties fo:language="pt" fo:country="BR" style:language-asian="pt" style:country-asian="BR"/>
    </style:style>
    <style:style style:name="P467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468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81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468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83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4684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468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86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468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88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4689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469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91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469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93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469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95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469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4697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469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6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7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0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70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70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70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70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7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707" style:parent-style-name="Fonteparág.padrão" style:family="text">
      <style:text-properties fo:language="pt" fo:country="BR" style:language-asian="pt" style:country-asian="BR"/>
    </style:style>
    <style:style style:name="P4708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4709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6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0" style:parent-style-name="Normal" style:family="paragraph">
      <style:paragraph-properties fo:margin-bottom="0in" fo:line-height="0.1388in"/>
    </style:style>
    <style:style style:name="T5681" style:parent-style-name="Fonteparág.padrão" style:family="text">
      <style:text-properties fo:language="pt" fo:country="BR" style:language-asian="pt" style:country-asian="BR"/>
    </style:style>
    <style:style style:name="T5682" style:parent-style-name="Fonteparág.padrão" style:family="text">
      <style:text-properties fo:language="pt" fo:country="BR" style:language-asian="pt" style:country-asian="BR"/>
    </style:style>
    <style:style style:name="T5683" style:parent-style-name="Fonteparág.padrão" style:family="text">
      <style:text-properties fo:language="pt" fo:country="BR" style:language-asian="pt" style:country-asian="BR"/>
    </style:style>
    <style:style style:name="P568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685" style:parent-style-name="Fonteparág.padrão" style:family="text">
      <style:text-properties style:font-name="Times New Roman" style:font-name-asian="Times New Roman" style:font-name-complex="Times New Roman"/>
    </style:style>
    <style:style style:name="T56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8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688" style:parent-style-name="Fonteparág.padrão" style:family="text">
      <style:text-properties style:font-name="Times New Roman" style:font-name-asian="Times New Roman" style:font-name-complex="Times New Roman"/>
    </style:style>
    <style:style style:name="T5689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5690" style:parent-style-name="Fonteparág.padrão" style:family="text">
      <style:text-properties style:font-name="Times New Roman" style:font-name-asian="Times New Roman" style:font-name-complex="Times New Roman"/>
    </style:style>
    <style:style style:name="T569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692" style:parent-style-name="Fonteparág.padrão" style:family="text">
      <style:text-properties style:font-name="Times New Roman" style:font-name-asian="Times New Roman" style:font-name-complex="Times New Roman"/>
    </style:style>
    <style:style style:name="T569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69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695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569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69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569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699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5700" style:parent-style-name="Fonteparág.padrão" style:family="text">
      <style:text-properties style:font-name="Times New Roman" style:font-name-asian="Times New Roman" style:font-name-complex="Times New Roman"/>
    </style:style>
    <style:style style:name="T570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702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5703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57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705" style:parent-style-name="Fonteparág.padrão" style:family="text">
      <style:text-properties fo:language="pt" fo:country="BR" style:language-asian="pt" style:country-asian="BR"/>
    </style:style>
    <style:style style:name="P570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7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0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70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13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57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15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571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2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7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23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5724" style:parent-style-name="Fonteparág.padrão" style:family="text">
      <style:text-properties style:font-name="Times New Roman" style:font-name-asian="Times New Roman" style:font-name-complex="Times New Roman"/>
    </style:style>
    <style:style style:name="T5725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572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72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72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73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73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3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57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3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73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73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73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73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7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4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74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4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74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74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74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4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74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49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575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5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7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5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75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755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57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75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5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76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76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76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76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764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57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6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7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6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7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7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577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7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75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57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7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77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77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7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8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7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8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7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785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5786" style:parent-style-name="Fonteparág.padrão" style:family="text">
      <style:text-properties style:font-name="Times New Roman" style:font-name-asian="Times New Roman" style:font-name-complex="Times New Roman"/>
    </style:style>
    <style:style style:name="T5787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578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78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579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791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579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793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579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795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5796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579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798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5799" style:parent-style-name="Fonteparág.padrão" style:family="text">
      <style:text-properties style:font-name="Times New Roman" style:font-name-asian="Times New Roman" style:font-name-complex="Times New Roman"/>
    </style:style>
    <style:style style:name="T580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5801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580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80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0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80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80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0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80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80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81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8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812" style:parent-style-name="Normal" style:family="paragraph">
      <style:paragraph-properties fo:margin-bottom="0in" fo:line-height="0.1388in"/>
    </style:style>
    <style:style style:name="T5813" style:parent-style-name="Fonteparág.padrão" style:family="text">
      <style:text-properties fo:language="pt" fo:country="BR" style:language-asian="pt" style:country-asian="BR"/>
    </style:style>
    <style:style style:name="T5814" style:parent-style-name="Fonteparág.padrão" style:family="text">
      <style:text-properties fo:language="pt" fo:country="BR" style:language-asian="pt" style:country-asian="BR"/>
    </style:style>
    <style:style style:name="P581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81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17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81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19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582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82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22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582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24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582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582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27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582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29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583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3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583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5833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583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3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3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83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83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84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4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8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843" style:parent-style-name="Fonteparág.padrão" style:family="text">
      <style:text-properties fo:language="pt" fo:country="BR" style:language-asian="pt" style:country-asian="BR"/>
    </style:style>
    <style:style style:name="P5844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5845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7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0" style:parent-style-name="Normal" style:family="paragraph">
      <style:paragraph-properties fo:margin-bottom="0in" fo:line-height="0.1388in"/>
    </style:style>
    <style:style style:name="T6691" style:parent-style-name="Fonteparág.padrão" style:family="text">
      <style:text-properties fo:language="pt" fo:country="BR" style:language-asian="pt" style:country-asian="BR"/>
    </style:style>
    <style:style style:name="T6692" style:parent-style-name="Fonteparág.padrão" style:family="text">
      <style:text-properties fo:language="pt" fo:country="BR" style:language-asian="pt" style:country-asian="BR"/>
    </style:style>
    <style:style style:name="T6693" style:parent-style-name="Fonteparág.padrão" style:family="text">
      <style:text-properties fo:language="pt" fo:country="BR" style:language-asian="pt" style:country-asian="BR"/>
    </style:style>
    <style:style style:name="P669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695" style:parent-style-name="Fonteparág.padrão" style:family="text">
      <style:text-properties style:font-name="Times New Roman" style:font-name-asian="Times New Roman" style:font-name-complex="Times New Roman"/>
    </style:style>
    <style:style style:name="T669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9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698" style:parent-style-name="Fonteparág.padrão" style:family="text">
      <style:text-properties style:font-name="Times New Roman" style:font-name-asian="Times New Roman" style:font-name-complex="Times New Roman"/>
    </style:style>
    <style:style style:name="T6699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6700" style:parent-style-name="Fonteparág.padrão" style:family="text">
      <style:text-properties style:font-name="Times New Roman" style:font-name-asian="Times New Roman" style:font-name-complex="Times New Roman"/>
    </style:style>
    <style:style style:name="T670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702" style:parent-style-name="Fonteparág.padrão" style:family="text">
      <style:text-properties style:font-name="Times New Roman" style:font-name-asian="Times New Roman" style:font-name-complex="Times New Roman"/>
    </style:style>
    <style:style style:name="T670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70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705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670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70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670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709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6710" style:parent-style-name="Fonteparág.padrão" style:family="text">
      <style:text-properties style:font-name="Times New Roman" style:font-name-asian="Times New Roman" style:font-name-complex="Times New Roman"/>
    </style:style>
    <style:style style:name="T671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712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6713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67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715" style:parent-style-name="Fonteparág.padrão" style:family="text">
      <style:text-properties fo:language="pt" fo:country="BR" style:language-asian="pt" style:country-asian="BR"/>
    </style:style>
    <style:style style:name="P671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7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1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71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23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67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25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672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2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3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7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33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6734" style:parent-style-name="Fonteparág.padrão" style:family="text">
      <style:text-properties style:font-name="Times New Roman" style:font-name-asian="Times New Roman" style:font-name-complex="Times New Roman"/>
    </style:style>
    <style:style style:name="T6735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673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73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3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3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74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4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74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43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674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4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74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74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74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74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7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5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7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5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7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75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75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5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7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59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676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6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7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6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676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765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67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6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76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76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77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77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77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7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6774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67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7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7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7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7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8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678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85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67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8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78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78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7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9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7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9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7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795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6796" style:parent-style-name="Fonteparág.padrão" style:family="text">
      <style:text-properties style:font-name="Times New Roman" style:font-name-asian="Times New Roman" style:font-name-complex="Times New Roman"/>
    </style:style>
    <style:style style:name="T6797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679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79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80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801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680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803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680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805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6806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680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808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6809" style:parent-style-name="Fonteparág.padrão" style:family="text">
      <style:text-properties style:font-name="Times New Roman" style:font-name-asian="Times New Roman" style:font-name-complex="Times New Roman"/>
    </style:style>
    <style:style style:name="T681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6811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681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81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81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81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81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81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81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81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2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82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822" style:parent-style-name="Normal" style:family="paragraph">
      <style:paragraph-properties fo:margin-bottom="0in" fo:line-height="0.1388in"/>
    </style:style>
    <style:style style:name="T6823" style:parent-style-name="Fonteparág.padrão" style:family="text">
      <style:text-properties fo:language="pt" fo:country="BR" style:language-asian="pt" style:country-asian="BR"/>
    </style:style>
    <style:style style:name="T6824" style:parent-style-name="Fonteparág.padrão" style:family="text">
      <style:text-properties fo:language="pt" fo:country="BR" style:language-asian="pt" style:country-asian="BR"/>
    </style:style>
    <style:style style:name="P682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82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27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682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29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683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683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32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683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34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683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683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37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683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39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684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4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684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6843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684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8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8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4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84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84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85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85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8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853" style:parent-style-name="Fonteparág.padrão" style:family="text">
      <style:text-properties fo:language="pt" fo:country="BR" style:language-asian="pt" style:country-asian="BR"/>
    </style:style>
    <style:style style:name="P6854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6855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8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5" style:parent-style-name="Normal" style:family="paragraph">
      <style:paragraph-properties fo:margin-bottom="0in" fo:line-height="0.1388in"/>
    </style:style>
    <style:style style:name="T7606" style:parent-style-name="Fonteparág.padrão" style:family="text">
      <style:text-properties fo:language="pt" fo:country="BR" style:language-asian="pt" style:country-asian="BR"/>
    </style:style>
    <style:style style:name="T7607" style:parent-style-name="Fonteparág.padrão" style:family="text">
      <style:text-properties fo:language="pt" fo:country="BR" style:language-asian="pt" style:country-asian="BR"/>
    </style:style>
    <style:style style:name="T7608" style:parent-style-name="Fonteparág.padrão" style:family="text">
      <style:text-properties fo:language="pt" fo:country="BR" style:language-asian="pt" style:country-asian="BR"/>
    </style:style>
    <style:style style:name="P760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610" style:parent-style-name="Fonteparág.padrão" style:family="text">
      <style:text-properties style:font-name="Times New Roman" style:font-name-asian="Times New Roman" style:font-name-complex="Times New Roman"/>
    </style:style>
    <style:style style:name="T76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612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613" style:parent-style-name="Fonteparág.padrão" style:family="text">
      <style:text-properties style:font-name="Times New Roman" style:font-name-asian="Times New Roman" style:font-name-complex="Times New Roman"/>
    </style:style>
    <style:style style:name="T7614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615" style:parent-style-name="Fonteparág.padrão" style:family="text">
      <style:text-properties style:font-name="Times New Roman" style:font-name-asian="Times New Roman" style:font-name-complex="Times New Roman"/>
    </style:style>
    <style:style style:name="T761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617" style:parent-style-name="Fonteparág.padrão" style:family="text">
      <style:text-properties style:font-name="Times New Roman" style:font-name-asian="Times New Roman" style:font-name-complex="Times New Roman"/>
    </style:style>
    <style:style style:name="T7618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61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620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762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622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623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624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7625" style:parent-style-name="Fonteparág.padrão" style:family="text">
      <style:text-properties style:font-name="Times New Roman" style:font-name-asian="Times New Roman" style:font-name-complex="Times New Roman"/>
    </style:style>
    <style:style style:name="T7626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627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7628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76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630" style:parent-style-name="Fonteparág.padrão" style:family="text">
      <style:text-properties fo:language="pt" fo:country="BR" style:language-asian="pt" style:country-asian="BR"/>
    </style:style>
    <style:style style:name="P763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6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33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6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3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38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76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40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764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45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6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48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7649" style:parent-style-name="Fonteparág.padrão" style:family="text">
      <style:text-properties style:font-name="Times New Roman" style:font-name-asian="Times New Roman" style:font-name-complex="Times New Roman"/>
    </style:style>
    <style:style style:name="T7650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765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765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65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5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5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5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765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58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7659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6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6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66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66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66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6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6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66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6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66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670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767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7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67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74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76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76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67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78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67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80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76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8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8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68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68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8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68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6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7689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76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91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6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9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6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95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769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9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9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00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770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0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70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70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7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0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7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0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7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10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7711" style:parent-style-name="Fonteparág.padrão" style:family="text">
      <style:text-properties style:font-name="Times New Roman" style:font-name-asian="Times New Roman" style:font-name-complex="Times New Roman"/>
    </style:style>
    <style:style style:name="T7712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771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714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71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716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771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718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77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720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7721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772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723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7724" style:parent-style-name="Fonteparág.padrão" style:family="text">
      <style:text-properties style:font-name="Times New Roman" style:font-name-asian="Times New Roman" style:font-name-complex="Times New Roman"/>
    </style:style>
    <style:style style:name="T7725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772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772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72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72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73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73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73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73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73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73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73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737" style:parent-style-name="Normal" style:family="paragraph">
      <style:paragraph-properties fo:margin-bottom="0in" fo:line-height="0.1388in"/>
    </style:style>
    <style:style style:name="T7738" style:parent-style-name="Fonteparág.padrão" style:family="text">
      <style:text-properties fo:language="pt" fo:country="BR" style:language-asian="pt" style:country-asian="BR"/>
    </style:style>
    <style:style style:name="T7739" style:parent-style-name="Fonteparág.padrão" style:family="text">
      <style:text-properties fo:language="pt" fo:country="BR" style:language-asian="pt" style:country-asian="BR"/>
    </style:style>
    <style:style style:name="P774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74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42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774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44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7745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774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47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774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49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7750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775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52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775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54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7755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56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7757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7758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775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76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76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76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76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76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76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7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768" style:parent-style-name="Fonteparág.padrão" style:family="text">
      <style:text-properties fo:language="pt" fo:country="BR" style:language-asian="pt" style:country-asian="BR"/>
    </style:style>
    <style:style style:name="P7769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7770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9">
      <style:page-layout-properties fo:page-width="8.2777in" fo:page-height="11.6944in" style:print-orientation="portrait" fo:margin-top="0.9701in" fo:margin-left="1.0694in" fo:margin-bottom="0.8881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48in"/>
      </style:header-style>
      <style:footer-style>
        <style:header-footer-properties style:dynamic-spacing="true" fo:min-height="0.1256in"/>
      </style:footer-style>
    </style:page-layout>
    <style:style style:name="P8520" style:parent-style-name="Normal" style:family="paragraph">
      <style:paragraph-properties fo:margin-bottom="0in" fo:line-height="0.1388in"/>
    </style:style>
    <style:style style:name="T8521" style:parent-style-name="Fonteparág.padrão" style:family="text">
      <style:text-properties fo:language="pt" fo:country="BR" style:language-asian="pt" style:country-asian="BR"/>
    </style:style>
    <style:style style:name="T8522" style:parent-style-name="Fonteparág.padrão" style:family="text">
      <style:text-properties fo:language="pt" fo:country="BR" style:language-asian="pt" style:country-asian="BR"/>
    </style:style>
    <style:style style:name="T8523" style:parent-style-name="Fonteparág.padrão" style:family="text">
      <style:text-properties fo:language="pt" fo:country="BR" style:language-asian="pt" style:country-asian="BR"/>
    </style:style>
    <style:style style:name="P852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525" style:parent-style-name="Fonteparág.padrão" style:family="text">
      <style:text-properties style:font-name="Times New Roman" style:font-name-asian="Times New Roman" style:font-name-complex="Times New Roman"/>
    </style:style>
    <style:style style:name="T852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52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528" style:parent-style-name="Fonteparág.padrão" style:family="text">
      <style:text-properties style:font-name="Times New Roman" style:font-name-asian="Times New Roman" style:font-name-complex="Times New Roman"/>
    </style:style>
    <style:style style:name="T8529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8530" style:parent-style-name="Fonteparág.padrão" style:family="text">
      <style:text-properties style:font-name="Times New Roman" style:font-name-asian="Times New Roman" style:font-name-complex="Times New Roman"/>
    </style:style>
    <style:style style:name="T853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532" style:parent-style-name="Fonteparág.padrão" style:family="text">
      <style:text-properties style:font-name="Times New Roman" style:font-name-asian="Times New Roman" style:font-name-complex="Times New Roman"/>
    </style:style>
    <style:style style:name="T853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53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535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853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537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853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8539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8540" style:parent-style-name="Fonteparág.padrão" style:family="text">
      <style:text-properties style:font-name="Times New Roman" style:font-name-asian="Times New Roman" style:font-name-complex="Times New Roman"/>
    </style:style>
    <style:style style:name="T854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542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8543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854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8545" style:parent-style-name="Fonteparág.padrão" style:family="text">
      <style:text-properties fo:language="pt" fo:country="BR" style:language-asian="pt" style:country-asian="BR"/>
    </style:style>
    <style:style style:name="P854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5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48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854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5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5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5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53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855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55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855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5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5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55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6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56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5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63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8564" style:parent-style-name="Fonteparág.padrão" style:family="text">
      <style:text-properties style:font-name="Times New Roman" style:font-name-asian="Times New Roman" style:font-name-complex="Times New Roman"/>
    </style:style>
    <style:style style:name="T8565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8566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8567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56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6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5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7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857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73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857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7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57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5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857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5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5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8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58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8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858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585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858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8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58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89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859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9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859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9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859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595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85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59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59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59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60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6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60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6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8604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860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0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60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08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0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10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861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1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1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15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86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17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61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1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2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2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86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25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8626" style:parent-style-name="Fonteparág.padrão" style:family="text">
      <style:text-properties style:font-name="Times New Roman" style:font-name-asian="Times New Roman" style:font-name-complex="Times New Roman"/>
    </style:style>
    <style:style style:name="T8627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862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629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863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631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863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633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863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635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8636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863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638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8639" style:parent-style-name="Fonteparág.padrão" style:family="text">
      <style:text-properties style:font-name="Times New Roman" style:font-name-asian="Times New Roman" style:font-name-complex="Times New Roman"/>
    </style:style>
    <style:style style:name="T8640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8641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8642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864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644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864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864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64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8648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86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65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86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8652" style:parent-style-name="Normal" style:family="paragraph">
      <style:paragraph-properties fo:margin-bottom="0in" fo:line-height="0.1388in"/>
    </style:style>
    <style:style style:name="T8653" style:parent-style-name="Fonteparág.padrão" style:family="text">
      <style:text-properties fo:language="pt" fo:country="BR" style:language-asian="pt" style:country-asian="BR"/>
    </style:style>
    <style:style style:name="T8654" style:parent-style-name="Fonteparág.padrão" style:family="text">
      <style:text-properties fo:language="pt" fo:country="BR" style:language-asian="pt" style:country-asian="BR"/>
    </style:style>
    <style:style style:name="P8655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865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57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865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59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8660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866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62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8663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64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866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866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67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866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69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867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71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8672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8673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867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6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67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678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8679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68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868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6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683" style:parent-style-name="Fonteparág.padrão" style:family="text">
      <style:text-properties fo:language="pt" fo:country="BR" style:language-asian="pt" style:country-asian="BR"/>
    </style:style>
    <style:style style:name="P8684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8685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0">
      <style:page-layout-properties fo:page-width="8.2777in" fo:page-height="11.6944in" style:print-orientation="portrait" fo:margin-top="2.125in" fo:margin-left="1.0694in" fo:margin-bottom="1.013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8" style:parent-style-name="Normal" style:family="paragraph">
      <style:paragraph-properties fo:margin-bottom="0in" fo:line-height="0.1388in"/>
    </style:style>
    <style:style style:name="T9649" style:parent-style-name="Fonteparág.padrão" style:family="text">
      <style:text-properties fo:language="pt" fo:country="BR" style:language-asian="pt" style:country-asian="BR"/>
    </style:style>
    <style:style style:name="T9650" style:parent-style-name="Fonteparág.padrão" style:family="text">
      <style:text-properties fo:language="pt" fo:country="BR" style:language-asian="pt" style:country-asian="BR"/>
    </style:style>
    <style:style style:name="T9651" style:parent-style-name="Fonteparág.padrão" style:family="text">
      <style:text-properties fo:language="pt" fo:country="BR" style:language-asian="pt" style:country-asian="BR"/>
    </style:style>
    <style:style style:name="P965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9653" style:parent-style-name="Fonteparág.padrão" style:family="text">
      <style:text-properties style:font-name="Times New Roman" style:font-name-asian="Times New Roman" style:font-name-complex="Times New Roman"/>
    </style:style>
    <style:style style:name="T96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65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656" style:parent-style-name="Fonteparág.padrão" style:family="text">
      <style:text-properties style:font-name="Times New Roman" style:font-name-asian="Times New Roman" style:font-name-complex="Times New Roman"/>
    </style:style>
    <style:style style:name="T9657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9658" style:parent-style-name="Fonteparág.padrão" style:family="text">
      <style:text-properties style:font-name="Times New Roman" style:font-name-asian="Times New Roman" style:font-name-complex="Times New Roman"/>
    </style:style>
    <style:style style:name="T965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660" style:parent-style-name="Fonteparág.padrão" style:family="text">
      <style:text-properties style:font-name="Times New Roman" style:font-name-asian="Times New Roman" style:font-name-complex="Times New Roman"/>
    </style:style>
    <style:style style:name="T966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966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9663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966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9665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966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9667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9668" style:parent-style-name="Fonteparág.padrão" style:family="text">
      <style:text-properties style:font-name="Times New Roman" style:font-name-asian="Times New Roman" style:font-name-complex="Times New Roman"/>
    </style:style>
    <style:style style:name="T966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9670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967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967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9673" style:parent-style-name="Fonteparág.padrão" style:family="text">
      <style:text-properties fo:language="pt" fo:country="BR" style:language-asian="pt" style:country-asian="BR"/>
    </style:style>
    <style:style style:name="P9674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96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76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967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7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81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96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83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96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8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8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68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691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9692" style:parent-style-name="Fonteparág.padrão" style:family="text">
      <style:text-properties style:font-name="Times New Roman" style:font-name-asian="Times New Roman" style:font-name-complex="Times New Roman"/>
    </style:style>
    <style:style style:name="T9693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969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69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69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69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69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69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970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701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970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70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70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70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970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70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7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09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971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711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7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971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971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1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71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17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971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1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972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21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972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23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97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2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72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72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72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972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73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97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9732" style:parent-style-name="Normal" style:family="paragraph">
      <style:paragraph-properties fo:margin-top="0.0138in" fo:margin-bottom="0in" fo:line-height="100%" fo:margin-left="0.0138in" fo:margin-right="-0.0138in">
        <style:tab-stops/>
      </style:paragraph-properties>
    </style:style>
    <style:style style:name="T97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34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7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3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38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973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4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4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43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97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45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974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4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4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5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5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7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53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9754" style:parent-style-name="Fonteparág.padrão" style:family="text">
      <style:text-properties style:font-name="Times New Roman" style:font-name-asian="Times New Roman" style:font-name-complex="Times New Roman"/>
    </style:style>
    <style:style style:name="T9755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975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757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975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759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976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761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976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763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9764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976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9766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9767" style:parent-style-name="Fonteparág.padrão" style:family="text">
      <style:text-properties style:font-name="Times New Roman" style:font-name-asian="Times New Roman" style:font-name-complex="Times New Roman"/>
    </style:style>
    <style:style style:name="T9768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9769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9770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977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977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9773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977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77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9776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977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977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7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9780" style:parent-style-name="Normal" style:family="paragraph">
      <style:paragraph-properties fo:margin-bottom="0in" fo:line-height="0.1388in"/>
    </style:style>
    <style:style style:name="T9781" style:parent-style-name="Fonteparág.padrão" style:family="text">
      <style:text-properties fo:language="pt" fo:country="BR" style:language-asian="pt" style:country-asian="BR"/>
    </style:style>
    <style:style style:name="T9782" style:parent-style-name="Fonteparág.padrão" style:family="text">
      <style:text-properties fo:language="pt" fo:country="BR" style:language-asian="pt" style:country-asian="BR"/>
    </style:style>
    <style:style style:name="P9783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978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85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978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87" style:parent-style-name="Fonteparág.padrão" style:family="text">
      <style:text-properties style:font-name="Times New Roman" style:font-name-asian="Times New Roman" style:font-name-complex="Times New Roman" fo:letter-spacing="0.0006in" style:text-scale="82%"/>
    </style:style>
    <style:style style:name="T9788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9789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90" style:parent-style-name="Fonteparág.padrão" style:family="text">
      <style:text-properties style:font-name="Times New Roman" style:font-name-asian="Times New Roman" style:font-name-complex="Times New Roman" fo:letter-spacing="0.0159in" style:text-scale="82%"/>
    </style:style>
    <style:style style:name="T9791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92" style:parent-style-name="Fonteparág.padrão" style:family="text">
      <style:text-properties style:font-name="Times New Roman" style:font-name-asian="Times New Roman" style:font-name-complex="Times New Roman" fo:letter-spacing="0.0069in" style:text-scale="82%"/>
    </style:style>
    <style:style style:name="T9793" style:parent-style-name="Fonteparág.padrão" style:family="text">
      <style:text-properties style:font-name="Times New Roman" style:font-name-asian="Times New Roman" style:font-name-complex="Times New Roman" fo:letter-spacing="-0.0006in" style:text-scale="82%"/>
    </style:style>
    <style:style style:name="T9794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95" style:parent-style-name="Fonteparág.padrão" style:family="text">
      <style:text-properties style:font-name="Times New Roman" style:font-name-asian="Times New Roman" style:font-name-complex="Times New Roman" fo:letter-spacing="0.0305in" style:text-scale="82%"/>
    </style:style>
    <style:style style:name="T9796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97" style:parent-style-name="Fonteparág.padrão" style:family="text">
      <style:text-properties style:font-name="Times New Roman" style:font-name-asian="Times New Roman" style:font-name-complex="Times New Roman" fo:letter-spacing="0.0215in" style:text-scale="82%"/>
    </style:style>
    <style:style style:name="T9798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799" style:parent-style-name="Fonteparág.padrão" style:family="text">
      <style:text-properties style:font-name="Times New Roman" style:font-name-asian="Times New Roman" style:font-name-complex="Times New Roman" fo:letter-spacing="-0.0013in" style:text-scale="82%"/>
    </style:style>
    <style:style style:name="T9800" style:parent-style-name="Fonteparág.padrão" style:family="text">
      <style:text-properties style:font-name="Times New Roman" style:font-name-asian="Times New Roman" style:font-name-complex="Times New Roman" style:text-scale="82%"/>
    </style:style>
    <style:style style:name="T9801" style:parent-style-name="Fonteparág.padrão" style:family="text">
      <style:text-properties style:font-name="Times New Roman" style:font-name-asian="Times New Roman" style:font-name-complex="Times New Roman" fo:letter-spacing="0.0173in" style:text-scale="82%"/>
    </style:style>
    <style:style style:name="T980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98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8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980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9807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980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980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98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811" style:parent-style-name="Fonteparág.padrão" style:family="text">
      <style:text-properties fo:language="pt" fo:country="BR" style:language-asian="pt" style:country-asian="BR"/>
    </style:style>
    <style:style style:name="P9812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98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>
      <style:graphic-properties draw:fill="none" draw:stroke="solid" svg:stroke-width="0.02139in" svg:stroke-color="#a5183b" svg:stroke-opacity="100%" draw:stroke-linejoin="round"/>
    </style:style>
    <style:style style:family="graphic" style:name="a35">
      <style:graphic-properties draw:fill="none" draw:stroke="solid" svg:stroke-width="0.01139in" svg:stroke-color="#a5183b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139in" svg:stroke-color="#a5183b" svg:stroke-opacity="100%" draw:stroke-linejoin="round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139in" svg:stroke-color="#a5183b" svg:stroke-opacity="100%" draw:stroke-linejoin="round"/>
    </style:style>
    <style:style style:family="graphic" style:name="a84">
      <style:graphic-properties draw:fill="none" draw:stroke="solid" svg:stroke-width="0.01139in" svg:stroke-color="#a5183b" svg:stroke-opacity="100%" draw:stroke-linejoin="round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>
      <style:graphic-properties draw:fill="none" draw:stroke="solid" svg:stroke-width="0.02139in" svg:stroke-color="#a5183b" svg:stroke-opacity="100%" draw:stroke-linejoin="round"/>
    </style:style>
    <style:style style:family="graphic" style:name="a40">
      <style:graphic-properties draw:fill="none" draw:stroke="solid" svg:stroke-width="0.01139in" svg:stroke-color="#a5183b" svg:stroke-opacity="100%" draw:stroke-linejoin="round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2139in" svg:stroke-color="#a5183b" svg:stroke-opacity="100%" draw:stroke-linejoin="round"/>
    </style:style>
    <style:style style:family="graphic" style:name="a46">
      <style:graphic-properties draw:fill="none" draw:stroke="solid" svg:stroke-width="0.01139in" svg:stroke-color="#a5183b" svg:stroke-opacity="100%" draw:stroke-linejoin="round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139in" svg:stroke-color="#a5183b" svg:stroke-opacity="100%" draw:stroke-linejoin="round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139in" svg:stroke-color="#a5183b" svg:stroke-opacity="100%" draw:stroke-linejoin="round"/>
    </style:style>
    <style:style style:family="graphic" style:name="a95">
      <style:graphic-properties draw:fill="none" draw:stroke="solid" svg:stroke-width="0.01139in" svg:stroke-color="#a5183b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2139in" svg:stroke-color="#a5183b" svg:stroke-opacity="100%" draw:stroke-linejoin="round"/>
    </style:style>
    <style:style style:family="graphic" style:name="a51">
      <style:graphic-properties draw:fill="none" draw:stroke="solid" svg:stroke-width="0.01139in" svg:stroke-color="#a5183b" svg:stroke-opacity="100%" draw:stroke-linejoin="round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2139in" svg:stroke-color="#a5183b" svg:stroke-opacity="100%" draw:stroke-linejoin="round"/>
    </style:style>
    <style:style style:family="graphic" style:name="a57">
      <style:graphic-properties draw:fill="none" draw:stroke="solid" svg:stroke-width="0.01139in" svg:stroke-color="#a5183b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139in" svg:stroke-color="#a5183b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1139in" svg:stroke-color="#a5183b" svg:stroke-opacity="100%" draw:stroke-linejoin="round"/>
    </style:style>
    <style:style style:family="graphic" style:name="a6">
      <style:graphic-properties draw:fill="none" draw:stroke="solid" svg:stroke-width="0.02139in" svg:stroke-color="#a5183b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139in" svg:stroke-color="#a5183b" svg:stroke-opacity="100%" draw:stroke-linejoin="round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139in" svg:stroke-color="#a5183b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1139in" svg:stroke-color="#a5183b" svg:stroke-opacity="100%" draw:stroke-linejoin="round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2139in" svg:stroke-color="#a5183b" svg:stroke-opacity="100%" draw:stroke-linejoin="round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139in" svg:stroke-color="#a5183b" svg:stroke-opacity="100%" draw:stroke-linejoin="round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139in" svg:stroke-color="#a5183b" svg:stroke-opacity="100%" draw:stroke-linejoin="round"/>
    </style:style>
    <style:style style:family="graphic" style:name="a18">
      <style:graphic-properties draw:fill="none" draw:stroke="solid" svg:stroke-width="0.01139in" svg:stroke-color="#a5183b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2139in" svg:stroke-color="#a5183b" svg:stroke-opacity="100%" draw:stroke-linejoin="round"/>
    </style:style>
    <style:style style:family="graphic" style:name="a62">
      <style:graphic-properties draw:fill="none" draw:stroke="solid" svg:stroke-width="0.01139in" svg:stroke-color="#a5183b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2139in" svg:stroke-color="#a5183b" svg:stroke-opacity="100%" draw:stroke-linejoin="round"/>
    </style:style>
    <style:style style:family="graphic" style:name="a68">
      <style:graphic-properties draw:fill="none" draw:stroke="solid" svg:stroke-width="0.01139in" svg:stroke-color="#a5183b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>
      <style:graphic-properties draw:fill="none" draw:stroke="solid" svg:stroke-width="0.02139in" svg:stroke-color="#a5183b" svg:stroke-opacity="100%" draw:stroke-linejoin="round"/>
    </style:style>
    <style:style style:family="graphic" style:name="a112">
      <style:graphic-properties draw:fill="none" draw:stroke="solid" svg:stroke-width="0.01139in" svg:stroke-color="#a5183b" svg:stroke-opacity="100%" draw:stroke-linejoin="round"/>
    </style:style>
    <style:style style:family="graphic" style:name="a1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solid" svg:stroke-width="0.02139in" svg:stroke-color="#a5183b" svg:stroke-opacity="100%" draw:stroke-linejoin="round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>
      <style:graphic-properties draw:fill="none" draw:stroke="solid" svg:stroke-width="0.01139in" svg:stroke-color="#a5183b" svg:stroke-opacity="100%" draw:stroke-linejoin="round"/>
    </style:style>
    <style:style style:family="graphic" style:name="a23">
      <style:graphic-properties draw:fill="none" draw:stroke="solid" svg:stroke-width="0.02139in" svg:stroke-color="#a5183b" svg:stroke-opacity="100%" draw:stroke-linejoin="round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1139in" svg:stroke-color="#a5183b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139in" svg:stroke-color="#a5183b" svg:stroke-opacity="100%" draw:stroke-linejoin="round"/>
    </style:style>
    <style:style style:family="graphic" style:name="a29">
      <style:graphic-properties draw:fill="none" draw:stroke="solid" svg:stroke-width="0.01139in" svg:stroke-color="#a5183b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139in" svg:stroke-color="#a5183b" svg:stroke-opacity="100%" draw:stroke-linejoin="round"/>
    </style:style>
    <style:style style:family="graphic" style:name="a73">
      <style:graphic-properties draw:fill="none" draw:stroke="solid" svg:stroke-width="0.01139in" svg:stroke-color="#a5183b" svg:stroke-opacity="100%" draw:stroke-linejoin="round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>
      <style:graphic-properties draw:fill="none" draw:stroke="solid" svg:stroke-width="0.02139in" svg:stroke-color="#a5183b" svg:stroke-opacity="100%" draw:stroke-linejoin="round"/>
    </style:style>
    <style:style style:family="graphic" style:name="a79">
      <style:graphic-properties draw:fill="none" draw:stroke="solid" svg:stroke-width="0.01139in" svg:stroke-color="#a5183b" svg:stroke-opacity="100%" draw:stroke-linejoin="round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5091" draw:style-name="a0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4"><draw:g draw:z-index="503315092" draw:name="Group 17" draw:id="id2" draw:style-name="a3" text:anchor-type="paragraph"><svg:title/><svg:desc/><draw:custom-shape svg:x="1.16181in" svg:y="2.13681in" svg:width="6.34028in" svg:height="0.00139in" draw:id="id0" draw:style-name="a1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1" draw:style-name="a2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"><draw:frame draw:z-index="503315093" draw:id="id3" draw:style-name="a4" draw:name="Text Box 16" text:anchor-type="paragraph" svg:x="4.13472in" svg:y="1.28611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503315094" draw:id="id4" draw:style-name="a5" draw:name="Text Box 15" text:anchor-type="paragraph" svg:x="1.16806in" svg:y="1.63125in" svg:width="6.33056in" svg:height="0.37083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</text:span><text:span text:style-name="T35"><text:s/></text:span><text:span text:style-name="T36">DE</text:span><text:span text:style-name="T37"><text:s/></text:span><text:span text:style-name="T38">P</text:span><text:span text:style-name="T39">LA</text:span><text:span text:style-name="T40">T</text:span><text:span text:style-name="T41">AFORMA</text:span><text:span text:style-name="T42"><text:s/></text:span><text:span text:style-name="T43">P</text:span><text:span text:style-name="T44">ARA</text:span><text:span text:style-name="T45"><text:s/></text:span><text:span text:style-name="T46">O</text:span><text:span text:style-name="T47"><text:s/></text:span><text:span text:style-name="T48">P</text:span><text:span text:style-name="T49">R</text:span><text:span text:style-name="T50">OC</text:span><text:span text:style-name="T51">E</text:span><text:span text:style-name="T52">S</text:span><text:span text:style-name="T53">S</text:span><text:span text:style-name="T54">O</text:span><text:span text:style-name="T55"><text:s/></text:span><text:span text:style-name="T56">DE</text:span><text:span text:style-name="T57"><text:s/></text:span><text:span text:style-name="T58">C</text:span><text:span text:style-name="T59">A</text:span><text:span text:style-name="T60">D</text:span><text:span text:style-name="T61">A</text:span><text:span text:style-name="T62">S</text:span><text:span text:style-name="T63">T</text:span><text:span text:style-name="T64">R</text:span><text:span text:style-name="T65">O</text:span><text:span text:style-name="T66">,</text:span><text:span text:style-name="T67"><text:s/></text:span><text:span text:style-name="T68">CO</text:span><text:span text:style-name="T69">N</text:span><text:span text:style-name="T70">T</text:span><text:span text:style-name="T71">E</text:span><text:span text:style-name="T72">M</text:span><text:span text:style-name="T73">P</text:span><text:span text:style-name="T74">LA</text:span><text:span text:style-name="T75">N</text:span><text:span text:style-name="T76">DO</text:span><text:span text:style-name="T77"><text:s/></text:span><text:span text:style-name="T78">S</text:span><text:span text:style-name="T79">E</text:span><text:span text:style-name="T80">R</text:span><text:span text:style-name="T81">V</text:span><text:span text:style-name="T82">I</text:span><text:span text:style-name="T83">Ç</text:span><text:span text:style-name="T84">O</text:span><text:span text:style-name="T85">S</text:span></text:p><text:p text:style-name="P86"><text:span text:style-name="T87">DE</text:span><text:span text:style-name="T88"><text:s/></text:span><text:span text:style-name="T89">ID</text:span><text:span text:style-name="T90">E</text:span><text:span text:style-name="T91">NTI</text:span><text:span text:style-name="T92">F</text:span><text:span text:style-name="T93">I</text:span><text:span text:style-name="T94">CA</text:span><text:span text:style-name="T95">Ç</text:span><text:span text:style-name="T96">ÃO</text:span><text:span text:style-name="T97"><text:s/></text:span><text:span text:style-name="T98">DE</text:span><text:span text:style-name="T99"><text:s/></text:span><text:span text:style-name="T100">C</text:span><text:span text:style-name="T101">L</text:span><text:span text:style-name="T102">I</text:span><text:span text:style-name="T103">E</text:span><text:span text:style-name="T104">NT</text:span><text:span text:style-name="T105">E</text:span><text:span text:style-name="T106">S</text:span><text:span text:style-name="T107"><text:s/></text:span><text:span text:style-name="T108">E</text:span><text:span text:style-name="T109"><text:s/></text:span><text:span text:style-name="T110">V</text:span><text:span text:style-name="T111">A</text:span><text:span text:style-name="T112">LIDAÇÃO</text:span><text:span text:style-name="T113"><text:s/></text:span><text:span text:style-name="T114">DE</text:span><text:span text:style-name="T115"><text:s/></text:span><text:span text:style-name="T116">DA</text:span><text:span text:style-name="T117">D</text:span><text:span text:style-name="T118">O</text:span><text:span text:style-name="T119">S</text:span><text:span text:style-name="T120"><text:s/></text:span><text:span text:style-name="T121">E</text:span><text:span text:style-name="T122"><text:s/></text:span><text:span text:style-name="T123">D</text:span><text:span text:style-name="T124">O</text:span><text:span text:style-name="T125">C</text:span><text:span text:style-name="T126">U</text:span><text:span text:style-name="T127">M</text:span><text:span text:style-name="T128">E</text:span><text:span text:style-name="T129">N</text:span><text:span text:style-name="T130">T</text:span><text:span text:style-name="T131">O</text:span><text:span text:style-name="T132">S</text:span><text:span text:style-name="T133">.</text:span></text:p></draw:text-box><svg:title/><svg:desc/></draw:frame></text:span></text:p>
      </style:header>
      <style:footer>
        <text:p text:style-name="P134"><text:span text:style-name="T135"><draw:g draw:z-index="503315095" draw:name="Group 10" draw:id="id7" draw:style-name="a8" text:anchor-type="paragraph"><svg:title/><svg:desc/><draw:custom-shape svg:x="1.16181in" svg:y="10.49653in" svg:width="6.34028in" svg:height="0.00139in" draw:id="id5" draw:style-name="a6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6" draw:style-name="a7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36"><draw:frame draw:z-index="503315096" draw:id="id8" draw:style-name="a9" draw:name="Text Box 9" text:anchor-type="paragraph" svg:x="1.16806in" svg:y="10.53958in" svg:width="2.82153in" svg:height="0.18125in" style:rel-width="scale" style:rel-height="scale"><draw:text-box><text:p text:style-name="P137"><text:span text:style-name="T138">AN</text:span><text:span text:style-name="T139">E</text:span><text:span text:style-name="T140">XO<text:s/></text:span><text:span text:style-name="T141"><text:s/></text:span><text:span text:style-name="T142">V</text:span><text:span text:style-name="T143">I</text:span><text:span text:style-name="T144"><text:s/></text:span><text:span text:style-name="T145">–</text:span><text:span text:style-name="T146"><text:s/></text:span><text:span text:style-name="T147">L</text:span><text:span text:style-name="T148">ISTA</text:span><text:span text:style-name="T149"><text:s/></text:span><text:span text:style-name="T150">DE</text:span><text:span text:style-name="T151"><text:s/></text:span><text:span text:style-name="T152">C</text:span><text:span text:style-name="T153">AM</text:span><text:span text:style-name="T154">POS<text:s/></text:span><text:span text:style-name="T155"><text:s/></text:span><text:span text:style-name="T156">E</text:span><text:span text:style-name="T157">S</text:span><text:span text:style-name="T158">P</text:span><text:span text:style-name="T159">E</text:span><text:span text:style-name="T160">R</text:span><text:span text:style-name="T161">A</text:span><text:span text:style-name="T162">D</text:span><text:span text:style-name="T163">O</text:span><text:span text:style-name="T164">S</text:span></text:p></draw:text-box><svg:title/><svg:desc/></draw:frame></text:span><text:span text:style-name="T165"><draw:frame draw:z-index="503315097" draw:id="id9" draw:style-name="a10" draw:name="Text Box 8" text:anchor-type="paragraph" svg:x="6.97917in" svg:y="10.53958in" svg:width="0.13611in" svg:height="0.18125in" style:rel-width="scale" style:rel-height="scale"><draw:text-box><text:p text:style-name="P166"><text:span text:style-name="T16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877"><text:span text:style-name="T878"><draw:frame draw:z-index="503315091" draw:style-name="a11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879"><draw:g draw:z-index="503315092" draw:name="Group 17" draw:id="id12" draw:style-name="a14" text:anchor-type="paragraph"><svg:title/><svg:desc/><draw:custom-shape svg:x="1.16181in" svg:y="2.13681in" svg:width="6.34028in" svg:height="0.00139in" draw:id="id10" draw:style-name="a12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11" draw:style-name="a13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880"><draw:frame draw:z-index="503315093" draw:id="id13" draw:style-name="a15" draw:name="Text Box 16" text:anchor-type="paragraph" svg:x="4.13472in" svg:y="1.28611in" svg:width="2.25in" svg:height="0.18125in" style:rel-width="scale" style:rel-height="scale"><draw:text-box><text:p text:style-name="P881"><text:span text:style-name="T882">REQ</text:span><text:span text:style-name="T883">U</text:span><text:span text:style-name="T884">E</text:span><text:span text:style-name="T885">ST</text:span><text:span text:style-name="T886"><text:s/></text:span><text:span text:style-name="T887">F</text:span><text:span text:style-name="T888">O</text:span><text:span text:style-name="T889">R</text:span><text:span text:style-name="T890"><text:s/></text:span><text:span text:style-name="T891">P</text:span><text:span text:style-name="T892">R</text:span><text:span text:style-name="T893">OPO</text:span><text:span text:style-name="T894">S</text:span><text:span text:style-name="T895">AL</text:span><text:span text:style-name="T896"><text:s/></text:span><text:span text:style-name="T897">-</text:span><text:span text:style-name="T898"><text:s/></text:span><text:span text:style-name="T899">R</text:span><text:span text:style-name="T900">F</text:span><text:span text:style-name="T901">P</text:span></text:p></draw:text-box><svg:title/><svg:desc/></draw:frame></text:span><text:span text:style-name="T902"><draw:frame draw:z-index="503315094" draw:id="id14" draw:style-name="a16" draw:name="Text Box 15" text:anchor-type="paragraph" svg:x="1.16806in" svg:y="1.63125in" svg:width="6.33056in" svg:height="0.37083in" style:rel-width="scale" style:rel-height="scale"><draw:text-box><text:p text:style-name="P903"><text:span text:style-name="T904">CONT</text:span><text:span text:style-name="T905">R</text:span><text:span text:style-name="T906">A</text:span><text:span text:style-name="T907">T</text:span><text:span text:style-name="T908">A</text:span><text:span text:style-name="T909">ÇÃO</text:span><text:span text:style-name="T910"><text:s/></text:span><text:span text:style-name="T911">DE</text:span><text:span text:style-name="T912"><text:s/></text:span><text:span text:style-name="T913">P</text:span><text:span text:style-name="T914">LA</text:span><text:span text:style-name="T915">T</text:span><text:span text:style-name="T916">AFORMA</text:span><text:span text:style-name="T917"><text:s/></text:span><text:span text:style-name="T918">P</text:span><text:span text:style-name="T919">ARA</text:span><text:span text:style-name="T920"><text:s/></text:span><text:span text:style-name="T921">O</text:span><text:span text:style-name="T922"><text:s/></text:span><text:span text:style-name="T923">P</text:span><text:span text:style-name="T924">R</text:span><text:span text:style-name="T925">OC</text:span><text:span text:style-name="T926">E</text:span><text:span text:style-name="T927">S</text:span><text:span text:style-name="T928">S</text:span><text:span text:style-name="T929">O</text:span><text:span text:style-name="T930"><text:s/></text:span><text:span text:style-name="T931">DE</text:span><text:span text:style-name="T932"><text:s/></text:span><text:span text:style-name="T933">C</text:span><text:span text:style-name="T934">A</text:span><text:span text:style-name="T935">D</text:span><text:span text:style-name="T936">A</text:span><text:span text:style-name="T937">S</text:span><text:span text:style-name="T938">T</text:span><text:span text:style-name="T939">R</text:span><text:span text:style-name="T940">O</text:span><text:span text:style-name="T941">,</text:span><text:span text:style-name="T942"><text:s/></text:span><text:span text:style-name="T943">CO</text:span><text:span text:style-name="T944">N</text:span><text:span text:style-name="T945">T</text:span><text:span text:style-name="T946">E</text:span><text:span text:style-name="T947">M</text:span><text:span text:style-name="T948">P</text:span><text:span text:style-name="T949">LA</text:span><text:span text:style-name="T950">N</text:span><text:span text:style-name="T951">DO</text:span><text:span text:style-name="T952"><text:s/></text:span><text:span text:style-name="T953">S</text:span><text:span text:style-name="T954">E</text:span><text:span text:style-name="T955">R</text:span><text:span text:style-name="T956">V</text:span><text:span text:style-name="T957">I</text:span><text:span text:style-name="T958">Ç</text:span><text:span text:style-name="T959">O</text:span><text:span text:style-name="T960">S</text:span></text:p><text:p text:style-name="P961"><text:span text:style-name="T962">DE</text:span><text:span text:style-name="T963"><text:s/></text:span><text:span text:style-name="T964">ID</text:span><text:span text:style-name="T965">E</text:span><text:span text:style-name="T966">NTI</text:span><text:span text:style-name="T967">F</text:span><text:span text:style-name="T968">I</text:span><text:span text:style-name="T969">CA</text:span><text:span text:style-name="T970">Ç</text:span><text:span text:style-name="T971">ÃO</text:span><text:span text:style-name="T972"><text:s/></text:span><text:span text:style-name="T973">DE</text:span><text:span text:style-name="T974"><text:s/></text:span><text:span text:style-name="T975">C</text:span><text:span text:style-name="T976">L</text:span><text:span text:style-name="T977">I</text:span><text:span text:style-name="T978">E</text:span><text:span text:style-name="T979">NT</text:span><text:span text:style-name="T980">E</text:span><text:span text:style-name="T981">S</text:span><text:span text:style-name="T982"><text:s/></text:span><text:span text:style-name="T983">E</text:span><text:span text:style-name="T984"><text:s/></text:span><text:span text:style-name="T985">V</text:span><text:span text:style-name="T986">A</text:span><text:span text:style-name="T987">LIDAÇÃO</text:span><text:span text:style-name="T988"><text:s/></text:span><text:span text:style-name="T989">DE</text:span><text:span text:style-name="T990"><text:s/></text:span><text:span text:style-name="T991">DA</text:span><text:span text:style-name="T992">D</text:span><text:span text:style-name="T993">O</text:span><text:span text:style-name="T994">S</text:span><text:span text:style-name="T995"><text:s/></text:span><text:span text:style-name="T996">E</text:span><text:span text:style-name="T997"><text:s/></text:span><text:span text:style-name="T998">D</text:span><text:span text:style-name="T999">O</text:span><text:span text:style-name="T1000">C</text:span><text:span text:style-name="T1001">U</text:span><text:span text:style-name="T1002">M</text:span><text:span text:style-name="T1003">E</text:span><text:span text:style-name="T1004">N</text:span><text:span text:style-name="T1005">T</text:span><text:span text:style-name="T1006">O</text:span><text:span text:style-name="T1007">S</text:span><text:span text:style-name="T1008">.</text:span></text:p></draw:text-box><svg:title/><svg:desc/></draw:frame></text:span></text:p>
      </style:header>
      <style:footer>
        <text:p text:style-name="P1009"><text:span text:style-name="T1010"><draw:g draw:z-index="503315095" draw:name="Group 10" draw:id="id17" draw:style-name="a19" text:anchor-type="paragraph"><svg:title/><svg:desc/><draw:custom-shape svg:x="1.16181in" svg:y="10.49653in" svg:width="6.34028in" svg:height="0.00139in" draw:id="id15" draw:style-name="a17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16" draw:style-name="a18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011"><draw:frame draw:z-index="503315096" draw:id="id18" draw:style-name="a20" draw:name="Text Box 9" text:anchor-type="paragraph" svg:x="1.16806in" svg:y="10.53958in" svg:width="2.82153in" svg:height="0.18125in" style:rel-width="scale" style:rel-height="scale"><draw:text-box><text:p text:style-name="P1012"><text:span text:style-name="T1013">AN</text:span><text:span text:style-name="T1014">E</text:span><text:span text:style-name="T1015">XO<text:s/></text:span><text:span text:style-name="T1016"><text:s/></text:span><text:span text:style-name="T1017">V</text:span><text:span text:style-name="T1018">I</text:span><text:span text:style-name="T1019"><text:s/></text:span><text:span text:style-name="T1020">–</text:span><text:span text:style-name="T1021"><text:s/></text:span><text:span text:style-name="T1022">L</text:span><text:span text:style-name="T1023">ISTA</text:span><text:span text:style-name="T1024"><text:s/></text:span><text:span text:style-name="T1025">DE</text:span><text:span text:style-name="T1026"><text:s/></text:span><text:span text:style-name="T1027">C</text:span><text:span text:style-name="T1028">AM</text:span><text:span text:style-name="T1029">POS<text:s/></text:span><text:span text:style-name="T1030"><text:s/></text:span><text:span text:style-name="T1031">E</text:span><text:span text:style-name="T1032">S</text:span><text:span text:style-name="T1033">P</text:span><text:span text:style-name="T1034">E</text:span><text:span text:style-name="T1035">R</text:span><text:span text:style-name="T1036">A</text:span><text:span text:style-name="T1037">D</text:span><text:span text:style-name="T1038">O</text:span><text:span text:style-name="T1039">S</text:span></text:p></draw:text-box><svg:title/><svg:desc/></draw:frame></text:span><text:span text:style-name="T1040"><draw:frame draw:z-index="503315097" draw:id="id19" draw:style-name="a21" draw:name="Text Box 8" text:anchor-type="paragraph" svg:x="6.97917in" svg:y="10.53958in" svg:width="0.13611in" svg:height="0.18125in" style:rel-width="scale" style:rel-height="scale"><draw:text-box><text:p text:style-name="P1041"><text:span text:style-name="T104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877"><text:span text:style-name="T1878"><draw:frame draw:z-index="503315091" draw:style-name="a22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1879"><draw:g draw:z-index="503315092" draw:name="Group 17" draw:id="id22" draw:style-name="a25" text:anchor-type="paragraph"><svg:title/><svg:desc/><draw:custom-shape svg:x="1.16181in" svg:y="2.13681in" svg:width="6.34028in" svg:height="0.00139in" draw:id="id20" draw:style-name="a23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21" draw:style-name="a24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880"><draw:frame draw:z-index="503315093" draw:id="id23" draw:style-name="a26" draw:name="Text Box 16" text:anchor-type="paragraph" svg:x="4.13472in" svg:y="1.28611in" svg:width="2.25in" svg:height="0.18125in" style:rel-width="scale" style:rel-height="scale"><draw:text-box><text:p text:style-name="P1881"><text:span text:style-name="T1882">REQ</text:span><text:span text:style-name="T1883">U</text:span><text:span text:style-name="T1884">E</text:span><text:span text:style-name="T1885">ST</text:span><text:span text:style-name="T1886"><text:s/></text:span><text:span text:style-name="T1887">F</text:span><text:span text:style-name="T1888">O</text:span><text:span text:style-name="T1889">R</text:span><text:span text:style-name="T1890"><text:s/></text:span><text:span text:style-name="T1891">P</text:span><text:span text:style-name="T1892">R</text:span><text:span text:style-name="T1893">OPO</text:span><text:span text:style-name="T1894">S</text:span><text:span text:style-name="T1895">AL</text:span><text:span text:style-name="T1896"><text:s/></text:span><text:span text:style-name="T1897">-</text:span><text:span text:style-name="T1898"><text:s/></text:span><text:span text:style-name="T1899">R</text:span><text:span text:style-name="T1900">F</text:span><text:span text:style-name="T1901">P</text:span></text:p></draw:text-box><svg:title/><svg:desc/></draw:frame></text:span><text:span text:style-name="T1902"><draw:frame draw:z-index="503315094" draw:id="id24" draw:style-name="a27" draw:name="Text Box 15" text:anchor-type="paragraph" svg:x="1.16806in" svg:y="1.63125in" svg:width="6.33056in" svg:height="0.37083in" style:rel-width="scale" style:rel-height="scale"><draw:text-box><text:p text:style-name="P1903"><text:span text:style-name="T1904">CONT</text:span><text:span text:style-name="T1905">R</text:span><text:span text:style-name="T1906">A</text:span><text:span text:style-name="T1907">T</text:span><text:span text:style-name="T1908">A</text:span><text:span text:style-name="T1909">ÇÃO</text:span><text:span text:style-name="T1910"><text:s/></text:span><text:span text:style-name="T1911">DE</text:span><text:span text:style-name="T1912"><text:s/></text:span><text:span text:style-name="T1913">P</text:span><text:span text:style-name="T1914">LA</text:span><text:span text:style-name="T1915">T</text:span><text:span text:style-name="T1916">AFORMA</text:span><text:span text:style-name="T1917"><text:s/></text:span><text:span text:style-name="T1918">P</text:span><text:span text:style-name="T1919">ARA</text:span><text:span text:style-name="T1920"><text:s/></text:span><text:span text:style-name="T1921">O</text:span><text:span text:style-name="T1922"><text:s/></text:span><text:span text:style-name="T1923">P</text:span><text:span text:style-name="T1924">R</text:span><text:span text:style-name="T1925">OC</text:span><text:span text:style-name="T1926">E</text:span><text:span text:style-name="T1927">S</text:span><text:span text:style-name="T1928">S</text:span><text:span text:style-name="T1929">O</text:span><text:span text:style-name="T1930"><text:s/></text:span><text:span text:style-name="T1931">DE</text:span><text:span text:style-name="T1932"><text:s/></text:span><text:span text:style-name="T1933">C</text:span><text:span text:style-name="T1934">A</text:span><text:span text:style-name="T1935">D</text:span><text:span text:style-name="T1936">A</text:span><text:span text:style-name="T1937">S</text:span><text:span text:style-name="T1938">T</text:span><text:span text:style-name="T1939">R</text:span><text:span text:style-name="T1940">O</text:span><text:span text:style-name="T1941">,</text:span><text:span text:style-name="T1942"><text:s/></text:span><text:span text:style-name="T1943">CO</text:span><text:span text:style-name="T1944">N</text:span><text:span text:style-name="T1945">T</text:span><text:span text:style-name="T1946">E</text:span><text:span text:style-name="T1947">M</text:span><text:span text:style-name="T1948">P</text:span><text:span text:style-name="T1949">LA</text:span><text:span text:style-name="T1950">N</text:span><text:span text:style-name="T1951">DO</text:span><text:span text:style-name="T1952"><text:s/></text:span><text:span text:style-name="T1953">S</text:span><text:span text:style-name="T1954">E</text:span><text:span text:style-name="T1955">R</text:span><text:span text:style-name="T1956">V</text:span><text:span text:style-name="T1957">I</text:span><text:span text:style-name="T1958">Ç</text:span><text:span text:style-name="T1959">O</text:span><text:span text:style-name="T1960">S</text:span></text:p><text:p text:style-name="P1961"><text:span text:style-name="T1962">DE</text:span><text:span text:style-name="T1963"><text:s/></text:span><text:span text:style-name="T1964">ID</text:span><text:span text:style-name="T1965">E</text:span><text:span text:style-name="T1966">NTI</text:span><text:span text:style-name="T1967">F</text:span><text:span text:style-name="T1968">I</text:span><text:span text:style-name="T1969">CA</text:span><text:span text:style-name="T1970">Ç</text:span><text:span text:style-name="T1971">ÃO</text:span><text:span text:style-name="T1972"><text:s/></text:span><text:span text:style-name="T1973">DE</text:span><text:span text:style-name="T1974"><text:s/></text:span><text:span text:style-name="T1975">C</text:span><text:span text:style-name="T1976">L</text:span><text:span text:style-name="T1977">I</text:span><text:span text:style-name="T1978">E</text:span><text:span text:style-name="T1979">NT</text:span><text:span text:style-name="T1980">E</text:span><text:span text:style-name="T1981">S</text:span><text:span text:style-name="T1982"><text:s/></text:span><text:span text:style-name="T1983">E</text:span><text:span text:style-name="T1984"><text:s/></text:span><text:span text:style-name="T1985">V</text:span><text:span text:style-name="T1986">A</text:span><text:span text:style-name="T1987">LIDAÇÃO</text:span><text:span text:style-name="T1988"><text:s/></text:span><text:span text:style-name="T1989">DE</text:span><text:span text:style-name="T1990"><text:s/></text:span><text:span text:style-name="T1991">DA</text:span><text:span text:style-name="T1992">D</text:span><text:span text:style-name="T1993">O</text:span><text:span text:style-name="T1994">S</text:span><text:span text:style-name="T1995"><text:s/></text:span><text:span text:style-name="T1996">E</text:span><text:span text:style-name="T1997"><text:s/></text:span><text:span text:style-name="T1998">D</text:span><text:span text:style-name="T1999">O</text:span><text:span text:style-name="T2000">C</text:span><text:span text:style-name="T2001">U</text:span><text:span text:style-name="T2002">M</text:span><text:span text:style-name="T2003">E</text:span><text:span text:style-name="T2004">N</text:span><text:span text:style-name="T2005">T</text:span><text:span text:style-name="T2006">O</text:span><text:span text:style-name="T2007">S</text:span><text:span text:style-name="T2008">.</text:span></text:p></draw:text-box><svg:title/><svg:desc/></draw:frame></text:span></text:p>
      </style:header>
      <style:footer>
        <text:p text:style-name="P2009"><text:span text:style-name="T2010"><draw:g draw:z-index="503315095" draw:name="Group 10" draw:id="id27" draw:style-name="a30" text:anchor-type="paragraph"><svg:title/><svg:desc/><draw:custom-shape svg:x="1.16181in" svg:y="10.49653in" svg:width="6.34028in" svg:height="0.00139in" draw:id="id25" draw:style-name="a28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26" draw:style-name="a29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011"><draw:frame draw:z-index="503315096" draw:id="id28" draw:style-name="a31" draw:name="Text Box 9" text:anchor-type="paragraph" svg:x="1.16806in" svg:y="10.53958in" svg:width="2.82153in" svg:height="0.18125in" style:rel-width="scale" style:rel-height="scale"><draw:text-box><text:p text:style-name="P2012"><text:span text:style-name="T2013">AN</text:span><text:span text:style-name="T2014">E</text:span><text:span text:style-name="T2015">XO<text:s/></text:span><text:span text:style-name="T2016"><text:s/></text:span><text:span text:style-name="T2017">V</text:span><text:span text:style-name="T2018">I</text:span><text:span text:style-name="T2019"><text:s/></text:span><text:span text:style-name="T2020">–</text:span><text:span text:style-name="T2021"><text:s/></text:span><text:span text:style-name="T2022">L</text:span><text:span text:style-name="T2023">ISTA</text:span><text:span text:style-name="T2024"><text:s/></text:span><text:span text:style-name="T2025">DE</text:span><text:span text:style-name="T2026"><text:s/></text:span><text:span text:style-name="T2027">C</text:span><text:span text:style-name="T2028">AM</text:span><text:span text:style-name="T2029">POS<text:s/></text:span><text:span text:style-name="T2030"><text:s/></text:span><text:span text:style-name="T2031">E</text:span><text:span text:style-name="T2032">S</text:span><text:span text:style-name="T2033">P</text:span><text:span text:style-name="T2034">E</text:span><text:span text:style-name="T2035">R</text:span><text:span text:style-name="T2036">A</text:span><text:span text:style-name="T2037">D</text:span><text:span text:style-name="T2038">O</text:span><text:span text:style-name="T2039">S</text:span></text:p></draw:text-box><svg:title/><svg:desc/></draw:frame></text:span><text:span text:style-name="T2040"><draw:frame draw:z-index="503315097" draw:id="id29" draw:style-name="a32" draw:name="Text Box 8" text:anchor-type="paragraph" svg:x="6.97917in" svg:y="10.53958in" svg:width="0.13611in" svg:height="0.18125in" style:rel-width="scale" style:rel-height="scale"><draw:text-box><text:p text:style-name="P2041"><text:span text:style-name="T204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713"><text:span text:style-name="T2714"><draw:frame draw:z-index="503315091" draw:style-name="a33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2715"><draw:g draw:z-index="503315092" draw:name="Group 17" draw:id="id32" draw:style-name="a36" text:anchor-type="paragraph"><svg:title/><svg:desc/><draw:custom-shape svg:x="1.16181in" svg:y="2.13681in" svg:width="6.34028in" svg:height="0.00139in" draw:id="id30" draw:style-name="a34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31" draw:style-name="a35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716"><draw:frame draw:z-index="503315093" draw:id="id33" draw:style-name="a37" draw:name="Text Box 16" text:anchor-type="paragraph" svg:x="4.13472in" svg:y="1.28611in" svg:width="2.25in" svg:height="0.18125in" style:rel-width="scale" style:rel-height="scale"><draw:text-box><text:p text:style-name="P2717"><text:span text:style-name="T2718">REQ</text:span><text:span text:style-name="T2719">U</text:span><text:span text:style-name="T2720">E</text:span><text:span text:style-name="T2721">ST</text:span><text:span text:style-name="T2722"><text:s/></text:span><text:span text:style-name="T2723">F</text:span><text:span text:style-name="T2724">O</text:span><text:span text:style-name="T2725">R</text:span><text:span text:style-name="T2726"><text:s/></text:span><text:span text:style-name="T2727">P</text:span><text:span text:style-name="T2728">R</text:span><text:span text:style-name="T2729">OPO</text:span><text:span text:style-name="T2730">S</text:span><text:span text:style-name="T2731">AL</text:span><text:span text:style-name="T2732"><text:s/></text:span><text:span text:style-name="T2733">-</text:span><text:span text:style-name="T2734"><text:s/></text:span><text:span text:style-name="T2735">R</text:span><text:span text:style-name="T2736">F</text:span><text:span text:style-name="T2737">P</text:span></text:p></draw:text-box><svg:title/><svg:desc/></draw:frame></text:span><text:span text:style-name="T2738"><draw:frame draw:z-index="503315094" draw:id="id34" draw:style-name="a38" draw:name="Text Box 15" text:anchor-type="paragraph" svg:x="1.16806in" svg:y="1.63125in" svg:width="6.33056in" svg:height="0.37083in" style:rel-width="scale" style:rel-height="scale"><draw:text-box><text:p text:style-name="P2739"><text:span text:style-name="T2740">CONT</text:span><text:span text:style-name="T2741">R</text:span><text:span text:style-name="T2742">A</text:span><text:span text:style-name="T2743">T</text:span><text:span text:style-name="T2744">A</text:span><text:span text:style-name="T2745">ÇÃO</text:span><text:span text:style-name="T2746"><text:s/></text:span><text:span text:style-name="T2747">DE</text:span><text:span text:style-name="T2748"><text:s/></text:span><text:span text:style-name="T2749">P</text:span><text:span text:style-name="T2750">LA</text:span><text:span text:style-name="T2751">T</text:span><text:span text:style-name="T2752">AFORMA</text:span><text:span text:style-name="T2753"><text:s/></text:span><text:span text:style-name="T2754">P</text:span><text:span text:style-name="T2755">ARA</text:span><text:span text:style-name="T2756"><text:s/></text:span><text:span text:style-name="T2757">O</text:span><text:span text:style-name="T2758"><text:s/></text:span><text:span text:style-name="T2759">P</text:span><text:span text:style-name="T2760">R</text:span><text:span text:style-name="T2761">OC</text:span><text:span text:style-name="T2762">E</text:span><text:span text:style-name="T2763">S</text:span><text:span text:style-name="T2764">S</text:span><text:span text:style-name="T2765">O</text:span><text:span text:style-name="T2766"><text:s/></text:span><text:span text:style-name="T2767">DE</text:span><text:span text:style-name="T2768"><text:s/></text:span><text:span text:style-name="T2769">C</text:span><text:span text:style-name="T2770">A</text:span><text:span text:style-name="T2771">D</text:span><text:span text:style-name="T2772">A</text:span><text:span text:style-name="T2773">S</text:span><text:span text:style-name="T2774">T</text:span><text:span text:style-name="T2775">R</text:span><text:span text:style-name="T2776">O</text:span><text:span text:style-name="T2777">,</text:span><text:span text:style-name="T2778"><text:s/></text:span><text:span text:style-name="T2779">CO</text:span><text:span text:style-name="T2780">N</text:span><text:span text:style-name="T2781">T</text:span><text:span text:style-name="T2782">E</text:span><text:span text:style-name="T2783">M</text:span><text:span text:style-name="T2784">P</text:span><text:span text:style-name="T2785">LA</text:span><text:span text:style-name="T2786">N</text:span><text:span text:style-name="T2787">DO</text:span><text:span text:style-name="T2788"><text:s/></text:span><text:span text:style-name="T2789">S</text:span><text:span text:style-name="T2790">E</text:span><text:span text:style-name="T2791">R</text:span><text:span text:style-name="T2792">V</text:span><text:span text:style-name="T2793">I</text:span><text:span text:style-name="T2794">Ç</text:span><text:span text:style-name="T2795">O</text:span><text:span text:style-name="T2796">S</text:span></text:p><text:p text:style-name="P2797"><text:span text:style-name="T2798">DE</text:span><text:span text:style-name="T2799"><text:s/></text:span><text:span text:style-name="T2800">ID</text:span><text:span text:style-name="T2801">E</text:span><text:span text:style-name="T2802">NTI</text:span><text:span text:style-name="T2803">F</text:span><text:span text:style-name="T2804">I</text:span><text:span text:style-name="T2805">CA</text:span><text:span text:style-name="T2806">Ç</text:span><text:span text:style-name="T2807">ÃO</text:span><text:span text:style-name="T2808"><text:s/></text:span><text:span text:style-name="T2809">DE</text:span><text:span text:style-name="T2810"><text:s/></text:span><text:span text:style-name="T2811">C</text:span><text:span text:style-name="T2812">L</text:span><text:span text:style-name="T2813">I</text:span><text:span text:style-name="T2814">E</text:span><text:span text:style-name="T2815">NT</text:span><text:span text:style-name="T2816">E</text:span><text:span text:style-name="T2817">S</text:span><text:span text:style-name="T2818"><text:s/></text:span><text:span text:style-name="T2819">E</text:span><text:span text:style-name="T2820"><text:s/></text:span><text:span text:style-name="T2821">V</text:span><text:span text:style-name="T2822">A</text:span><text:span text:style-name="T2823">LIDAÇÃO</text:span><text:span text:style-name="T2824"><text:s/></text:span><text:span text:style-name="T2825">DE</text:span><text:span text:style-name="T2826"><text:s/></text:span><text:span text:style-name="T2827">DA</text:span><text:span text:style-name="T2828">D</text:span><text:span text:style-name="T2829">O</text:span><text:span text:style-name="T2830">S</text:span><text:span text:style-name="T2831"><text:s/></text:span><text:span text:style-name="T2832">E</text:span><text:span text:style-name="T2833"><text:s/></text:span><text:span text:style-name="T2834">D</text:span><text:span text:style-name="T2835">O</text:span><text:span text:style-name="T2836">C</text:span><text:span text:style-name="T2837">U</text:span><text:span text:style-name="T2838">M</text:span><text:span text:style-name="T2839">E</text:span><text:span text:style-name="T2840">N</text:span><text:span text:style-name="T2841">T</text:span><text:span text:style-name="T2842">O</text:span><text:span text:style-name="T2843">S</text:span><text:span text:style-name="T2844">.</text:span></text:p></draw:text-box><svg:title/><svg:desc/></draw:frame></text:span></text:p>
      </style:header>
      <style:footer>
        <text:p text:style-name="P2845"><text:span text:style-name="T2846"><draw:g draw:z-index="503315095" draw:name="Group 10" draw:id="id37" draw:style-name="a41" text:anchor-type="paragraph"><svg:title/><svg:desc/><draw:custom-shape svg:x="1.16181in" svg:y="10.49653in" svg:width="6.34028in" svg:height="0.00139in" draw:id="id35" draw:style-name="a39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36" draw:style-name="a40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847"><draw:frame draw:z-index="503315096" draw:id="id38" draw:style-name="a42" draw:name="Text Box 9" text:anchor-type="paragraph" svg:x="1.16806in" svg:y="10.53958in" svg:width="2.82153in" svg:height="0.18125in" style:rel-width="scale" style:rel-height="scale"><draw:text-box><text:p text:style-name="P2848"><text:span text:style-name="T2849">AN</text:span><text:span text:style-name="T2850">E</text:span><text:span text:style-name="T2851">XO<text:s/></text:span><text:span text:style-name="T2852"><text:s/></text:span><text:span text:style-name="T2853">V</text:span><text:span text:style-name="T2854">I</text:span><text:span text:style-name="T2855"><text:s/></text:span><text:span text:style-name="T2856">–</text:span><text:span text:style-name="T2857"><text:s/></text:span><text:span text:style-name="T2858">L</text:span><text:span text:style-name="T2859">ISTA</text:span><text:span text:style-name="T2860"><text:s/></text:span><text:span text:style-name="T2861">DE</text:span><text:span text:style-name="T2862"><text:s/></text:span><text:span text:style-name="T2863">C</text:span><text:span text:style-name="T2864">AM</text:span><text:span text:style-name="T2865">POS<text:s/></text:span><text:span text:style-name="T2866"><text:s/></text:span><text:span text:style-name="T2867">E</text:span><text:span text:style-name="T2868">S</text:span><text:span text:style-name="T2869">P</text:span><text:span text:style-name="T2870">E</text:span><text:span text:style-name="T2871">R</text:span><text:span text:style-name="T2872">A</text:span><text:span text:style-name="T2873">D</text:span><text:span text:style-name="T2874">O</text:span><text:span text:style-name="T2875">S</text:span></text:p></draw:text-box><svg:title/><svg:desc/></draw:frame></text:span><text:span text:style-name="T2876"><draw:frame draw:z-index="503315097" draw:id="id39" draw:style-name="a43" draw:name="Text Box 8" text:anchor-type="paragraph" svg:x="6.97917in" svg:y="10.53958in" svg:width="0.13611in" svg:height="0.18125in" style:rel-width="scale" style:rel-height="scale"><draw:text-box><text:p text:style-name="P2877"><text:span text:style-name="T2878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608"><text:span text:style-name="T3609"><draw:frame draw:z-index="503315091" draw:style-name="a44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3610"><draw:g draw:z-index="503315092" draw:name="Group 17" draw:id="id42" draw:style-name="a47" text:anchor-type="paragraph"><svg:title/><svg:desc/><draw:custom-shape svg:x="1.16181in" svg:y="2.13681in" svg:width="6.34028in" svg:height="0.00139in" draw:id="id40" draw:style-name="a45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41" draw:style-name="a46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611"><draw:frame draw:z-index="503315093" draw:id="id43" draw:style-name="a48" draw:name="Text Box 16" text:anchor-type="paragraph" svg:x="4.13472in" svg:y="1.28611in" svg:width="2.25in" svg:height="0.18125in" style:rel-width="scale" style:rel-height="scale"><draw:text-box><text:p text:style-name="P3612"><text:span text:style-name="T3613">REQ</text:span><text:span text:style-name="T3614">U</text:span><text:span text:style-name="T3615">E</text:span><text:span text:style-name="T3616">ST</text:span><text:span text:style-name="T3617"><text:s/></text:span><text:span text:style-name="T3618">F</text:span><text:span text:style-name="T3619">O</text:span><text:span text:style-name="T3620">R</text:span><text:span text:style-name="T3621"><text:s/></text:span><text:span text:style-name="T3622">P</text:span><text:span text:style-name="T3623">R</text:span><text:span text:style-name="T3624">OPO</text:span><text:span text:style-name="T3625">S</text:span><text:span text:style-name="T3626">AL</text:span><text:span text:style-name="T3627"><text:s/></text:span><text:span text:style-name="T3628">-</text:span><text:span text:style-name="T3629"><text:s/></text:span><text:span text:style-name="T3630">R</text:span><text:span text:style-name="T3631">F</text:span><text:span text:style-name="T3632">P</text:span></text:p></draw:text-box><svg:title/><svg:desc/></draw:frame></text:span><text:span text:style-name="T3633"><draw:frame draw:z-index="503315094" draw:id="id44" draw:style-name="a49" draw:name="Text Box 15" text:anchor-type="paragraph" svg:x="1.16806in" svg:y="1.63125in" svg:width="6.33056in" svg:height="0.37083in" style:rel-width="scale" style:rel-height="scale"><draw:text-box><text:p text:style-name="P3634"><text:span text:style-name="T3635">CONT</text:span><text:span text:style-name="T3636">R</text:span><text:span text:style-name="T3637">A</text:span><text:span text:style-name="T3638">T</text:span><text:span text:style-name="T3639">A</text:span><text:span text:style-name="T3640">ÇÃO</text:span><text:span text:style-name="T3641"><text:s/></text:span><text:span text:style-name="T3642">DE</text:span><text:span text:style-name="T3643"><text:s/></text:span><text:span text:style-name="T3644">P</text:span><text:span text:style-name="T3645">LA</text:span><text:span text:style-name="T3646">T</text:span><text:span text:style-name="T3647">AFORMA</text:span><text:span text:style-name="T3648"><text:s/></text:span><text:span text:style-name="T3649">P</text:span><text:span text:style-name="T3650">ARA</text:span><text:span text:style-name="T3651"><text:s/></text:span><text:span text:style-name="T3652">O</text:span><text:span text:style-name="T3653"><text:s/></text:span><text:span text:style-name="T3654">P</text:span><text:span text:style-name="T3655">R</text:span><text:span text:style-name="T3656">OC</text:span><text:span text:style-name="T3657">E</text:span><text:span text:style-name="T3658">S</text:span><text:span text:style-name="T3659">S</text:span><text:span text:style-name="T3660">O</text:span><text:span text:style-name="T3661"><text:s/></text:span><text:span text:style-name="T3662">DE</text:span><text:span text:style-name="T3663"><text:s/></text:span><text:span text:style-name="T3664">C</text:span><text:span text:style-name="T3665">A</text:span><text:span text:style-name="T3666">D</text:span><text:span text:style-name="T3667">A</text:span><text:span text:style-name="T3668">S</text:span><text:span text:style-name="T3669">T</text:span><text:span text:style-name="T3670">R</text:span><text:span text:style-name="T3671">O</text:span><text:span text:style-name="T3672">,</text:span><text:span text:style-name="T3673"><text:s/></text:span><text:span text:style-name="T3674">CO</text:span><text:span text:style-name="T3675">N</text:span><text:span text:style-name="T3676">T</text:span><text:span text:style-name="T3677">E</text:span><text:span text:style-name="T3678">M</text:span><text:span text:style-name="T3679">P</text:span><text:span text:style-name="T3680">LA</text:span><text:span text:style-name="T3681">N</text:span><text:span text:style-name="T3682">DO</text:span><text:span text:style-name="T3683"><text:s/></text:span><text:span text:style-name="T3684">S</text:span><text:span text:style-name="T3685">E</text:span><text:span text:style-name="T3686">R</text:span><text:span text:style-name="T3687">V</text:span><text:span text:style-name="T3688">I</text:span><text:span text:style-name="T3689">Ç</text:span><text:span text:style-name="T3690">O</text:span><text:span text:style-name="T3691">S</text:span></text:p><text:p text:style-name="P3692"><text:span text:style-name="T3693">DE</text:span><text:span text:style-name="T3694"><text:s/></text:span><text:span text:style-name="T3695">ID</text:span><text:span text:style-name="T3696">E</text:span><text:span text:style-name="T3697">NTI</text:span><text:span text:style-name="T3698">F</text:span><text:span text:style-name="T3699">I</text:span><text:span text:style-name="T3700">CA</text:span><text:span text:style-name="T3701">Ç</text:span><text:span text:style-name="T3702">ÃO</text:span><text:span text:style-name="T3703"><text:s/></text:span><text:span text:style-name="T3704">DE</text:span><text:span text:style-name="T3705"><text:s/></text:span><text:span text:style-name="T3706">C</text:span><text:span text:style-name="T3707">L</text:span><text:span text:style-name="T3708">I</text:span><text:span text:style-name="T3709">E</text:span><text:span text:style-name="T3710">NT</text:span><text:span text:style-name="T3711">E</text:span><text:span text:style-name="T3712">S</text:span><text:span text:style-name="T3713"><text:s/></text:span><text:span text:style-name="T3714">E</text:span><text:span text:style-name="T3715"><text:s/></text:span><text:span text:style-name="T3716">V</text:span><text:span text:style-name="T3717">A</text:span><text:span text:style-name="T3718">LIDAÇÃO</text:span><text:span text:style-name="T3719"><text:s/></text:span><text:span text:style-name="T3720">DE</text:span><text:span text:style-name="T3721"><text:s/></text:span><text:span text:style-name="T3722">DA</text:span><text:span text:style-name="T3723">D</text:span><text:span text:style-name="T3724">O</text:span><text:span text:style-name="T3725">S</text:span><text:span text:style-name="T3726"><text:s/></text:span><text:span text:style-name="T3727">E</text:span><text:span text:style-name="T3728"><text:s/></text:span><text:span text:style-name="T3729">D</text:span><text:span text:style-name="T3730">O</text:span><text:span text:style-name="T3731">C</text:span><text:span text:style-name="T3732">U</text:span><text:span text:style-name="T3733">M</text:span><text:span text:style-name="T3734">E</text:span><text:span text:style-name="T3735">N</text:span><text:span text:style-name="T3736">T</text:span><text:span text:style-name="T3737">O</text:span><text:span text:style-name="T3738">S</text:span><text:span text:style-name="T3739">.</text:span></text:p></draw:text-box><svg:title/><svg:desc/></draw:frame></text:span></text:p>
      </style:header>
      <style:footer>
        <text:p text:style-name="P3740"><text:span text:style-name="T3741"><draw:g draw:z-index="503315095" draw:name="Group 10" draw:id="id47" draw:style-name="a52" text:anchor-type="paragraph"><svg:title/><svg:desc/><draw:custom-shape svg:x="1.16181in" svg:y="10.49653in" svg:width="6.34028in" svg:height="0.00139in" draw:id="id45" draw:style-name="a50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46" draw:style-name="a51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742"><draw:frame draw:z-index="503315096" draw:id="id48" draw:style-name="a53" draw:name="Text Box 9" text:anchor-type="paragraph" svg:x="1.16806in" svg:y="10.53958in" svg:width="2.82153in" svg:height="0.18125in" style:rel-width="scale" style:rel-height="scale"><draw:text-box><text:p text:style-name="P3743"><text:span text:style-name="T3744">AN</text:span><text:span text:style-name="T3745">E</text:span><text:span text:style-name="T3746">XO<text:s/></text:span><text:span text:style-name="T3747"><text:s/></text:span><text:span text:style-name="T3748">V</text:span><text:span text:style-name="T3749">I</text:span><text:span text:style-name="T3750"><text:s/></text:span><text:span text:style-name="T3751">–</text:span><text:span text:style-name="T3752"><text:s/></text:span><text:span text:style-name="T3753">L</text:span><text:span text:style-name="T3754">ISTA</text:span><text:span text:style-name="T3755"><text:s/></text:span><text:span text:style-name="T3756">DE</text:span><text:span text:style-name="T3757"><text:s/></text:span><text:span text:style-name="T3758">C</text:span><text:span text:style-name="T3759">AM</text:span><text:span text:style-name="T3760">POS<text:s/></text:span><text:span text:style-name="T3761"><text:s/></text:span><text:span text:style-name="T3762">E</text:span><text:span text:style-name="T3763">S</text:span><text:span text:style-name="T3764">P</text:span><text:span text:style-name="T3765">E</text:span><text:span text:style-name="T3766">R</text:span><text:span text:style-name="T3767">A</text:span><text:span text:style-name="T3768">D</text:span><text:span text:style-name="T3769">O</text:span><text:span text:style-name="T3770">S</text:span></text:p></draw:text-box><svg:title/><svg:desc/></draw:frame></text:span><text:span text:style-name="T3771"><draw:frame draw:z-index="503315097" draw:id="id49" draw:style-name="a54" draw:name="Text Box 8" text:anchor-type="paragraph" svg:x="6.97917in" svg:y="10.53958in" svg:width="0.13611in" svg:height="0.18125in" style:rel-width="scale" style:rel-height="scale"><draw:text-box><text:p text:style-name="P3772"><text:span text:style-name="T3773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4544"><text:span text:style-name="T4545"><draw:frame draw:z-index="503315091" draw:style-name="a55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4546"><draw:g draw:z-index="503315092" draw:name="Group 17" draw:id="id52" draw:style-name="a58" text:anchor-type="paragraph"><svg:title/><svg:desc/><draw:custom-shape svg:x="1.16181in" svg:y="2.13681in" svg:width="6.34028in" svg:height="0.00139in" draw:id="id50" draw:style-name="a56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51" draw:style-name="a57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547"><draw:frame draw:z-index="503315093" draw:id="id53" draw:style-name="a59" draw:name="Text Box 16" text:anchor-type="paragraph" svg:x="4.13472in" svg:y="1.28611in" svg:width="2.25in" svg:height="0.18125in" style:rel-width="scale" style:rel-height="scale"><draw:text-box><text:p text:style-name="P4548"><text:span text:style-name="T4549">REQ</text:span><text:span text:style-name="T4550">U</text:span><text:span text:style-name="T4551">E</text:span><text:span text:style-name="T4552">ST</text:span><text:span text:style-name="T4553"><text:s/></text:span><text:span text:style-name="T4554">F</text:span><text:span text:style-name="T4555">O</text:span><text:span text:style-name="T4556">R</text:span><text:span text:style-name="T4557"><text:s/></text:span><text:span text:style-name="T4558">P</text:span><text:span text:style-name="T4559">R</text:span><text:span text:style-name="T4560">OPO</text:span><text:span text:style-name="T4561">S</text:span><text:span text:style-name="T4562">AL</text:span><text:span text:style-name="T4563"><text:s/></text:span><text:span text:style-name="T4564">-</text:span><text:span text:style-name="T4565"><text:s/></text:span><text:span text:style-name="T4566">R</text:span><text:span text:style-name="T4567">F</text:span><text:span text:style-name="T4568">P</text:span></text:p></draw:text-box><svg:title/><svg:desc/></draw:frame></text:span><text:span text:style-name="T4569"><draw:frame draw:z-index="503315094" draw:id="id54" draw:style-name="a60" draw:name="Text Box 15" text:anchor-type="paragraph" svg:x="1.16806in" svg:y="1.63125in" svg:width="6.33056in" svg:height="0.37083in" style:rel-width="scale" style:rel-height="scale"><draw:text-box><text:p text:style-name="P4570"><text:span text:style-name="T4571">CONT</text:span><text:span text:style-name="T4572">R</text:span><text:span text:style-name="T4573">A</text:span><text:span text:style-name="T4574">T</text:span><text:span text:style-name="T4575">A</text:span><text:span text:style-name="T4576">ÇÃO</text:span><text:span text:style-name="T4577"><text:s/></text:span><text:span text:style-name="T4578">DE</text:span><text:span text:style-name="T4579"><text:s/></text:span><text:span text:style-name="T4580">P</text:span><text:span text:style-name="T4581">LA</text:span><text:span text:style-name="T4582">T</text:span><text:span text:style-name="T4583">AFORMA</text:span><text:span text:style-name="T4584"><text:s/></text:span><text:span text:style-name="T4585">P</text:span><text:span text:style-name="T4586">ARA</text:span><text:span text:style-name="T4587"><text:s/></text:span><text:span text:style-name="T4588">O</text:span><text:span text:style-name="T4589"><text:s/></text:span><text:span text:style-name="T4590">P</text:span><text:span text:style-name="T4591">R</text:span><text:span text:style-name="T4592">OC</text:span><text:span text:style-name="T4593">E</text:span><text:span text:style-name="T4594">S</text:span><text:span text:style-name="T4595">S</text:span><text:span text:style-name="T4596">O</text:span><text:span text:style-name="T4597"><text:s/></text:span><text:span text:style-name="T4598">DE</text:span><text:span text:style-name="T4599"><text:s/></text:span><text:span text:style-name="T4600">C</text:span><text:span text:style-name="T4601">A</text:span><text:span text:style-name="T4602">D</text:span><text:span text:style-name="T4603">A</text:span><text:span text:style-name="T4604">S</text:span><text:span text:style-name="T4605">T</text:span><text:span text:style-name="T4606">R</text:span><text:span text:style-name="T4607">O</text:span><text:span text:style-name="T4608">,</text:span><text:span text:style-name="T4609"><text:s/></text:span><text:span text:style-name="T4610">CO</text:span><text:span text:style-name="T4611">N</text:span><text:span text:style-name="T4612">T</text:span><text:span text:style-name="T4613">E</text:span><text:span text:style-name="T4614">M</text:span><text:span text:style-name="T4615">P</text:span><text:span text:style-name="T4616">LA</text:span><text:span text:style-name="T4617">N</text:span><text:span text:style-name="T4618">DO</text:span><text:span text:style-name="T4619"><text:s/></text:span><text:span text:style-name="T4620">S</text:span><text:span text:style-name="T4621">E</text:span><text:span text:style-name="T4622">R</text:span><text:span text:style-name="T4623">V</text:span><text:span text:style-name="T4624">I</text:span><text:span text:style-name="T4625">Ç</text:span><text:span text:style-name="T4626">O</text:span><text:span text:style-name="T4627">S</text:span></text:p><text:p text:style-name="P4628"><text:span text:style-name="T4629">DE</text:span><text:span text:style-name="T4630"><text:s/></text:span><text:span text:style-name="T4631">ID</text:span><text:span text:style-name="T4632">E</text:span><text:span text:style-name="T4633">NTI</text:span><text:span text:style-name="T4634">F</text:span><text:span text:style-name="T4635">I</text:span><text:span text:style-name="T4636">CA</text:span><text:span text:style-name="T4637">Ç</text:span><text:span text:style-name="T4638">ÃO</text:span><text:span text:style-name="T4639"><text:s/></text:span><text:span text:style-name="T4640">DE</text:span><text:span text:style-name="T4641"><text:s/></text:span><text:span text:style-name="T4642">C</text:span><text:span text:style-name="T4643">L</text:span><text:span text:style-name="T4644">I</text:span><text:span text:style-name="T4645">E</text:span><text:span text:style-name="T4646">NT</text:span><text:span text:style-name="T4647">E</text:span><text:span text:style-name="T4648">S</text:span><text:span text:style-name="T4649"><text:s/></text:span><text:span text:style-name="T4650">E</text:span><text:span text:style-name="T4651"><text:s/></text:span><text:span text:style-name="T4652">V</text:span><text:span text:style-name="T4653">A</text:span><text:span text:style-name="T4654">LIDAÇÃO</text:span><text:span text:style-name="T4655"><text:s/></text:span><text:span text:style-name="T4656">DE</text:span><text:span text:style-name="T4657"><text:s/></text:span><text:span text:style-name="T4658">DA</text:span><text:span text:style-name="T4659">D</text:span><text:span text:style-name="T4660">O</text:span><text:span text:style-name="T4661">S</text:span><text:span text:style-name="T4662"><text:s/></text:span><text:span text:style-name="T4663">E</text:span><text:span text:style-name="T4664"><text:s/></text:span><text:span text:style-name="T4665">D</text:span><text:span text:style-name="T4666">O</text:span><text:span text:style-name="T4667">C</text:span><text:span text:style-name="T4668">U</text:span><text:span text:style-name="T4669">M</text:span><text:span text:style-name="T4670">E</text:span><text:span text:style-name="T4671">N</text:span><text:span text:style-name="T4672">T</text:span><text:span text:style-name="T4673">O</text:span><text:span text:style-name="T4674">S</text:span><text:span text:style-name="T4675">.</text:span></text:p></draw:text-box><svg:title/><svg:desc/></draw:frame></text:span></text:p>
      </style:header>
      <style:footer>
        <text:p text:style-name="P4676"><text:span text:style-name="T4677"><draw:g draw:z-index="503315095" draw:name="Group 10" draw:id="id57" draw:style-name="a63" text:anchor-type="paragraph"><svg:title/><svg:desc/><draw:custom-shape svg:x="1.16181in" svg:y="10.49653in" svg:width="6.34028in" svg:height="0.00139in" draw:id="id55" draw:style-name="a61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56" draw:style-name="a6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4678"><draw:frame draw:z-index="503315096" draw:id="id58" draw:style-name="a64" draw:name="Text Box 9" text:anchor-type="paragraph" svg:x="1.16806in" svg:y="10.53958in" svg:width="2.82153in" svg:height="0.18125in" style:rel-width="scale" style:rel-height="scale"><draw:text-box><text:p text:style-name="P4679"><text:span text:style-name="T4680">AN</text:span><text:span text:style-name="T4681">E</text:span><text:span text:style-name="T4682">XO<text:s/></text:span><text:span text:style-name="T4683"><text:s/></text:span><text:span text:style-name="T4684">V</text:span><text:span text:style-name="T4685">I</text:span><text:span text:style-name="T4686"><text:s/></text:span><text:span text:style-name="T4687">–</text:span><text:span text:style-name="T4688"><text:s/></text:span><text:span text:style-name="T4689">L</text:span><text:span text:style-name="T4690">ISTA</text:span><text:span text:style-name="T4691"><text:s/></text:span><text:span text:style-name="T4692">DE</text:span><text:span text:style-name="T4693"><text:s/></text:span><text:span text:style-name="T4694">C</text:span><text:span text:style-name="T4695">AM</text:span><text:span text:style-name="T4696">POS<text:s/></text:span><text:span text:style-name="T4697"><text:s/></text:span><text:span text:style-name="T4698">E</text:span><text:span text:style-name="T4699">S</text:span><text:span text:style-name="T4700">P</text:span><text:span text:style-name="T4701">E</text:span><text:span text:style-name="T4702">R</text:span><text:span text:style-name="T4703">A</text:span><text:span text:style-name="T4704">D</text:span><text:span text:style-name="T4705">O</text:span><text:span text:style-name="T4706">S</text:span></text:p></draw:text-box><svg:title/><svg:desc/></draw:frame></text:span><text:span text:style-name="T4707"><draw:frame draw:z-index="503315097" draw:id="id59" draw:style-name="a65" draw:name="Text Box 8" text:anchor-type="paragraph" svg:x="6.97917in" svg:y="10.53958in" svg:width="0.13611in" svg:height="0.18125in" style:rel-width="scale" style:rel-height="scale"><draw:text-box><text:p text:style-name="P4708"><text:span text:style-name="T4709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5680"><text:span text:style-name="T5681"><draw:frame draw:z-index="503315091" draw:style-name="a66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5682"><draw:g draw:z-index="503315092" draw:name="Group 17" draw:id="id62" draw:style-name="a69" text:anchor-type="paragraph"><svg:title/><svg:desc/><draw:custom-shape svg:x="1.16181in" svg:y="2.13681in" svg:width="6.34028in" svg:height="0.00139in" draw:id="id60" draw:style-name="a67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61" draw:style-name="a68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683"><draw:frame draw:z-index="503315093" draw:id="id63" draw:style-name="a70" draw:name="Text Box 16" text:anchor-type="paragraph" svg:x="4.13472in" svg:y="1.28611in" svg:width="2.25in" svg:height="0.18125in" style:rel-width="scale" style:rel-height="scale"><draw:text-box><text:p text:style-name="P5684"><text:span text:style-name="T5685">REQ</text:span><text:span text:style-name="T5686">U</text:span><text:span text:style-name="T5687">E</text:span><text:span text:style-name="T5688">ST</text:span><text:span text:style-name="T5689"><text:s/></text:span><text:span text:style-name="T5690">F</text:span><text:span text:style-name="T5691">O</text:span><text:span text:style-name="T5692">R</text:span><text:span text:style-name="T5693"><text:s/></text:span><text:span text:style-name="T5694">P</text:span><text:span text:style-name="T5695">R</text:span><text:span text:style-name="T5696">OPO</text:span><text:span text:style-name="T5697">S</text:span><text:span text:style-name="T5698">AL</text:span><text:span text:style-name="T5699"><text:s/></text:span><text:span text:style-name="T5700">-</text:span><text:span text:style-name="T5701"><text:s/></text:span><text:span text:style-name="T5702">R</text:span><text:span text:style-name="T5703">F</text:span><text:span text:style-name="T5704">P</text:span></text:p></draw:text-box><svg:title/><svg:desc/></draw:frame></text:span><text:span text:style-name="T5705"><draw:frame draw:z-index="503315094" draw:id="id64" draw:style-name="a71" draw:name="Text Box 15" text:anchor-type="paragraph" svg:x="1.16806in" svg:y="1.63125in" svg:width="6.33056in" svg:height="0.37083in" style:rel-width="scale" style:rel-height="scale"><draw:text-box><text:p text:style-name="P5706"><text:span text:style-name="T5707">CONT</text:span><text:span text:style-name="T5708">R</text:span><text:span text:style-name="T5709">A</text:span><text:span text:style-name="T5710">T</text:span><text:span text:style-name="T5711">A</text:span><text:span text:style-name="T5712">ÇÃO</text:span><text:span text:style-name="T5713"><text:s/></text:span><text:span text:style-name="T5714">DE</text:span><text:span text:style-name="T5715"><text:s/></text:span><text:span text:style-name="T5716">P</text:span><text:span text:style-name="T5717">LA</text:span><text:span text:style-name="T5718">T</text:span><text:span text:style-name="T5719">AFORMA</text:span><text:span text:style-name="T5720"><text:s/></text:span><text:span text:style-name="T5721">P</text:span><text:span text:style-name="T5722">ARA</text:span><text:span text:style-name="T5723"><text:s/></text:span><text:span text:style-name="T5724">O</text:span><text:span text:style-name="T5725"><text:s/></text:span><text:span text:style-name="T5726">P</text:span><text:span text:style-name="T5727">R</text:span><text:span text:style-name="T5728">OC</text:span><text:span text:style-name="T5729">E</text:span><text:span text:style-name="T5730">S</text:span><text:span text:style-name="T5731">S</text:span><text:span text:style-name="T5732">O</text:span><text:span text:style-name="T5733"><text:s/></text:span><text:span text:style-name="T5734">DE</text:span><text:span text:style-name="T5735"><text:s/></text:span><text:span text:style-name="T5736">C</text:span><text:span text:style-name="T5737">A</text:span><text:span text:style-name="T5738">D</text:span><text:span text:style-name="T5739">A</text:span><text:span text:style-name="T5740">S</text:span><text:span text:style-name="T5741">T</text:span><text:span text:style-name="T5742">R</text:span><text:span text:style-name="T5743">O</text:span><text:span text:style-name="T5744">,</text:span><text:span text:style-name="T5745"><text:s/></text:span><text:span text:style-name="T5746">CO</text:span><text:span text:style-name="T5747">N</text:span><text:span text:style-name="T5748">T</text:span><text:span text:style-name="T5749">E</text:span><text:span text:style-name="T5750">M</text:span><text:span text:style-name="T5751">P</text:span><text:span text:style-name="T5752">LA</text:span><text:span text:style-name="T5753">N</text:span><text:span text:style-name="T5754">DO</text:span><text:span text:style-name="T5755"><text:s/></text:span><text:span text:style-name="T5756">S</text:span><text:span text:style-name="T5757">E</text:span><text:span text:style-name="T5758">R</text:span><text:span text:style-name="T5759">V</text:span><text:span text:style-name="T5760">I</text:span><text:span text:style-name="T5761">Ç</text:span><text:span text:style-name="T5762">O</text:span><text:span text:style-name="T5763">S</text:span></text:p><text:p text:style-name="P5764"><text:span text:style-name="T5765">DE</text:span><text:span text:style-name="T5766"><text:s/></text:span><text:span text:style-name="T5767">ID</text:span><text:span text:style-name="T5768">E</text:span><text:span text:style-name="T5769">NTI</text:span><text:span text:style-name="T5770">F</text:span><text:span text:style-name="T5771">I</text:span><text:span text:style-name="T5772">CA</text:span><text:span text:style-name="T5773">Ç</text:span><text:span text:style-name="T5774">ÃO</text:span><text:span text:style-name="T5775"><text:s/></text:span><text:span text:style-name="T5776">DE</text:span><text:span text:style-name="T5777"><text:s/></text:span><text:span text:style-name="T5778">C</text:span><text:span text:style-name="T5779">L</text:span><text:span text:style-name="T5780">I</text:span><text:span text:style-name="T5781">E</text:span><text:span text:style-name="T5782">NT</text:span><text:span text:style-name="T5783">E</text:span><text:span text:style-name="T5784">S</text:span><text:span text:style-name="T5785"><text:s/></text:span><text:span text:style-name="T5786">E</text:span><text:span text:style-name="T5787"><text:s/></text:span><text:span text:style-name="T5788">V</text:span><text:span text:style-name="T5789">A</text:span><text:span text:style-name="T5790">LIDAÇÃO</text:span><text:span text:style-name="T5791"><text:s/></text:span><text:span text:style-name="T5792">DE</text:span><text:span text:style-name="T5793"><text:s/></text:span><text:span text:style-name="T5794">DA</text:span><text:span text:style-name="T5795">D</text:span><text:span text:style-name="T5796">O</text:span><text:span text:style-name="T5797">S</text:span><text:span text:style-name="T5798"><text:s/></text:span><text:span text:style-name="T5799">E</text:span><text:span text:style-name="T5800"><text:s/></text:span><text:span text:style-name="T5801">D</text:span><text:span text:style-name="T5802">O</text:span><text:span text:style-name="T5803">C</text:span><text:span text:style-name="T5804">U</text:span><text:span text:style-name="T5805">M</text:span><text:span text:style-name="T5806">E</text:span><text:span text:style-name="T5807">N</text:span><text:span text:style-name="T5808">T</text:span><text:span text:style-name="T5809">O</text:span><text:span text:style-name="T5810">S</text:span><text:span text:style-name="T5811">.</text:span></text:p></draw:text-box><svg:title/><svg:desc/></draw:frame></text:span></text:p>
      </style:header>
      <style:footer>
        <text:p text:style-name="P5812"><text:span text:style-name="T5813"><draw:g draw:z-index="503315095" draw:name="Group 10" draw:id="id67" draw:style-name="a74" text:anchor-type="paragraph"><svg:title/><svg:desc/><draw:custom-shape svg:x="1.16181in" svg:y="10.49653in" svg:width="6.34028in" svg:height="0.00139in" draw:id="id65" draw:style-name="a72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66" draw:style-name="a7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814"><draw:frame draw:z-index="503315096" draw:id="id68" draw:style-name="a75" draw:name="Text Box 9" text:anchor-type="paragraph" svg:x="1.16806in" svg:y="10.53958in" svg:width="2.82153in" svg:height="0.18125in" style:rel-width="scale" style:rel-height="scale"><draw:text-box><text:p text:style-name="P5815"><text:span text:style-name="T5816">AN</text:span><text:span text:style-name="T5817">E</text:span><text:span text:style-name="T5818">XO<text:s/></text:span><text:span text:style-name="T5819"><text:s/></text:span><text:span text:style-name="T5820">V</text:span><text:span text:style-name="T5821">I</text:span><text:span text:style-name="T5822"><text:s/></text:span><text:span text:style-name="T5823">–</text:span><text:span text:style-name="T5824"><text:s/></text:span><text:span text:style-name="T5825">L</text:span><text:span text:style-name="T5826">ISTA</text:span><text:span text:style-name="T5827"><text:s/></text:span><text:span text:style-name="T5828">DE</text:span><text:span text:style-name="T5829"><text:s/></text:span><text:span text:style-name="T5830">C</text:span><text:span text:style-name="T5831">AM</text:span><text:span text:style-name="T5832">POS<text:s/></text:span><text:span text:style-name="T5833"><text:s/></text:span><text:span text:style-name="T5834">E</text:span><text:span text:style-name="T5835">S</text:span><text:span text:style-name="T5836">P</text:span><text:span text:style-name="T5837">E</text:span><text:span text:style-name="T5838">R</text:span><text:span text:style-name="T5839">A</text:span><text:span text:style-name="T5840">D</text:span><text:span text:style-name="T5841">O</text:span><text:span text:style-name="T5842">S</text:span></text:p></draw:text-box><svg:title/><svg:desc/></draw:frame></text:span><text:span text:style-name="T5843"><draw:frame draw:z-index="503315097" draw:id="id69" draw:style-name="a76" draw:name="Text Box 8" text:anchor-type="paragraph" svg:x="6.97917in" svg:y="10.53958in" svg:width="0.13611in" svg:height="0.18125in" style:rel-width="scale" style:rel-height="scale"><draw:text-box><text:p text:style-name="P5844"><text:span text:style-name="T5845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6690"><text:span text:style-name="T6691"><draw:frame draw:z-index="503315091" draw:style-name="a77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6692"><draw:g draw:z-index="503315092" draw:name="Group 17" draw:id="id72" draw:style-name="a80" text:anchor-type="paragraph"><svg:title/><svg:desc/><draw:custom-shape svg:x="1.16181in" svg:y="2.13681in" svg:width="6.34028in" svg:height="0.00139in" draw:id="id70" draw:style-name="a78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71" draw:style-name="a79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693"><draw:frame draw:z-index="503315093" draw:id="id73" draw:style-name="a81" draw:name="Text Box 16" text:anchor-type="paragraph" svg:x="4.13472in" svg:y="1.28611in" svg:width="2.25in" svg:height="0.18125in" style:rel-width="scale" style:rel-height="scale"><draw:text-box><text:p text:style-name="P6694"><text:span text:style-name="T6695">REQ</text:span><text:span text:style-name="T6696">U</text:span><text:span text:style-name="T6697">E</text:span><text:span text:style-name="T6698">ST</text:span><text:span text:style-name="T6699"><text:s/></text:span><text:span text:style-name="T6700">F</text:span><text:span text:style-name="T6701">O</text:span><text:span text:style-name="T6702">R</text:span><text:span text:style-name="T6703"><text:s/></text:span><text:span text:style-name="T6704">P</text:span><text:span text:style-name="T6705">R</text:span><text:span text:style-name="T6706">OPO</text:span><text:span text:style-name="T6707">S</text:span><text:span text:style-name="T6708">AL</text:span><text:span text:style-name="T6709"><text:s/></text:span><text:span text:style-name="T6710">-</text:span><text:span text:style-name="T6711"><text:s/></text:span><text:span text:style-name="T6712">R</text:span><text:span text:style-name="T6713">F</text:span><text:span text:style-name="T6714">P</text:span></text:p></draw:text-box><svg:title/><svg:desc/></draw:frame></text:span><text:span text:style-name="T6715"><draw:frame draw:z-index="503315094" draw:id="id74" draw:style-name="a82" draw:name="Text Box 15" text:anchor-type="paragraph" svg:x="1.16806in" svg:y="1.63125in" svg:width="6.33056in" svg:height="0.37083in" style:rel-width="scale" style:rel-height="scale"><draw:text-box><text:p text:style-name="P6716"><text:span text:style-name="T6717">CONT</text:span><text:span text:style-name="T6718">R</text:span><text:span text:style-name="T6719">A</text:span><text:span text:style-name="T6720">T</text:span><text:span text:style-name="T6721">A</text:span><text:span text:style-name="T6722">ÇÃO</text:span><text:span text:style-name="T6723"><text:s/></text:span><text:span text:style-name="T6724">DE</text:span><text:span text:style-name="T6725"><text:s/></text:span><text:span text:style-name="T6726">P</text:span><text:span text:style-name="T6727">LA</text:span><text:span text:style-name="T6728">T</text:span><text:span text:style-name="T6729">AFORMA</text:span><text:span text:style-name="T6730"><text:s/></text:span><text:span text:style-name="T6731">P</text:span><text:span text:style-name="T6732">ARA</text:span><text:span text:style-name="T6733"><text:s/></text:span><text:span text:style-name="T6734">O</text:span><text:span text:style-name="T6735"><text:s/></text:span><text:span text:style-name="T6736">P</text:span><text:span text:style-name="T6737">R</text:span><text:span text:style-name="T6738">OC</text:span><text:span text:style-name="T6739">E</text:span><text:span text:style-name="T6740">S</text:span><text:span text:style-name="T6741">S</text:span><text:span text:style-name="T6742">O</text:span><text:span text:style-name="T6743"><text:s/></text:span><text:span text:style-name="T6744">DE</text:span><text:span text:style-name="T6745"><text:s/></text:span><text:span text:style-name="T6746">C</text:span><text:span text:style-name="T6747">A</text:span><text:span text:style-name="T6748">D</text:span><text:span text:style-name="T6749">A</text:span><text:span text:style-name="T6750">S</text:span><text:span text:style-name="T6751">T</text:span><text:span text:style-name="T6752">R</text:span><text:span text:style-name="T6753">O</text:span><text:span text:style-name="T6754">,</text:span><text:span text:style-name="T6755"><text:s/></text:span><text:span text:style-name="T6756">CO</text:span><text:span text:style-name="T6757">N</text:span><text:span text:style-name="T6758">T</text:span><text:span text:style-name="T6759">E</text:span><text:span text:style-name="T6760">M</text:span><text:span text:style-name="T6761">P</text:span><text:span text:style-name="T6762">LA</text:span><text:span text:style-name="T6763">N</text:span><text:span text:style-name="T6764">DO</text:span><text:span text:style-name="T6765"><text:s/></text:span><text:span text:style-name="T6766">S</text:span><text:span text:style-name="T6767">E</text:span><text:span text:style-name="T6768">R</text:span><text:span text:style-name="T6769">V</text:span><text:span text:style-name="T6770">I</text:span><text:span text:style-name="T6771">Ç</text:span><text:span text:style-name="T6772">O</text:span><text:span text:style-name="T6773">S</text:span></text:p><text:p text:style-name="P6774"><text:span text:style-name="T6775">DE</text:span><text:span text:style-name="T6776"><text:s/></text:span><text:span text:style-name="T6777">ID</text:span><text:span text:style-name="T6778">E</text:span><text:span text:style-name="T6779">NTI</text:span><text:span text:style-name="T6780">F</text:span><text:span text:style-name="T6781">I</text:span><text:span text:style-name="T6782">CA</text:span><text:span text:style-name="T6783">Ç</text:span><text:span text:style-name="T6784">ÃO</text:span><text:span text:style-name="T6785"><text:s/></text:span><text:span text:style-name="T6786">DE</text:span><text:span text:style-name="T6787"><text:s/></text:span><text:span text:style-name="T6788">C</text:span><text:span text:style-name="T6789">L</text:span><text:span text:style-name="T6790">I</text:span><text:span text:style-name="T6791">E</text:span><text:span text:style-name="T6792">NT</text:span><text:span text:style-name="T6793">E</text:span><text:span text:style-name="T6794">S</text:span><text:span text:style-name="T6795"><text:s/></text:span><text:span text:style-name="T6796">E</text:span><text:span text:style-name="T6797"><text:s/></text:span><text:span text:style-name="T6798">V</text:span><text:span text:style-name="T6799">A</text:span><text:span text:style-name="T6800">LIDAÇÃO</text:span><text:span text:style-name="T6801"><text:s/></text:span><text:span text:style-name="T6802">DE</text:span><text:span text:style-name="T6803"><text:s/></text:span><text:span text:style-name="T6804">DA</text:span><text:span text:style-name="T6805">D</text:span><text:span text:style-name="T6806">O</text:span><text:span text:style-name="T6807">S</text:span><text:span text:style-name="T6808"><text:s/></text:span><text:span text:style-name="T6809">E</text:span><text:span text:style-name="T6810"><text:s/></text:span><text:span text:style-name="T6811">D</text:span><text:span text:style-name="T6812">O</text:span><text:span text:style-name="T6813">C</text:span><text:span text:style-name="T6814">U</text:span><text:span text:style-name="T6815">M</text:span><text:span text:style-name="T6816">E</text:span><text:span text:style-name="T6817">N</text:span><text:span text:style-name="T6818">T</text:span><text:span text:style-name="T6819">O</text:span><text:span text:style-name="T6820">S</text:span><text:span text:style-name="T6821">.</text:span></text:p></draw:text-box><svg:title/><svg:desc/></draw:frame></text:span></text:p>
      </style:header>
      <style:footer>
        <text:p text:style-name="P6822"><text:span text:style-name="T6823"><draw:g draw:z-index="503315095" draw:name="Group 10" draw:id="id77" draw:style-name="a85" text:anchor-type="paragraph"><svg:title/><svg:desc/><draw:custom-shape svg:x="1.16181in" svg:y="10.49653in" svg:width="6.34028in" svg:height="0.00139in" draw:id="id75" draw:style-name="a83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76" draw:style-name="a8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824"><draw:frame draw:z-index="503315096" draw:id="id78" draw:style-name="a86" draw:name="Text Box 9" text:anchor-type="paragraph" svg:x="1.16806in" svg:y="10.53958in" svg:width="2.82153in" svg:height="0.18125in" style:rel-width="scale" style:rel-height="scale"><draw:text-box><text:p text:style-name="P6825"><text:span text:style-name="T6826">AN</text:span><text:span text:style-name="T6827">E</text:span><text:span text:style-name="T6828">XO<text:s/></text:span><text:span text:style-name="T6829"><text:s/></text:span><text:span text:style-name="T6830">V</text:span><text:span text:style-name="T6831">I</text:span><text:span text:style-name="T6832"><text:s/></text:span><text:span text:style-name="T6833">–</text:span><text:span text:style-name="T6834"><text:s/></text:span><text:span text:style-name="T6835">L</text:span><text:span text:style-name="T6836">ISTA</text:span><text:span text:style-name="T6837"><text:s/></text:span><text:span text:style-name="T6838">DE</text:span><text:span text:style-name="T6839"><text:s/></text:span><text:span text:style-name="T6840">C</text:span><text:span text:style-name="T6841">AM</text:span><text:span text:style-name="T6842">POS<text:s/></text:span><text:span text:style-name="T6843"><text:s/></text:span><text:span text:style-name="T6844">E</text:span><text:span text:style-name="T6845">S</text:span><text:span text:style-name="T6846">P</text:span><text:span text:style-name="T6847">E</text:span><text:span text:style-name="T6848">R</text:span><text:span text:style-name="T6849">A</text:span><text:span text:style-name="T6850">D</text:span><text:span text:style-name="T6851">O</text:span><text:span text:style-name="T6852">S</text:span></text:p></draw:text-box><svg:title/><svg:desc/></draw:frame></text:span><text:span text:style-name="T6853"><draw:frame draw:z-index="503315097" draw:id="id79" draw:style-name="a87" draw:name="Text Box 8" text:anchor-type="paragraph" svg:x="6.97917in" svg:y="10.53958in" svg:width="0.13611in" svg:height="0.18125in" style:rel-width="scale" style:rel-height="scale"><draw:text-box><text:p text:style-name="P6854"><text:span text:style-name="T6855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7605"><text:span text:style-name="T7606"><draw:frame draw:z-index="503315091" draw:style-name="a88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7607"><draw:g draw:z-index="503315092" draw:name="Group 17" draw:id="id82" draw:style-name="a91" text:anchor-type="paragraph"><svg:title/><svg:desc/><draw:custom-shape svg:x="1.16181in" svg:y="2.13681in" svg:width="6.34028in" svg:height="0.00139in" draw:id="id80" draw:style-name="a89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81" draw:style-name="a90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608"><draw:frame draw:z-index="503315093" draw:id="id83" draw:style-name="a92" draw:name="Text Box 16" text:anchor-type="paragraph" svg:x="4.13472in" svg:y="1.28611in" svg:width="2.25in" svg:height="0.18125in" style:rel-width="scale" style:rel-height="scale"><draw:text-box><text:p text:style-name="P7609"><text:span text:style-name="T7610">REQ</text:span><text:span text:style-name="T7611">U</text:span><text:span text:style-name="T7612">E</text:span><text:span text:style-name="T7613">ST</text:span><text:span text:style-name="T7614"><text:s/></text:span><text:span text:style-name="T7615">F</text:span><text:span text:style-name="T7616">O</text:span><text:span text:style-name="T7617">R</text:span><text:span text:style-name="T7618"><text:s/></text:span><text:span text:style-name="T7619">P</text:span><text:span text:style-name="T7620">R</text:span><text:span text:style-name="T7621">OPO</text:span><text:span text:style-name="T7622">S</text:span><text:span text:style-name="T7623">AL</text:span><text:span text:style-name="T7624"><text:s/></text:span><text:span text:style-name="T7625">-</text:span><text:span text:style-name="T7626"><text:s/></text:span><text:span text:style-name="T7627">R</text:span><text:span text:style-name="T7628">F</text:span><text:span text:style-name="T7629">P</text:span></text:p></draw:text-box><svg:title/><svg:desc/></draw:frame></text:span><text:span text:style-name="T7630"><draw:frame draw:z-index="503315094" draw:id="id84" draw:style-name="a93" draw:name="Text Box 15" text:anchor-type="paragraph" svg:x="1.16806in" svg:y="1.63125in" svg:width="6.33056in" svg:height="0.37083in" style:rel-width="scale" style:rel-height="scale"><draw:text-box><text:p text:style-name="P7631"><text:span text:style-name="T7632">CONT</text:span><text:span text:style-name="T7633">R</text:span><text:span text:style-name="T7634">A</text:span><text:span text:style-name="T7635">T</text:span><text:span text:style-name="T7636">A</text:span><text:span text:style-name="T7637">ÇÃO</text:span><text:span text:style-name="T7638"><text:s/></text:span><text:span text:style-name="T7639">DE</text:span><text:span text:style-name="T7640"><text:s/></text:span><text:span text:style-name="T7641">P</text:span><text:span text:style-name="T7642">LA</text:span><text:span text:style-name="T7643">T</text:span><text:span text:style-name="T7644">AFORMA</text:span><text:span text:style-name="T7645"><text:s/></text:span><text:span text:style-name="T7646">P</text:span><text:span text:style-name="T7647">ARA</text:span><text:span text:style-name="T7648"><text:s/></text:span><text:span text:style-name="T7649">O</text:span><text:span text:style-name="T7650"><text:s/></text:span><text:span text:style-name="T7651">P</text:span><text:span text:style-name="T7652">R</text:span><text:span text:style-name="T7653">OC</text:span><text:span text:style-name="T7654">E</text:span><text:span text:style-name="T7655">S</text:span><text:span text:style-name="T7656">S</text:span><text:span text:style-name="T7657">O</text:span><text:span text:style-name="T7658"><text:s/></text:span><text:span text:style-name="T7659">DE</text:span><text:span text:style-name="T7660"><text:s/></text:span><text:span text:style-name="T7661">C</text:span><text:span text:style-name="T7662">A</text:span><text:span text:style-name="T7663">D</text:span><text:span text:style-name="T7664">A</text:span><text:span text:style-name="T7665">S</text:span><text:span text:style-name="T7666">T</text:span><text:span text:style-name="T7667">R</text:span><text:span text:style-name="T7668">O</text:span><text:span text:style-name="T7669">,</text:span><text:span text:style-name="T7670"><text:s/></text:span><text:span text:style-name="T7671">CO</text:span><text:span text:style-name="T7672">N</text:span><text:span text:style-name="T7673">T</text:span><text:span text:style-name="T7674">E</text:span><text:span text:style-name="T7675">M</text:span><text:span text:style-name="T7676">P</text:span><text:span text:style-name="T7677">LA</text:span><text:span text:style-name="T7678">N</text:span><text:span text:style-name="T7679">DO</text:span><text:span text:style-name="T7680"><text:s/></text:span><text:span text:style-name="T7681">S</text:span><text:span text:style-name="T7682">E</text:span><text:span text:style-name="T7683">R</text:span><text:span text:style-name="T7684">V</text:span><text:span text:style-name="T7685">I</text:span><text:span text:style-name="T7686">Ç</text:span><text:span text:style-name="T7687">O</text:span><text:span text:style-name="T7688">S</text:span></text:p><text:p text:style-name="P7689"><text:span text:style-name="T7690">DE</text:span><text:span text:style-name="T7691"><text:s/></text:span><text:span text:style-name="T7692">ID</text:span><text:span text:style-name="T7693">E</text:span><text:span text:style-name="T7694">NTI</text:span><text:span text:style-name="T7695">F</text:span><text:span text:style-name="T7696">I</text:span><text:span text:style-name="T7697">CA</text:span><text:span text:style-name="T7698">Ç</text:span><text:span text:style-name="T7699">ÃO</text:span><text:span text:style-name="T7700"><text:s/></text:span><text:span text:style-name="T7701">DE</text:span><text:span text:style-name="T7702"><text:s/></text:span><text:span text:style-name="T7703">C</text:span><text:span text:style-name="T7704">L</text:span><text:span text:style-name="T7705">I</text:span><text:span text:style-name="T7706">E</text:span><text:span text:style-name="T7707">NT</text:span><text:span text:style-name="T7708">E</text:span><text:span text:style-name="T7709">S</text:span><text:span text:style-name="T7710"><text:s/></text:span><text:span text:style-name="T7711">E</text:span><text:span text:style-name="T7712"><text:s/></text:span><text:span text:style-name="T7713">V</text:span><text:span text:style-name="T7714">A</text:span><text:span text:style-name="T7715">LIDAÇÃO</text:span><text:span text:style-name="T7716"><text:s/></text:span><text:span text:style-name="T7717">DE</text:span><text:span text:style-name="T7718"><text:s/></text:span><text:span text:style-name="T7719">DA</text:span><text:span text:style-name="T7720">D</text:span><text:span text:style-name="T7721">O</text:span><text:span text:style-name="T7722">S</text:span><text:span text:style-name="T7723"><text:s/></text:span><text:span text:style-name="T7724">E</text:span><text:span text:style-name="T7725"><text:s/></text:span><text:span text:style-name="T7726">D</text:span><text:span text:style-name="T7727">O</text:span><text:span text:style-name="T7728">C</text:span><text:span text:style-name="T7729">U</text:span><text:span text:style-name="T7730">M</text:span><text:span text:style-name="T7731">E</text:span><text:span text:style-name="T7732">N</text:span><text:span text:style-name="T7733">T</text:span><text:span text:style-name="T7734">O</text:span><text:span text:style-name="T7735">S</text:span><text:span text:style-name="T7736">.</text:span></text:p></draw:text-box><svg:title/><svg:desc/></draw:frame></text:span></text:p>
      </style:header>
      <style:footer>
        <text:p text:style-name="P7737"><text:span text:style-name="T7738"><draw:g draw:z-index="503315095" draw:name="Group 10" draw:id="id87" draw:style-name="a96" text:anchor-type="paragraph"><svg:title/><svg:desc/><draw:custom-shape svg:x="1.16181in" svg:y="10.49653in" svg:width="6.34028in" svg:height="0.00139in" draw:id="id85" draw:style-name="a94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86" draw:style-name="a95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739"><draw:frame draw:z-index="503315096" draw:id="id88" draw:style-name="a97" draw:name="Text Box 9" text:anchor-type="paragraph" svg:x="1.16806in" svg:y="10.53958in" svg:width="2.82153in" svg:height="0.18125in" style:rel-width="scale" style:rel-height="scale"><draw:text-box><text:p text:style-name="P7740"><text:span text:style-name="T7741">AN</text:span><text:span text:style-name="T7742">E</text:span><text:span text:style-name="T7743">XO<text:s/></text:span><text:span text:style-name="T7744"><text:s/></text:span><text:span text:style-name="T7745">V</text:span><text:span text:style-name="T7746">I</text:span><text:span text:style-name="T7747"><text:s/></text:span><text:span text:style-name="T7748">–</text:span><text:span text:style-name="T7749"><text:s/></text:span><text:span text:style-name="T7750">L</text:span><text:span text:style-name="T7751">ISTA</text:span><text:span text:style-name="T7752"><text:s/></text:span><text:span text:style-name="T7753">DE</text:span><text:span text:style-name="T7754"><text:s/></text:span><text:span text:style-name="T7755">C</text:span><text:span text:style-name="T7756">AM</text:span><text:span text:style-name="T7757">POS<text:s/></text:span><text:span text:style-name="T7758"><text:s/></text:span><text:span text:style-name="T7759">E</text:span><text:span text:style-name="T7760">S</text:span><text:span text:style-name="T7761">P</text:span><text:span text:style-name="T7762">E</text:span><text:span text:style-name="T7763">R</text:span><text:span text:style-name="T7764">A</text:span><text:span text:style-name="T7765">D</text:span><text:span text:style-name="T7766">O</text:span><text:span text:style-name="T7767">S</text:span></text:p></draw:text-box><svg:title/><svg:desc/></draw:frame></text:span><text:span text:style-name="T7768"><draw:frame draw:z-index="503315097" draw:id="id89" draw:style-name="a98" draw:name="Text Box 8" text:anchor-type="paragraph" svg:x="6.97917in" svg:y="10.53958in" svg:width="0.13611in" svg:height="0.18125in" style:rel-width="scale" style:rel-height="scale"><draw:text-box><text:p text:style-name="P7769"><text:span text:style-name="T7770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8520"><text:span text:style-name="T8521"><draw:frame draw:z-index="503315091" draw:style-name="a99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8522"><draw:g draw:z-index="503315092" draw:name="Group 17" draw:id="id92" draw:style-name="a102" text:anchor-type="paragraph"><svg:title/><svg:desc/><draw:custom-shape svg:x="1.16181in" svg:y="2.13681in" svg:width="6.34028in" svg:height="0.00139in" draw:id="id90" draw:style-name="a100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91" draw:style-name="a101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8523"><draw:frame draw:z-index="503315093" draw:id="id93" draw:style-name="a103" draw:name="Text Box 16" text:anchor-type="paragraph" svg:x="4.13472in" svg:y="1.28611in" svg:width="2.25in" svg:height="0.18125in" style:rel-width="scale" style:rel-height="scale"><draw:text-box><text:p text:style-name="P8524"><text:span text:style-name="T8525">REQ</text:span><text:span text:style-name="T8526">U</text:span><text:span text:style-name="T8527">E</text:span><text:span text:style-name="T8528">ST</text:span><text:span text:style-name="T8529"><text:s/></text:span><text:span text:style-name="T8530">F</text:span><text:span text:style-name="T8531">O</text:span><text:span text:style-name="T8532">R</text:span><text:span text:style-name="T8533"><text:s/></text:span><text:span text:style-name="T8534">P</text:span><text:span text:style-name="T8535">R</text:span><text:span text:style-name="T8536">OPO</text:span><text:span text:style-name="T8537">S</text:span><text:span text:style-name="T8538">AL</text:span><text:span text:style-name="T8539"><text:s/></text:span><text:span text:style-name="T8540">-</text:span><text:span text:style-name="T8541"><text:s/></text:span><text:span text:style-name="T8542">R</text:span><text:span text:style-name="T8543">F</text:span><text:span text:style-name="T8544">P</text:span></text:p></draw:text-box><svg:title/><svg:desc/></draw:frame></text:span><text:span text:style-name="T8545"><draw:frame draw:z-index="503315094" draw:id="id94" draw:style-name="a104" draw:name="Text Box 15" text:anchor-type="paragraph" svg:x="1.16806in" svg:y="1.63125in" svg:width="6.33056in" svg:height="0.37083in" style:rel-width="scale" style:rel-height="scale"><draw:text-box><text:p text:style-name="P8546"><text:span text:style-name="T8547">CONT</text:span><text:span text:style-name="T8548">R</text:span><text:span text:style-name="T8549">A</text:span><text:span text:style-name="T8550">T</text:span><text:span text:style-name="T8551">A</text:span><text:span text:style-name="T8552">ÇÃO</text:span><text:span text:style-name="T8553"><text:s/></text:span><text:span text:style-name="T8554">DE</text:span><text:span text:style-name="T8555"><text:s/></text:span><text:span text:style-name="T8556">P</text:span><text:span text:style-name="T8557">LA</text:span><text:span text:style-name="T8558">T</text:span><text:span text:style-name="T8559">AFORMA</text:span><text:span text:style-name="T8560"><text:s/></text:span><text:span text:style-name="T8561">P</text:span><text:span text:style-name="T8562">ARA</text:span><text:span text:style-name="T8563"><text:s/></text:span><text:span text:style-name="T8564">O</text:span><text:span text:style-name="T8565"><text:s/></text:span><text:span text:style-name="T8566">P</text:span><text:span text:style-name="T8567">R</text:span><text:span text:style-name="T8568">OC</text:span><text:span text:style-name="T8569">E</text:span><text:span text:style-name="T8570">S</text:span><text:span text:style-name="T8571">S</text:span><text:span text:style-name="T8572">O</text:span><text:span text:style-name="T8573"><text:s/></text:span><text:span text:style-name="T8574">DE</text:span><text:span text:style-name="T8575"><text:s/></text:span><text:span text:style-name="T8576">C</text:span><text:span text:style-name="T8577">A</text:span><text:span text:style-name="T8578">D</text:span><text:span text:style-name="T8579">A</text:span><text:span text:style-name="T8580">S</text:span><text:span text:style-name="T8581">T</text:span><text:span text:style-name="T8582">R</text:span><text:span text:style-name="T8583">O</text:span><text:span text:style-name="T8584">,</text:span><text:span text:style-name="T8585"><text:s/></text:span><text:span text:style-name="T8586">CO</text:span><text:span text:style-name="T8587">N</text:span><text:span text:style-name="T8588">T</text:span><text:span text:style-name="T8589">E</text:span><text:span text:style-name="T8590">M</text:span><text:span text:style-name="T8591">P</text:span><text:span text:style-name="T8592">LA</text:span><text:span text:style-name="T8593">N</text:span><text:span text:style-name="T8594">DO</text:span><text:span text:style-name="T8595"><text:s/></text:span><text:span text:style-name="T8596">S</text:span><text:span text:style-name="T8597">E</text:span><text:span text:style-name="T8598">R</text:span><text:span text:style-name="T8599">V</text:span><text:span text:style-name="T8600">I</text:span><text:span text:style-name="T8601">Ç</text:span><text:span text:style-name="T8602">O</text:span><text:span text:style-name="T8603">S</text:span></text:p><text:p text:style-name="P8604"><text:span text:style-name="T8605">DE</text:span><text:span text:style-name="T8606"><text:s/></text:span><text:span text:style-name="T8607">ID</text:span><text:span text:style-name="T8608">E</text:span><text:span text:style-name="T8609">NTI</text:span><text:span text:style-name="T8610">F</text:span><text:span text:style-name="T8611">I</text:span><text:span text:style-name="T8612">CA</text:span><text:span text:style-name="T8613">Ç</text:span><text:span text:style-name="T8614">ÃO</text:span><text:span text:style-name="T8615"><text:s/></text:span><text:span text:style-name="T8616">DE</text:span><text:span text:style-name="T8617"><text:s/></text:span><text:span text:style-name="T8618">C</text:span><text:span text:style-name="T8619">L</text:span><text:span text:style-name="T8620">I</text:span><text:span text:style-name="T8621">E</text:span><text:span text:style-name="T8622">NT</text:span><text:span text:style-name="T8623">E</text:span><text:span text:style-name="T8624">S</text:span><text:span text:style-name="T8625"><text:s/></text:span><text:span text:style-name="T8626">E</text:span><text:span text:style-name="T8627"><text:s/></text:span><text:span text:style-name="T8628">V</text:span><text:span text:style-name="T8629">A</text:span><text:span text:style-name="T8630">LIDAÇÃO</text:span><text:span text:style-name="T8631"><text:s/></text:span><text:span text:style-name="T8632">DE</text:span><text:span text:style-name="T8633"><text:s/></text:span><text:span text:style-name="T8634">DA</text:span><text:span text:style-name="T8635">D</text:span><text:span text:style-name="T8636">O</text:span><text:span text:style-name="T8637">S</text:span><text:span text:style-name="T8638"><text:s/></text:span><text:span text:style-name="T8639">E</text:span><text:span text:style-name="T8640"><text:s/></text:span><text:span text:style-name="T8641">D</text:span><text:span text:style-name="T8642">O</text:span><text:span text:style-name="T8643">C</text:span><text:span text:style-name="T8644">U</text:span><text:span text:style-name="T8645">M</text:span><text:span text:style-name="T8646">E</text:span><text:span text:style-name="T8647">N</text:span><text:span text:style-name="T8648">T</text:span><text:span text:style-name="T8649">O</text:span><text:span text:style-name="T8650">S</text:span><text:span text:style-name="T8651">.</text:span></text:p></draw:text-box><svg:title/><svg:desc/></draw:frame></text:span></text:p>
      </style:header>
      <style:footer>
        <text:p text:style-name="P8652"><text:span text:style-name="T8653"><draw:g draw:z-index="503315098" draw:name="Group 3" draw:id="id97" draw:style-name="a107" text:anchor-type="paragraph"><svg:title/><svg:desc/><draw:custom-shape svg:x="1.16181in" svg:y="10.49653in" svg:width="6.34028in" svg:height="0.00139in" draw:id="id95" draw:style-name="a105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96" draw:style-name="a106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8654"><draw:frame draw:z-index="503315099" draw:id="id98" draw:style-name="a108" draw:name="Text Box 2" text:anchor-type="paragraph" svg:x="1.16806in" svg:y="10.53958in" svg:width="2.82153in" svg:height="0.18125in" style:rel-width="scale" style:rel-height="scale"><draw:text-box><text:p text:style-name="P8655"><text:span text:style-name="T8656">AN</text:span><text:span text:style-name="T8657">E</text:span><text:span text:style-name="T8658">XO<text:s/></text:span><text:span text:style-name="T8659"><text:s/></text:span><text:span text:style-name="T8660">V</text:span><text:span text:style-name="T8661">I</text:span><text:span text:style-name="T8662"><text:s/></text:span><text:span text:style-name="T8663">–</text:span><text:span text:style-name="T8664"><text:s/></text:span><text:span text:style-name="T8665">L</text:span><text:span text:style-name="T8666">ISTA</text:span><text:span text:style-name="T8667"><text:s/></text:span><text:span text:style-name="T8668">DE</text:span><text:span text:style-name="T8669"><text:s/></text:span><text:span text:style-name="T8670">C</text:span><text:span text:style-name="T8671">AM</text:span><text:span text:style-name="T8672">POS<text:s/></text:span><text:span text:style-name="T8673"><text:s/></text:span><text:span text:style-name="T8674">E</text:span><text:span text:style-name="T8675">S</text:span><text:span text:style-name="T8676">P</text:span><text:span text:style-name="T8677">E</text:span><text:span text:style-name="T8678">R</text:span><text:span text:style-name="T8679">A</text:span><text:span text:style-name="T8680">D</text:span><text:span text:style-name="T8681">O</text:span><text:span text:style-name="T8682">S</text:span></text:p></draw:text-box><svg:title/><svg:desc/></draw:frame></text:span><text:span text:style-name="T8683"><draw:frame draw:z-index="503315100" draw:id="id99" draw:style-name="a109" draw:name="Text Box 1" text:anchor-type="paragraph" svg:x="6.89931in" svg:y="10.53958in" svg:width="0.21597in" svg:height="0.18125in" style:rel-width="scale" style:rel-height="scale"><draw:text-box><text:p text:style-name="P8684"><text:span text:style-name="T8685"><text:page-number text:fixed="false">11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9648"><text:span text:style-name="T9649"><draw:frame draw:z-index="503315091" draw:style-name="a110" draw:name="Imagem 22" text:anchor-type="paragraph" svg:x="1.25347in" svg:y="0.97014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9650"><draw:g draw:z-index="503315092" draw:name="Group 17" draw:id="id102" draw:style-name="a113" text:anchor-type="paragraph"><svg:title/><svg:desc/><draw:custom-shape svg:x="1.16181in" svg:y="2.13681in" svg:width="6.34028in" svg:height="0.00139in" draw:id="id100" draw:style-name="a111" draw:name="Freeform 21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2.16181in" svg:width="6.34028in" svg:height="0.00139in" draw:id="id101" draw:style-name="a112" draw:name="Freeform 19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9651"><draw:frame draw:z-index="503315093" draw:id="id103" draw:style-name="a114" draw:name="Text Box 16" text:anchor-type="paragraph" svg:x="4.13472in" svg:y="1.28611in" svg:width="2.25in" svg:height="0.18125in" style:rel-width="scale" style:rel-height="scale"><draw:text-box><text:p text:style-name="P9652"><text:span text:style-name="T9653">REQ</text:span><text:span text:style-name="T9654">U</text:span><text:span text:style-name="T9655">E</text:span><text:span text:style-name="T9656">ST</text:span><text:span text:style-name="T9657"><text:s/></text:span><text:span text:style-name="T9658">F</text:span><text:span text:style-name="T9659">O</text:span><text:span text:style-name="T9660">R</text:span><text:span text:style-name="T9661"><text:s/></text:span><text:span text:style-name="T9662">P</text:span><text:span text:style-name="T9663">R</text:span><text:span text:style-name="T9664">OPO</text:span><text:span text:style-name="T9665">S</text:span><text:span text:style-name="T9666">AL</text:span><text:span text:style-name="T9667"><text:s/></text:span><text:span text:style-name="T9668">-</text:span><text:span text:style-name="T9669"><text:s/></text:span><text:span text:style-name="T9670">R</text:span><text:span text:style-name="T9671">F</text:span><text:span text:style-name="T9672">P</text:span></text:p></draw:text-box><svg:title/><svg:desc/></draw:frame></text:span><text:span text:style-name="T9673"><draw:frame draw:z-index="503315094" draw:id="id104" draw:style-name="a115" draw:name="Text Box 15" text:anchor-type="paragraph" svg:x="1.16806in" svg:y="1.63125in" svg:width="6.33056in" svg:height="0.37083in" style:rel-width="scale" style:rel-height="scale"><draw:text-box><text:p text:style-name="P9674"><text:span text:style-name="T9675">CONT</text:span><text:span text:style-name="T9676">R</text:span><text:span text:style-name="T9677">A</text:span><text:span text:style-name="T9678">T</text:span><text:span text:style-name="T9679">A</text:span><text:span text:style-name="T9680">ÇÃO</text:span><text:span text:style-name="T9681"><text:s/></text:span><text:span text:style-name="T9682">DE</text:span><text:span text:style-name="T9683"><text:s/></text:span><text:span text:style-name="T9684">P</text:span><text:span text:style-name="T9685">LA</text:span><text:span text:style-name="T9686">T</text:span><text:span text:style-name="T9687">AFORMA</text:span><text:span text:style-name="T9688"><text:s/></text:span><text:span text:style-name="T9689">P</text:span><text:span text:style-name="T9690">ARA</text:span><text:span text:style-name="T9691"><text:s/></text:span><text:span text:style-name="T9692">O</text:span><text:span text:style-name="T9693"><text:s/></text:span><text:span text:style-name="T9694">P</text:span><text:span text:style-name="T9695">R</text:span><text:span text:style-name="T9696">OC</text:span><text:span text:style-name="T9697">E</text:span><text:span text:style-name="T9698">S</text:span><text:span text:style-name="T9699">S</text:span><text:span text:style-name="T9700">O</text:span><text:span text:style-name="T9701"><text:s/></text:span><text:span text:style-name="T9702">DE</text:span><text:span text:style-name="T9703"><text:s/></text:span><text:span text:style-name="T9704">C</text:span><text:span text:style-name="T9705">A</text:span><text:span text:style-name="T9706">D</text:span><text:span text:style-name="T9707">A</text:span><text:span text:style-name="T9708">S</text:span><text:span text:style-name="T9709">T</text:span><text:span text:style-name="T9710">R</text:span><text:span text:style-name="T9711">O</text:span><text:span text:style-name="T9712">,</text:span><text:span text:style-name="T9713"><text:s/></text:span><text:span text:style-name="T9714">CO</text:span><text:span text:style-name="T9715">N</text:span><text:span text:style-name="T9716">T</text:span><text:span text:style-name="T9717">E</text:span><text:span text:style-name="T9718">M</text:span><text:span text:style-name="T9719">P</text:span><text:span text:style-name="T9720">LA</text:span><text:span text:style-name="T9721">N</text:span><text:span text:style-name="T9722">DO</text:span><text:span text:style-name="T9723"><text:s/></text:span><text:span text:style-name="T9724">S</text:span><text:span text:style-name="T9725">E</text:span><text:span text:style-name="T9726">R</text:span><text:span text:style-name="T9727">V</text:span><text:span text:style-name="T9728">I</text:span><text:span text:style-name="T9729">Ç</text:span><text:span text:style-name="T9730">O</text:span><text:span text:style-name="T9731">S</text:span></text:p><text:p text:style-name="P9732"><text:span text:style-name="T9733">DE</text:span><text:span text:style-name="T9734"><text:s/></text:span><text:span text:style-name="T9735">ID</text:span><text:span text:style-name="T9736">E</text:span><text:span text:style-name="T9737">NTI</text:span><text:span text:style-name="T9738">F</text:span><text:span text:style-name="T9739">I</text:span><text:span text:style-name="T9740">CA</text:span><text:span text:style-name="T9741">Ç</text:span><text:span text:style-name="T9742">ÃO</text:span><text:span text:style-name="T9743"><text:s/></text:span><text:span text:style-name="T9744">DE</text:span><text:span text:style-name="T9745"><text:s/></text:span><text:span text:style-name="T9746">C</text:span><text:span text:style-name="T9747">L</text:span><text:span text:style-name="T9748">I</text:span><text:span text:style-name="T9749">E</text:span><text:span text:style-name="T9750">NT</text:span><text:span text:style-name="T9751">E</text:span><text:span text:style-name="T9752">S</text:span><text:span text:style-name="T9753"><text:s/></text:span><text:span text:style-name="T9754">E</text:span><text:span text:style-name="T9755"><text:s/></text:span><text:span text:style-name="T9756">V</text:span><text:span text:style-name="T9757">A</text:span><text:span text:style-name="T9758">LIDAÇÃO</text:span><text:span text:style-name="T9759"><text:s/></text:span><text:span text:style-name="T9760">DE</text:span><text:span text:style-name="T9761"><text:s/></text:span><text:span text:style-name="T9762">DA</text:span><text:span text:style-name="T9763">D</text:span><text:span text:style-name="T9764">O</text:span><text:span text:style-name="T9765">S</text:span><text:span text:style-name="T9766"><text:s/></text:span><text:span text:style-name="T9767">E</text:span><text:span text:style-name="T9768"><text:s/></text:span><text:span text:style-name="T9769">D</text:span><text:span text:style-name="T9770">O</text:span><text:span text:style-name="T9771">C</text:span><text:span text:style-name="T9772">U</text:span><text:span text:style-name="T9773">M</text:span><text:span text:style-name="T9774">E</text:span><text:span text:style-name="T9775">N</text:span><text:span text:style-name="T9776">T</text:span><text:span text:style-name="T9777">O</text:span><text:span text:style-name="T9778">S</text:span><text:span text:style-name="T9779">.</text:span></text:p></draw:text-box><svg:title/><svg:desc/></draw:frame></text:span></text:p>
      </style:header>
      <style:footer>
        <text:p text:style-name="P9780"><text:span text:style-name="T9781"><draw:g draw:z-index="503315098" draw:name="Group 3" draw:id="id107" draw:style-name="a118" text:anchor-type="paragraph"><svg:title/><svg:desc/><draw:custom-shape svg:x="1.16181in" svg:y="10.49653in" svg:width="6.34028in" svg:height="0.00139in" draw:id="id105" draw:style-name="a116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52153in" svg:width="6.34028in" svg:height="0.00139in" draw:id="id106" draw:style-name="a117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9782"><draw:frame draw:z-index="503315099" draw:id="id108" draw:style-name="a119" draw:name="Text Box 2" text:anchor-type="paragraph" svg:x="1.16806in" svg:y="10.53958in" svg:width="2.82153in" svg:height="0.18125in" style:rel-width="scale" style:rel-height="scale"><draw:text-box><text:p text:style-name="P9783"><text:span text:style-name="T9784">AN</text:span><text:span text:style-name="T9785">E</text:span><text:span text:style-name="T9786">XO<text:s/></text:span><text:span text:style-name="T9787"><text:s/></text:span><text:span text:style-name="T9788">V</text:span><text:span text:style-name="T9789">I</text:span><text:span text:style-name="T9790"><text:s/></text:span><text:span text:style-name="T9791">–</text:span><text:span text:style-name="T9792"><text:s/></text:span><text:span text:style-name="T9793">L</text:span><text:span text:style-name="T9794">ISTA</text:span><text:span text:style-name="T9795"><text:s/></text:span><text:span text:style-name="T9796">DE</text:span><text:span text:style-name="T9797"><text:s/></text:span><text:span text:style-name="T9798">C</text:span><text:span text:style-name="T9799">AM</text:span><text:span text:style-name="T9800">POS<text:s/></text:span><text:span text:style-name="T9801"><text:s/></text:span><text:span text:style-name="T9802">E</text:span><text:span text:style-name="T9803">S</text:span><text:span text:style-name="T9804">P</text:span><text:span text:style-name="T9805">E</text:span><text:span text:style-name="T9806">R</text:span><text:span text:style-name="T9807">A</text:span><text:span text:style-name="T9808">D</text:span><text:span text:style-name="T9809">O</text:span><text:span text:style-name="T9810">S</text:span></text:p></draw:text-box><svg:title/><svg:desc/></draw:frame></text:span><text:span text:style-name="T9811"><draw:frame draw:z-index="503315100" draw:id="id109" draw:style-name="a120" draw:name="Text Box 1" text:anchor-type="paragraph" svg:x="6.89931in" svg:y="10.53958in" svg:width="0.21597in" svg:height="0.18125in" style:rel-width="scale" style:rel-height="scale"><draw:text-box><text:p text:style-name="P9812"><text:span text:style-name="T9813"><text:page-number text:fixed="false">1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VI - LISTA DE CAMPOS ESPERADOS</dc:title>
    <meta:initial-creator>F114774</meta:initial-creator>
    <dc:creator>VALMIR Carvalho CASTELO BRANCO F090085</dc:creator>
    <meta:creation-date>2021-05-26T21:04:00Z</meta:creation-date>
    <dc:date>2021-05-26T21:04:00Z</dc:date>
    <meta:template xlink:href="Normal.dotm" xlink:type="simple"/>
    <meta:editing-cycles>3</meta:editing-cycles>
    <meta:editing-duration>PT0S</meta:editing-duration>
    <meta:user-defined meta:name="Created" meta:value-type="date">2021-05-21T00:00:00Z</meta:user-defined>
    <meta:user-defined meta:name="LastSaved" meta:value-type="date">2021-05-26T00:00:00Z</meta:user-defined>
    <meta:document-statistic meta:page-count="1" meta:paragraph-count="17" meta:word-count="1375" meta:character-count="8783" meta:row-count="61" meta:non-whitespace-character-count="7425"/>
  </office:meta>
</office:document-meta>
</file>